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 2007 M.<text:s/></text:span><text:span text:style-name="T6">GRUODŽIO 22 D. ĮSAKYMO NR. B1-883 „DĖL VALSTYBINIŲ MĖGINIŲ PAĖMIMO LABORATORINIAM TYRIMUI NURODYMŲ PATVIRTINIMO“ PAKEITIMO</text:span></text:p>
      <text:p text:style-name="P7"/>
      <text:p text:style-name="P8">2008 m. birželio 30 d. Nr. B1-346<text:s/></text:p>
      <text:p text:style-name="P9">Vilnius</text:p>
      <text:p text:style-name="Normal"/>
      <text:p text:style-name="P10">Vadovaudamasis Valstybinės maisto ir veterinarijos tarnybos direktoriaus 2008 m. gegužės 29 d. įsakymu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s/><text:span text:style-name="T12">pakeiči</text:span>u:</text:p>
      <text:p text:style-name="P13">1. Valstybinės maisto ir veterinarijos tarnybos direktoriaus 2007 m. gruodžio 22 d. įsakymo Nr. B1-883 „Dėl Valstybinių mėginių paėmimo laboratoriniam tyrimui nurodymų patvirtinimo“ (Žin., 2007, Nr.<text:s/><text:a xlink:href="https://www.e-tar.lt/portal/lt/legalAct/TAR.6FD5CC58D966" office:target-frame-name="_blank" xlink:show="new"><text:span text:style-name="T14">139-5746</text:span></text:a>) 3.1 punktą išbraukdamas žodžius „Lietuvos valstybinei veterinarijos preparatų inspekcijai“.</text:p>
      <text:p text:style-name="P15">2. Valstybinių mėginių paėmimo laboratoriniam tyrimui nurodymus, patvirtintus Valstybinės maisto ir veterinarijos tarnybos direktoriaus 2007 m. gruodžio 22 d. įsakymu Nr. B1-883:</text:p>
      <text:p text:style-name="P16">2.1. išbraukiu 2 punkte žodžius „Lietuvos valstybinės veterinarijos preparatų inspekcijos“;</text:p>
      <text:p text:style-name="P17">2.2. išdėstau 4 punktą taip:</text:p>
      <text:p text:style-name="P18">„4. Valstybinės maisto ir valstybinės veterinarinės kontrolės metu apskričių, miestų, rajonų valstybinių maisto ir veterinarijos tarnybų (toliau – teritorinė VMVT) 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p>
      <text:p text:style-name="P19">2.3. išbraukiu 7, 7.2, 7.4 punktuose raidinę santrumpą „LVVPI“;</text:p>
      <text:p text:style-name="P20">2.4. išbraukiu 7 ir 7.2 punktuose žodžius „ir 1 ar“.</text:p>
      <text:p text:style-name="Normal"/>
      <text:p text:style-name="P21">DIREKTORIAUS PAVADUOTOJAS,</text:p>
      <text:p text:style-name="P22">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07T06:34:00Z</meta:creation-date>
    <dc:date>2016-04-07T06:34:00Z</dc:date>
    <meta:template xlink:href="Normal.dotm" xlink:type="simple"/>
    <meta:editing-cycles>2</meta:editing-cycles>
    <meta:editing-duration>PT0S</meta:editing-duration>
    <meta:document-statistic meta:page-count="1" meta:paragraph-count="23" meta:word-count="313" meta:character-count="2493" meta:row-count="81" meta:non-whitespace-character-count="2203"/>
  </office:meta>
</office:document-meta>
</file>