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text:s/></text:span><text:span text:style-name="T6">2006 M. SPALIO 13 D. ĮSAKYMO NR. B1-575 „DĖL NEREGISTRUOTŲ LIETUVOS RESPUBLIKOJE VETERINARINIŲ VAISTŲ LAIKINO ĮVEŽIMO IŠ TREČIŲJŲ ŠALIŲ, PLATINIMO IR NAUDOJIMO TVARKOS APRAŠO PATVIRTINIMO“ PAKEITIMO</text:span></text:p>
      <text:p text:style-name="P7"/>
      <text:p text:style-name="P8">2008 m. birželio 30 d. Nr. B1-345<text:s/></text:p>
      <text:p text:style-name="P9">Vilnius</text:p>
      <text:p text:style-name="Normal"/>
      <text:p text:style-name="P10">Vadovaudamasis Lietuvos Respublikos farmacijos įstatymu (Žin., 2006, Nr.<text:s/><text:a xlink:href="https://www.e-tar.lt/portal/lt/legalAct/TAR.FF33B3BF23DD" office:target-frame-name="_blank" xlink:show="new"><text:span text:style-name="T11">78-3056</text:span></text:a>),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s/><text:span text:style-name="T13">pakeiči</text:span>u:</text:p>
      <text:p text:style-name="P14">1. Valstybinės maisto ir veterinarijos tarnybos direktoriaus 2006 m. spalio 13 d. įsakymo Nr. B1-575 „Dėl Neregistruotų Lietuvos Respublikoje veterinarinių vaistų laikino įvežimo iš trečiųjų šalių, platinimo ir naudojimo tvarkos aprašo patvirtinimo“ (Žin., 2006, Nr.<text:s/><text:a xlink:href="https://www.e-tar.lt/portal/lt/legalAct/TAR.9E9CB1568044" office:target-frame-name="_blank" xlink:show="new"><text:span text:style-name="T15">114-4367</text:span></text:a>) 2 punktą ir jį išdėstau taip:</text:p>
      <text:p text:style-name="P16">„2.<text:s/><text:span text:style-name="T17">Paved</text:span>u:</text:p>
      <text:p text:style-name="P18">2.1. įsakymo vykdymą Valstybinės maisto ir veterinarijos tarnybos gyvūnų sveikatingumo ir gerovės skyriui;</text:p>
      <text:p text:style-name="P19">2.2. įsakymo vykdymo kontrolę Valstybinės maisto ir veterinarijos tarnybos direktoriaus pavaduotojui pagal kuruojamą sritį.“</text:p>
      <text:p text:style-name="P20">2. Neregistruotų Lietuvos Respublikoje veterinarinių vaistų laikino įvežimo iš trečiųjų šalių, platinimo ir naudojimo tvarkos aprašą, patvirtintą Valstybinės maisto ir veterinarijos tarnybos direktoriaus 2006 m. spalio 13 d. įsakymu Nr. B1-575:</text:p>
      <text:p text:style-name="P21">2.1. išdėstau 2 punkto pirmą pastraipą taip:</text:p>
      <text:p text:style-name="P22">„Leidimas – Valstybinės maisto ir veterinarijos tarnybos išduotas dokumentas, suteikiantis teisę laikinai įvežti ir (ar) platinti, ir (ar) naudoti Lietuvos Respublikoje neregistruotą veterinarinį vaistą.“;</text:p>
      <text:p text:style-name="P23">2.2. įrašau 5 punkte vietoj raidinės santrumpos „LVVPI“ žodžius „Valstybinės maisto ir veterinarijos tarnybos (toliau – VMVT)“;</text:p>
      <text:p text:style-name="P24">2.3. įrašau 10, 12–17, 20–22, 26 punktuose vietoj raidinės santrumpos „LVVPI“ raidinę santrumpą „VMVT“;</text:p>
      <text:p text:style-name="P25">2.4. įrašau 13 punkte vietoj žodžių „Veterinarinių preparatų komisijos patvirtintą neregistruoto veterinarinio vaisto mokslinių ir klinikinių tyrimų programą“ žodžius „Lietuvos Respublikos mokslo įstaigos patvirtintą veterinarinio vaisto mokslinio ir klinikinio tyrimo programą, kuri turi būti prieš pateikimą VMVT suderinta su Nacionaliniu maisto ir veterinarijos rizikos vertinimo institutu“;</text:p>
      <text:p text:style-name="P26">2.5. išdėstau 18 punktą taip:</text:p>
      <text:p text:style-name="P27">„18. Prireikus VMVT gali kreiptis į Nacionalinį maisto ir veterinarijos rizikos vertinimo institutą dėl veterinarinio vaisto duomenų ir dokumentų įvertinimo.“;</text:p>
      <text:p text:style-name="P28">2.6. išdėstau 19 punktą taip:</text:p>
      <text:p text:style-name="P29">„19. Jei po leidimo išdavimo VMVT gavo neigiamos informacijos apie veterinarinio vaisto saugumą, efektyvumą ir kokybę ar nustatė, kad juridinis asmuo pateikė klaidingus duomenis, VMVT turi panaikinti išduotą leidimą ir įpareigoti juridinį asmenį pašalinti veterinarinį vaistą iš rinkos.“;</text:p>
      <text:p text:style-name="P30">2.7. įrašau 1 priede vietoj žodžių „LIETUVOS VALSTYBINĖ VETERINARIJOS PREPARATŲ INSPEKCIJA“ žodžius „VALSTYBINĖ MAISTO IR VETERINARIJOS TARNYBA“;</text:p>
      <text:p text:style-name="P31">2.8. įrašau 2 priede vietoj žodžių „Lietuvos valstybinei veterinarijos preparatų inspekcijai“ žodžius „Valstybinei maisto ir veterinarijos tarnybai“.</text:p>
      <text:p text:style-name="Normal"/>
      <text:p text:style-name="P32">DIREKTORIAUS PAVADUOTOJAS,</text:p>
      <text:p text:style-name="P3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3-30T16:29:00Z</meta:creation-date>
    <dc:date>2016-03-30T16:29:00Z</dc:date>
    <meta:template xlink:href="Normal.dotm" xlink:type="simple"/>
    <meta:editing-cycles>2</meta:editing-cycles>
    <meta:editing-duration>PT0S</meta:editing-duration>
    <meta:document-statistic meta:page-count="2" meta:paragraph-count="32" meta:word-count="458" meta:character-count="3708" meta:row-count="109" meta:non-whitespace-character-count="3282"/>
  </office:meta>
</office:document-meta>
</file>