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 2006 M. GEGUŽĖS 22 D. ĮSAKYMO NR. B1-352 „DĖL ŠALUTINIŲ GYVŪNINIŲ PRODUKTŲ<text:s/></text:span><text:span text:style-name="T6">IR PERDIRBTŲ ŠALUTINIŲ GYVŪNINIŲ PRODUKTŲ, SKIRTŲ PAŠARŲ GAMYBAI IR GYVŪNŲ ŠĖRIMUI, GAMYBOS, TIEKIMO RINKAI IR NAUDOJIMO TAISYKLIŲ PATVIRTINIMO“ PAKEITIMO</text:span></text:p>
      <text:p text:style-name="P7"/>
      <text:p text:style-name="P8">2008 m. birželio 30 d. Nr. B1-343<text:s/></text:p>
      <text:p text:style-name="P9">Vilnius</text:p>
      <text:p text:style-name="Normal"/>
      <text:p text:style-name="P10">Vadovaudamasis Lietuvos Respublikos pašarų įstatymu (Žin., 2000, Nr. 39-952; 2004, Nr. 73-2541),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1">63-2407</text:span></text:a>),<text:s/><text:span text:style-name="T12">pakeiči</text:span>u:</text:p>
      <text:p text:style-name="P13">1. Valstybinės maisto ir veterinarijos tarnybos direktoriaus 2006 m. gegužės 22 d. įsakymo Nr. 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14">72-2734</text:span></text:a>, Nr.<text:s/><text:a xlink:href="https://www.e-tar.lt/portal/lt/legalAct/TAR.04DB36F30619" office:target-frame-name="_blank" xlink:show="new"><text:span text:style-name="T15">124-4741</text:span></text:a>) 3 punktą ir jį išdėstau taip:</text:p>
      <text:p text:style-name="P16">„3.<text:s/><text:span text:style-name="T17">Paved</text:span>u:</text:p>
      <text:p text:style-name="P18">3.1. įsakymo vykdymą pagal kompetenciją apskričių, miestų ir rajonų valstybinėms maisto ir veterinarijos tarnyboms;</text:p>
      <text:p text:style-name="P19">3.2. įsakymo vykdymo kontrolę Maisto ir veterinarijos vidaus audito tarnybai.“</text:p>
      <text:p text:style-name="P20">2. Šalutinių gyvūninių produktų ir perdirbtų šalutinių gyvūninių produktų, skirtų pašarų gamybai ir gyvūnų šėrimui, gamybos, tiekimo rinkai ir naudojimo taisykles, patvirtintas Valstybinės maisto ir veterinarijos tarnybos direktoriaus 2006 m. gegužės 22 d. įsakymu Nr. B1-352:</text:p>
      <text:p text:style-name="P21">2.1. išdėstau 4 punktą taip:</text:p>
      <text:p text:style-name="P22">„4. Taisyklėse vartojamos sąvokos:</text:p>
      <text:p text:style-name="P23"><text:span text:style-name="T24">Teritorinė valstybinė maisto ir veterinarijos tarnyba –<text:s/></text:span>apskrities, miesto, rajono valstybinė maisto ir veterinarijos tarnyba.</text:p>
      <text:p text:style-name="P25"><text:span text:style-name="T26">Valstybinė maisto ir veterinarijos tarnyba<text:s/></text:span>(toliau – VMVT) – Lietuvos Respublikos kompetentinga institucija, atsakinga už valstybinę pašarų kontrolę.</text:p>
      <text:p text:style-name="P27">Kitos Taisyklėse vartojamos sąvokos atitinka sąvokas, nurodytas reglamente (EB) Nr. 1774/2002, reglamente (EB) Nr. 999/2001 ir Pašarų įstatyme.“;</text:p>
      <text:p text:style-name="P28">2.2. įrašau 11 punkte po žodžių „nustatytos formos“ žodžius „ūkio subjekto“;</text:p>
      <text:p text:style-name="P29">2.3. įrašau 12 punkte vietoj žodžių „VMVT gyvūnų sveikatingumo skyriui ir Lietuvos valstybinei veterinarijos preparatų inspekcijai (toliau – LVVPI)“ žodžius „VMVT gyvūnų sveikatingumo ir gerovės skyriui“;</text:p>
      <text:p text:style-name="P30">2.4. įrašau 13 punkte vietoj raidinės santrumpos „LVVPI“ raidinę santrumpą „VMVT“;</text:p>
      <text:p text:style-name="P31">2.5. išbraukiu 14, 70 punktuose žodžius „ir LVVPI“;</text:p>
      <text:p text:style-name="P32">2.6. išbraukiu 14.3 punkte žodžius „ar LVVPI“;</text:p>
      <text:p text:style-name="P33">2.7. išdėstau 17.3 punktą taip:</text:p>
      <text:p text:style-name="P34">„17.3. iš Taisyklių 17.2 punkte nurodytų gyvūnų laikymo vietų snukio ir nagų ligai jautrūs gyvūnai į kitą gyvūnų laikymo vietą, esančią Lietuvos Respublikos teritorijoje, gali būti vežami praėjus ne mažiau kaip 21 dienai nuo gyvūnų šėrimo Taisyklių 17 punkte nurodytais produktais.“;</text:p>
      <text:p text:style-name="P35">2.8. įrašau 24.3, 28.3, 32.3, 50 punktuose vietoj žodžių „VMVT pareigūnams“ žodžius „kontrolę vykdantiems teritorinių VMVT pareigūnams“;</text:p>
      <text:p text:style-name="P36">2.9. išdėstau 27 punktą taip:</text:p>
      <text:p text:style-name="P37">„27. gyvūninės kilmės dikalcio fosfatą ir gyvūninės kilmės trikalcio fosfatą (toliau – dikalcio ir trikalcio fosfatas) naudoti ūkinės paskirties gyvūnų pašarų gamybai galima tik tuo atveju, jei jie naudojami leidžiamai gyvūnų rūšiai pagal reglamento (EB) Nr. 999/2001 4 priedo 2 skyriaus A dalį.“;</text:p>
      <text:p text:style-name="P38">2.10. išbraukiu 51 punkte žodžius „pagal VMVT patvirtintą procedūrą“;</text:p>
      <text:p text:style-name="P39">2.11. išbraukiu 64 punkte žodžius „LVVPI ir“;</text:p>
      <text:p text:style-name="P40">2.12. išbraukiu 65 punkte žodžius „ir informuoja Lietuvos valstybinę veterinarijos preparatų inspekciją, kuri nusprendžia, kuri teritorinė VMVT paims mėginį“ ir papildau šį punktą nauju sakiniu „Tokiu atveju mėginį paima paskirties vietos teritorinė VMVT.“;</text:p>
      <text:p text:style-name="P41">2.13. įrašau 66 punkte vietoj raidinės santrumpos „LVVPI“ žodžius „žuvų miltų siuntos paskirties vietos teritorinei VMVT“;</text:p>
      <text:p text:style-name="P42">2.14. įrašau 67 punkte vietoj raidinės santrumpos „LVVPI“ žodžius „atitinkamą teritorinę VMVT“;</text:p>
      <text:p text:style-name="P43">2.15. įrašau 68 punkte vietoj raidinės santrumpos „LVVPI“ žodžius „atitinkamai teritorinei VMVT“;</text:p>
      <text:p text:style-name="P44">2.16. įrašau 69 punkte vietoj raidinės santrumpos „LVVPI“ žodžius „Teritorinės VMVT“;</text:p>
      <text:p text:style-name="P45">2.17. įrašau 73 punkte vietoj raidinės santrumpos „VMVT“ žodžius „teritorinės VMVT“.</text:p>
      <text:p text:style-name="Normal"/>
      <text:p text:style-name="P46">DIREKTORIAUS PAVADUOTOJAS,</text:p>
      <text:p text:style-name="P47">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15T21:31:00Z</meta:creation-date>
    <dc:date>2023-06-15T21:31:00Z</dc:date>
    <meta:template xlink:href="Normal.dotm" xlink:type="simple"/>
    <meta:editing-cycles>2</meta:editing-cycles>
    <meta:editing-duration>PT0S</meta:editing-duration>
    <meta:document-statistic meta:page-count="3" meta:paragraph-count="149" meta:word-count="568" meta:character-count="4624" meta:row-count="323" meta:non-whitespace-character-count="4205"/>
  </office:meta>
</office:document-meta>
</file>