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background-color="#FFFFFF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DĖL VETERINARINIŲ VAISTŲ REGISTRO TVARKYMO ĮSTAIGOS PASKYRIMO</text:p>
      <text:p text:style-name="P5"/>
      <text:p text:style-name="P6">2008 m. birželio 30 d. Nr. B1-341<text:s/></text:p>
      <text:p text:style-name="P7">Vilnius</text:p>
      <text:p text:style-name="Normal"/>
      <text:p text:style-name="P8">Vykdydamas Lietuvos Respublikos Vyriausybės 2004 m. gruodžio 29 d. nutarimą Nr. 1673 „Dėl Veterinarinių vaistų registro įsteigimo ir jo nuostatų patvirtinimo“ (Žin., 2004, Nr.<text:s/><text:a xlink:href="https://www.e-tar.lt/portal/lt/legalAct/TAR.65650A61216E" office:target-frame-name="_blank" xlink:show="new"><text:span text:style-name="T9">188-7013</text:span></text:a>) ir vadovaudamasis Valstybinės maisto ir veterinarijos tarnybos direktoriaus 2008 m. gegužės 29 d. įsakymu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10">63-2407</text:span></text:a>):</text:p>
      <text:p text:style-name="P11">1.<text:s/><text:span text:style-name="T12">Skiriu</text:span><text:s/>Nacionalinį maisto ir veterinarijos rizikos vertinimo institutą Veterinarinių vaistų registro tvarkymo įstaiga.</text:p>
      <text:p text:style-name="P13">2.<text:s/><text:span text:style-name="T14">Nustata</text:span>u, kad Valstybinė maisto ir veterinarijos tarnyba metodiškai vadovauja Veterinarinių vaistų registrui ir kontroliuoja jo tvarkymą.</text:p>
      <text:p text:style-name="P15">3.<text:s/><text:span text:style-name="T16">Pavedu</text:span><text:s/>įsakymo vykdymą kontroliuoti Valstybinės maisto ir<text:s/>veterinarijos tarnybos Informacinių sistemų ir informacijos skyriui.</text:p>
      <text:p text:style-name="P17">4.<text:s/><text:span text:style-name="T18">Pripažįstu</text:span><text:s/>netekusiu galios Valstybinės maisto ir veterinarijos tarnybos direktoriaus 2005 m. sausio 21d. įsakymą Nr. B1-44 „Dėl Lietuvos valstybinės veterinarijos preparatų inspekcijos paskyrimo Veterinarinių vaistų registro tvarkymo įstaiga“ (Žin., 2005, Nr.<text:s/><text:a xlink:href="https://www.e-tar.lt/portal/lt/legalAct/TAR.F290D89CB5B1" office:target-frame-name="_blank" xlink:show="new"><text:span text:style-name="T19">12-405</text:span></text:a>).</text:p>
      <text:p text:style-name="Normal"/>
      <text:p text:style-name="P20">DIREKTORIAUS PAVADUOTOJAS,</text:p>
      <text:soft-page-break/>
      <text:p text:style-name="P21">PAVADUOJANTIS DIREKTORIŲ<text:tab/>VIDMANTAS PAULAUSKAS</text:p>
      <text:p text:style-name="P22"/>
      <text:p text:style-name="P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2-14T22:31:00Z</meta:creation-date>
    <dc:date>2024-02-14T22:31:00Z</dc:date>
    <meta:template xlink:href="Normal.dotm" xlink:type="simple"/>
    <meta:editing-cycles>2</meta:editing-cycles>
    <meta:editing-duration>PT0S</meta:editing-duration>
    <meta:document-statistic meta:page-count="2" meta:paragraph-count="55" meta:word-count="237" meta:character-count="1718" meta:row-count="85" meta:non-whitespace-character-count="1536"/>
  </office:meta>
</office:document-meta>
</file>