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" style:parent-style-name="Normal" style:family="paragraph">
      <style:paragraph-properties fo:widows="0" fo:orphans="0" fo:text-align="center" fo:margin-left="1.5in" fo:background-color="#FFFFFF">
        <style:tab-stops/>
      </style:paragraph-properties>
    </style:style>
    <style:style style:name="P22" style:parent-style-name="Normal" style:family="paragraph">
      <style:paragraph-properties fo:widows="0" fo:orphans="0" fo:background-color="#FFFFFF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7131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23" style:family="table">
      <style:table-properties style:width="6.3229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widows="0" fo:orphans="0" fo:text-align="justify" fo:text-indent="0.3937in" fo:background-color="#FFFFFF"/>
    </style:style>
    <style:style style:name="P2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LIETUVOS RESPUBLIKOS SOCIALINĖS APSAUGOS IR DARBO MINISTRO 2005 M. BIRŽELIO 27 D. ĮSAKYMO NR. A1-183 „DĖL KAI KURIŲ SOCIALINEI PARAMAI GAUTI REIKAL</text:span><text:span text:style-name="T6">INGŲ FORMŲ PATVIRTINIMO“ PAKEITIMO</text:span></text:p>
      <text:p text:style-name="P7"/>
      <text:p text:style-name="P8">2008 m. liepos 3 d. Nr. A1-220<text:s/></text:p>
      <text:p text:style-name="P9">Vilnius</text:p>
      <text:p text:style-name="Normal"/>
      <text:p text:style-name="Normal"/>
      <text:p text:style-name="P10">1.<text:s/><text:span text:style-name="T11">Pakeičiu</text:span><text:s/>Lietuvos Respublikos socialinės apsaugos ir darbo ministro 2005 m. birželio 2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2">81-2986</text:span></text:a>; 2006, Nr.<text:s/><text:a xlink:href="https://www.e-tar.lt/portal/lt/legalAct/TAR.F388533232DF" office:target-frame-name="_blank" xlink:show="new"><text:span text:style-name="T13">111-4236</text:span></text:a>; 2007, Nr.<text:s/><text:a xlink:href="https://www.e-tar.lt/portal/lt/legalAct/TAR.440EE03C6E4D" office:target-frame-name="_blank" xlink:show="new"><text:span text:style-name="T14">69-2759</text:span></text:a>):</text:p>
      <text:p text:style-name="P15">1.1. Išdėstau nurodytuoju įsakymu patvirtintą Prašymo-paraiškos socialinei paramai mokiniams gauti SP-11 formą nauja redakcija (pridedama).</text:p>
      <text:p text:style-name="P16">1.2. Nurodytuoju įsakymu patvirtintoje Sprendimo dėl socialinės paramos mokiniams skyrimo SP-12 formoje:</text:p>
      <text:p text:style-name="P17">1.2.1. Įrašau po oficialaus paskelbimo šaltinio „Žin., 2006, Nr.<text:s/><text:a xlink:href="https://www.e-tar.lt/portal/lt/legalAct/TAR.915C6D6EB2A5" office:target-frame-name="_blank" xlink:show="new"><text:span text:style-name="T18">73-2755</text:span></text:a>“ oficialaus paskelbimo šaltinį „2008, Nr. 63-2382“.</text:p>
      <text:p text:style-name="P19">1.2.2. Išdėstau 1 punktą taip:</text:p>
      <text:p text:style-name="P20">„1. Skiriu šiems<text:tab/></text:p>
      <text:p text:style-name="P21">(mokyklos pavadinimas, adresas)</text:p>
      <text:p text:style-name="P22">mokiniams socialinę paramą: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Eil. Nr.<text:s/></text:p>
          </table:table-cell>
          <table:table-cell table:style-name="TableCell35" table:number-rows-spanned="3">
            <text:p text:style-name="P36">Mokinio vardas ir pavardė</text:p>
          </table:table-cell>
          <table:table-cell table:style-name="TableCell37" table:number-rows-spanned="3">
            <text:p text:style-name="P38">Asmens kodas arba gimimo data</text:p>
          </table:table-cell>
          <table:table-cell table:style-name="TableCell39" table:number-rows-spanned="3">
            <text:p text:style-name="P40">Klasė, kurioje mokinys mokosi</text:p>
          </table:table-cell>
          <table:table-cell table:style-name="TableCell41" table:number-columns-spanned="4">
            <text:p text:style-name="P42">Socialinės paramos mokiniams rūšys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3">
            <text:p text:style-name="P49">Mokinių nemokamas maitinimas</text:p>
          </table:table-cell>
          <table:covered-table-cell/>
          <table:covered-table-cell/>
          <table:table-cell table:style-name="TableCell50" table:number-rows-spanned="2">
            <text:p text:style-name="P51">Parama mokinio reikmenims įsigyti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Pietūs</text:p>
          </table:table-cell>
          <table:table-cell table:style-name="TableCell59">
            <text:p text:style-name="P60">Pusryčiai</text:p>
          </table:table-cell>
          <table:table-cell table:style-name="TableCell61">
            <text:p text:style-name="P62">Maitinimas mokykloje organizuojamoje dieninėje vasaros poilsio stovykloje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“</text:p>
      <text:p text:style-name="P269">1.2.3. Išbraukiu 2 punkte žodžius „kurių tėvai (įtėviai) pateikė socialinei paramai mokiniams gauti reikalingus dokumentus“.</text:p>
      <text:p text:style-name="Normal"/>
      <text:p text:style-name="Normal"/>
      <text:p text:style-name="Normal"/>
      <text:p text:style-name="P27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4-25T06:01:00Z</meta:creation-date>
    <dc:date>2016-04-25T06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951" meta:row-count="64" meta:non-whitespace-character-count="1729"/>
  </office:meta>
</office:document-meta>
</file>