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7 M. RUGSĖJO 5 D. ĮSAKYMO NR. V-717 „DĖL PIRMINĖS SVEIKATOS PRIEŽIŪROS PLĖTROS KONCEPCIJOS PATVIRTINIMO“ PAKEITIMO</text:p>
      <text:p text:style-name="P5"/>
      <text:p text:style-name="P6">2008 m. birželio 28 d. Nr. V-648</text:p>
      <text:p text:style-name="P7">Vilnius</text:p>
      <text:p text:style-name="P8"/>
      <text:p text:style-name="P9"/>
      <text:p text:style-name="P10"><text:span text:style-name="T11">Pakeičiu</text:span><text:s/>Pirminės sveikatos priežiūros plėtros koncepcijos, patvirtintos Lietuvos Respublikos sveikatos apsaugos ministro 2007 m. rugsėjo 5 d. įsakymu Nr. V-717 „Dėl Pirminės sveikatos priežiūros plėtros koncepcijos patvirtinimo“ (Žin., 2007, Nr.<text:s/><text:a xlink:href="https://www.e-tar.lt/portal/lt/legalAct/TAR.037CF80CC971" office:target-frame-name="_blank" xlink:show="new"><text:span text:style-name="T12">96-3897</text:span></text:a>), 37 punktą ir išdėstau jį taip:</text:p>
      <text:p text:style-name="P13">„37. Pirminės sveikatos priežiūros paslaugas teikia šeimos gydytojas arba vidaus ligų gydytojas, vaikų ligų gydytojas, gydytojas akušeris ginekologas, gydytojas chirurgas kartu, gydytojas odontologas, burnos higienistas, gydytojo odontologo padėjėjai, psichiatras, bendruomenės ir psichikos sveikatos slaugytojai, akušeriai, socialiniai darbuotojai ir jų padėjėjai. Vidaus ligų gydytojo, vaikų ligų gydytojo, gydytojo akušerio ginekologo, gydytojo chirurgo praktika kartu, kuri pradėta finansuoti iš Privalomojo sveikatos draudimo fondo biudžeto lėšų, gali būti tęsiama toliau.“</text:p>
      <text:p text:style-name="P14"/>
      <text:p text:style-name="P15"/>
      <text:p text:style-name="P16"/>
      <text:p text:style-name="P1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5-19T14:10:00Z</meta:creation-date>
    <dc:date>2016-05-19T14:10:00Z</dc:date>
    <meta:template xlink:href="Normal.dotm" xlink:type="simple"/>
    <meta:editing-cycles>2</meta:editing-cycles>
    <meta:editing-duration>PT0S</meta:editing-duration>
    <meta:document-statistic meta:page-count="1" meta:paragraph-count="7" meta:word-count="170" meta:character-count="1285" meta:row-count="35" meta:non-whitespace-character-count="1122"/>
  </office:meta>
</office:document-meta>
</file>