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break-before="page"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justify" fo:text-indent="0.3937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4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9" style:parent-style-name="Normal" style:family="paragraph">
      <style:paragraph-properties fo:text-align="justify" fo:text-indent="0.3937in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/text:p>
      <text:p text:style-name="P2">DEKRETAS</text:p>
      <text:p text:style-name="P3"/>
      <text:p text:style-name="P4">DĖL LIETUVOS RESPUBLIKOS IR UŽSIENIO VALSTYBIŲ<text:s/>PILIEČIŲ<text:s/>APDOVANOJIMO LIETUVOS VALSTYBĖS ORDINAIS IR MEDALIAIS LIEPOS 6-OSIOS<text:s/>–<text:s/>VALSTYBĖS (LIETUVOS KARALIAUS MINDAUGO KARŪNAVIMO) DIENOS PROGA</text:p>
      <text:p text:style-name="P5"/>
      <text:p text:style-name="P6">2008 m. birželio 26 d. Nr. 1K-1408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Liepos 6-osios<text:s/>–<text:s/>Valstybės (Lietuvos Karaliaus Mindaugo karūnavimo) dienos proga už<text:s/>nuopelnus Lietuvos Respublikai ir už<text:s/>Lietuvos vardo garsinimą<text:s/>pasaulyje Valstybės ordinais ir medaliais</text:p>
      <text:p text:style-name="P13"><text:span text:style-name="T14">apdovanojam</text:span>i<text:s/>šie Lietuvos Respublikos ir užsienio valstybių<text:s/>piliečiai:</text:p>
      <text:p text:style-name="P15"/>
      <text:p text:style-name="P16"><text:span text:style-name="T17">Lietuvos did</text:span><text:span text:style-name="T18">ž</text:span><text:span text:style-name="T19">iojo kunigaik</text:span><text:span text:style-name="T20">šč</text:span><text:span text:style-name="T21">io Gedimino ordino<text:s/></text:span></text:p>
      <text:p text:style-name="P22"><text:span text:style-name="T23">Komandoro did</text:span><text:span text:style-name="T24">ž</text:span><text:span text:style-name="T25">iuoju kry</text:span><text:span text:style-name="T26">ž</text:span><text:span text:style-name="T27">iumi</text:span></text:p>
      <text:p text:style-name="P28"/>
      <text:p text:style-name="P29"><text:span text:style-name="T30">Artis PABRIKS<text:s/></text:span><text:span text:style-name="T31">–</text:span><text:span text:style-name="T32"><text:s/></text:span>Latvijos Respublikos parlamento narys, buvęs Latvijos užsienio reikalų<text:s/>ministras.</text:p>
      <text:p text:style-name="P33"/>
      <text:p text:style-name="P34"><text:span text:style-name="T35">Vy</text:span><text:span text:style-name="T36">č</text:span><text:span text:style-name="T37">io Kry</text:span><text:span text:style-name="T38">ž</text:span><text:span text:style-name="T39">iaus ordino<text:s/></text:span></text:p>
      <text:p text:style-name="P40"><text:span text:style-name="T41">Komandoro kry</text:span><text:span text:style-name="T42">ž</text:span><text:span text:style-name="T43">iumi</text:span></text:p>
      <text:p text:style-name="P44"/>
      <text:p text:style-name="P45"><text:span text:style-name="T46">Mindaugas TOMONIS<text:s/></text:span>(po mirties)<text:s/>–<text:s/>neginkluoto pasipriešinimo sovietų<text:s/>okupacijai dalyvis, pogrindinės spaudos leidėjas ir platintojas, poetas.</text:p>
      <text:p text:style-name="P47"/>
      <text:p text:style-name="P48"><text:span text:style-name="T49">Lietuvos did</text:span><text:span text:style-name="T50">ž</text:span><text:span text:style-name="T51">iojo kunigaik</text:span><text:span text:style-name="T52">šč</text:span><text:span text:style-name="T53">io Gedimino ordino<text:s/></text:span></text:p>
      <text:p text:style-name="P54"><text:span text:style-name="T55">Komandoro k</text:span><text:span text:style-name="T56">ry</text:span><text:span text:style-name="T57">ž</text:span><text:span text:style-name="T58">iumi</text:span></text:p>
      <text:p text:style-name="P59"/>
      <text:p text:style-name="P60"><text:span text:style-name="T61">Hermanas Jonas<text:s/></text:span><text:span text:style-name="T62">Š</text:span><text:span text:style-name="T63">ULCAS<text:s/></text:span><text:span text:style-name="T64">–</text:span><text:span text:style-name="T65"><text:s/></text:span>Romos katalikų<text:s/>kunigas, misionierius Ruandoje.</text:p>
      <text:p text:style-name="P66"/>
      <text:p text:style-name="P67"><text:span text:style-name="T68">Ordino<text:s/></text:span><text:span text:style-name="T69">„</text:span><text:span text:style-name="T70">U</text:span><text:span text:style-name="T71">ž</text:span><text:span text:style-name="T72"><text:s/>nuopelnus Lietuvai</text:span><text:span text:style-name="T73">“</text:span><text:span text:style-name="T74"><text:s/></text:span></text:p>
      <text:p text:style-name="P75"><text:span text:style-name="T76">Komandoro kry</text:span><text:span text:style-name="T77">ž</text:span><text:span text:style-name="T78">iumi</text:span></text:p>
      <text:p text:style-name="P79"/>
      <text:p text:style-name="P80"><text:span text:style-name="T81">Konstantin EGGERT<text:s/></text:span><text:span text:style-name="T82">–</text:span><text:span text:style-name="T83"><text:s/></text:span>BBC Rusijos tarnybos Maskvos biuro vyriausiasis redaktorius (Rusijos Federacija);<text:s/></text:p>
      <text:p text:style-name="P84"><text:span text:style-name="T85">Anatoli MIKHAILOV<text:s/></text:span><text:span text:style-name="T86">–</text:span><text:span text:style-name="T87"><text:s/></text:span>Europos humanitarinio universiteto Lietuvoje rektorius, profesorius, daktaras (Baltarusijos Respublika);</text:p>
      <text:p text:style-name="P88"><text:span text:style-name="T89">Klaus SCHWAB<text:s/></text:span><text:span text:style-name="T90">–</text:span><text:span text:style-name="T91"><text:s/></text:span>Pasaulio ekonomikos forumo steigėjas ir vykdantysis pirmininkas, profesorius, daktaras (Šveicarijos Konfederacija);</text:p>
      <text:p text:style-name="P92"><text:span text:style-name="T93">Raimondas<text:s/></text:span><text:span text:style-name="T94">Š</text:span><text:span text:style-name="T95">UKYS<text:s/></text:span><text:span text:style-name="T96">–</text:span><text:span text:style-name="T97"><text:s/></text:span>Lietuvos Respublikos Seimo narys, buvęs vidaus reikalų<text:s/>ministras;</text:p>
      <text:p text:style-name="P98"><text:span text:style-name="T99">Per UNCKEL<text:s/></text:span><text:span text:style-name="T100">–</text:span><text:span text:style-name="T101"><text:s/></text:span>Europos humanitarinio universiteto Lietuvoje tarybos pirmininkas, Stokholmo grafystės gubernatorius, buvęs<text:s/>Šiaurės Ministrų<text:s/>Tarybos generalinis sekretorius, Lietuvos ir<text:s/>Švedijos bendradarbiavimo puoselėtojas (Švedijos Karalystė).</text:p>
      <text:p text:style-name="P102"/>
      <text:soft-page-break/>
      <text:p text:style-name="P103"><text:span text:style-name="T104">Lietuvos did</text:span><text:span text:style-name="T105">ž</text:span><text:span text:style-name="T106">iojo kunigaik</text:span><text:span text:style-name="T107">šč</text:span><text:span text:style-name="T108">io Gedimino ordino<text:s/></text:span></text:p>
      <text:p text:style-name="P109"><text:span text:style-name="T110">Karininko kry</text:span><text:span text:style-name="T111">ž</text:span><text:span text:style-name="T112">iumi</text:span></text:p>
      <text:p text:style-name="P113"/>
      <text:p text:style-name="P114"><text:span text:style-name="T115">Stasys BA</text:span><text:span text:style-name="T116">Č</text:span><text:span text:style-name="T117">KAITIS<text:s/></text:span><text:span text:style-name="T118">–</text:span><text:span text:style-name="T119"><text:s/></text:span>JAV Lietuvių<text:s/>Bendruomenės Krašto valdybos vicepirmininkas mokslo reikalams, daktaras;</text:p>
      <text:p text:style-name="P120"><text:span text:style-name="T121">Leonar</text:span><text:span text:style-name="T122">das KAIRI</text:span><text:span text:style-name="T123">Ū</text:span><text:span text:style-name="T124">K</text:span><text:span text:style-name="T125">Š</text:span><text:span text:style-name="T126">TIS<text:s/></text:span><text:span text:style-name="T127">–</text:span><text:span text:style-name="T128"><text:s/></text:span>žymus miškininkystės ir ekologijos krypčių<text:s/>mokslininkas, Lietuvos mokslų<text:s/>akademijos tikrasis narys, profesorius, habilituotas daktaras;</text:p>
      <text:p text:style-name="P129"><text:span text:style-name="T130">Linas SIDRYS<text:s/></text:span><text:span text:style-name="T131">–</text:span><text:span text:style-name="T132"><text:s/></text:span>gydytojas oftalmologas, Lietuvių<text:s/>katalikų<text:s/>labdarių<text:s/>sąjungos prezidentas, paramos Lietuvos sveikatos apsaugai organizatorius (JAV);</text:p>
      <text:p text:style-name="P133"><text:span text:style-name="T134">Adolfas VE</text:span><text:span text:style-name="T135">Č</text:span><text:span text:style-name="T136">ERSKIS<text:s/></text:span><text:span text:style-name="T137">–</text:span><text:span text:style-name="T138"><text:s/></text:span>aktorius, režisierius, Lietuvos nacionalinio dramos teatro generalinis direktorius.</text:p>
      <text:p text:style-name="P139"/>
      <text:p text:style-name="P140"><text:span text:style-name="T141">Ordino<text:s/></text:span><text:span text:style-name="T142">„</text:span><text:span text:style-name="T143">U</text:span><text:span text:style-name="T144">ž</text:span><text:span text:style-name="T145"><text:s/>nuopelnus Lietuvai</text:span><text:span text:style-name="T146">“</text:span><text:span text:style-name="T147"><text:s/></text:span></text:p>
      <text:p text:style-name="P148"><text:span text:style-name="T149">Karininko kry</text:span><text:span text:style-name="T150">ž</text:span><text:span text:style-name="T151">iumi</text:span></text:p>
      <text:p text:style-name="P152"/>
      <text:p text:style-name="P153"><text:span text:style-name="T154">Dietmar Adolf ALBRECHT<text:s/></text:span><text:span text:style-name="T155">–</text:span><text:span text:style-name="T156"><text:s/></text:span>istorikas, kultūrologas, Vokietijos ir Lietuvos tautinių<text:s/>santykių<text:s/>puoselėtojas, daktaras (Vokietijos Federacinė<text:s/>Respublika);</text:p>
      <text:p text:style-name="P157"><text:span text:style-name="T158">Tapani HARVIAINEN<text:s/></text:span><text:span text:style-name="T159">–</text:span><text:span text:style-name="T160"><text:s/></text:span>Helsinkio universiteto Azijos ir Afrikos studijų<text:s/>instituto profesorius, aktyvus Lietuvos bičiulių<text:s/>Suomijoje Donelaičio draugijos narys, multikultūrinio Lietuvos paveldo propaguotojas, Suomijos kultūros fondo paramos Lietuvos oriento studijoms ir publikacijoms iniciatorius (Suomijos Respublika);</text:p>
      <text:p text:style-name="P161"><text:span text:style-name="T162">Nijol</text:span><text:span text:style-name="T163">ė</text:span><text:span text:style-name="T164"><text:s/>MICKUVIEN</text:span><text:span text:style-name="T165">Ė</text:span><text:span text:style-name="T166"><text:s/></text:span><text:span text:style-name="T167">–</text:span><text:span text:style-name="T168"><text:s/></text:span>Lietuvos Respublikos valstybės kontrolieriaus pavaduotoja, Europos laisvosios<text:s/>prekybos asociacijos Auditorių<text:s/>tarybos narė;</text:p>
      <text:p text:style-name="P169"><text:span text:style-name="T170">Antanas PRA</text:span><text:span text:style-name="T171">Š</text:span><text:span text:style-name="T172">KEVI</text:span><text:span text:style-name="T173">Č</text:span><text:span text:style-name="T174">IUS<text:s/></text:span><text:span text:style-name="T175">–</text:span><text:span text:style-name="T176"><text:s/></text:span>medicininės biochemijos Lietuvoje pradininkas ir medicininės biochemijos mokyklos<text:s/>įkūrėjas, Lietuvos mokslų<text:s/>akademijos tikrasis narys, Kauno medicinos universiteto Biochemijos katedros profesorius, habilituotas daktaras;</text:p>
      <text:p text:style-name="P177"><text:span text:style-name="T178">K</text:span><text:span text:style-name="T179">ę</text:span><text:span text:style-name="T180">stutis STRUPAS<text:s/></text:span><text:span text:style-name="T181">–</text:span><text:span text:style-name="T182"><text:s/></text:span>Vilniaus universiteto Medicinos fakulteto Gastroenterologijos, nefrourologijos ir chirurgijos klinikos vadovas, Vilniaus universiteto Santariškių<text:s/>klinikų<text:s/>Pilvo chirurgijos centro direktorius, vadovas, profesorius, habilituotas daktaras;</text:p>
      <text:p text:style-name="P183"><text:span text:style-name="T184">Jonas VALANTINAS<text:s/></text:span><text:span text:style-name="T185">–</text:span><text:span text:style-name="T186"><text:s/></text:span>Vilniaus universiteto ligoninės Santariškių<text:s/>klinikų<text:s/>Hepatologijos, gastroenterologijos ir dietologijos centro direktorius, profesorius, habilituotas daktaras.</text:p>
      <text:p text:style-name="P187"/>
      <text:p text:style-name="P188"><text:span text:style-name="T189">Lietuvos did</text:span><text:span text:style-name="T190">ž</text:span><text:span text:style-name="T191">iojo kunigaik</text:span><text:span text:style-name="T192">šč</text:span><text:span text:style-name="T193">io Gedimino ordino<text:s/></text:span></text:p>
      <text:p text:style-name="P194"><text:span text:style-name="T195">Riterio kry</text:span><text:span text:style-name="T196">ž</text:span><text:span text:style-name="T197">iumi</text:span></text:p>
      <text:p text:style-name="P198"/>
      <text:p text:style-name="P199"><text:span text:style-name="T200">Daiva K</text:span><text:span text:style-name="T201">Š</text:span><text:span text:style-name="T202">ANIEN</text:span><text:span text:style-name="T203">Ė</text:span><text:span text:style-name="T204"><text:s/></text:span><text:span text:style-name="T205">–</text:span><text:span text:style-name="T206"><text:s/></text:span>Klaipėdos universiteto Menų<text:s/>fakulteto Muzikos teorijos ir istorijos katedros vedėja, Senato pirmininkė, profesorė, daktarė.</text:p>
      <text:p text:style-name="P207"><text:span text:style-name="T208">Kazys MISIUS<text:s/></text:span><text:span text:style-name="T209">–</text:span><text:span text:style-name="T210"><text:s/></text:span>istorikas,<text:s/>Šilalės kraštiečių<text:s/>draugijos narys.</text:p>
      <text:p text:style-name="P211"/>
      <text:p text:style-name="P212"><text:span text:style-name="T213">Ordino<text:s/></text:span><text:span text:style-name="T214">„</text:span><text:span text:style-name="T215">U</text:span><text:span text:style-name="T216">ž</text:span><text:span text:style-name="T217"><text:s/>nuopelnus Lietuvai</text:span><text:span text:style-name="T218">“</text:span><text:span text:style-name="T219"><text:s/></text:span></text:p>
      <text:p text:style-name="P220"><text:span text:style-name="T221">Riterio kry</text:span><text:span text:style-name="T222">ž</text:span><text:span text:style-name="T223">iumi</text:span></text:p>
      <text:p text:style-name="P224"/>
      <text:p text:style-name="P225"><text:span text:style-name="T226">Kazimieras BANYS<text:s/></text:span><text:span text:style-name="T227">–</text:span><text:span text:style-name="T228"><text:s/></text:span>gamtosaugininkas, kraštotyrininkas, etnokultūros puoselėtojas, Mažosios Lietuvos kultūros istorijos paveldo saugotojas, daktaras (Šilutės r.);</text:p>
      <text:p text:style-name="P229"><text:span text:style-name="T230">Vytautas ILEVI</text:span><text:span text:style-name="T231">Č</text:span><text:span text:style-name="T232">IUS<text:s/></text:span><text:span text:style-name="T233">–</text:span><text:span text:style-name="T234"><text:s/></text:span>fotomenininkas,<text:s/><text:span text:style-name="T235">Lietuvai pagra</text:span><text:span text:style-name="T236">ž</text:span><text:span text:style-name="T237">inti draugijos<text:s/></text:span>pirmininko pavaduotojas;</text:p>
      <text:p text:style-name="P238"><text:span text:style-name="T239">Jan Peter LOCHER<text:s/></text:span><text:span text:style-name="T240">–</text:span><text:span text:style-name="T241"><text:s/></text:span>profesorius svečio teisėmis Prahos Karolio universitete, daktaras (Šveicarijos Konfederacija);</text:p>
      <text:soft-page-break/>
      <text:p text:style-name="P242"><text:span text:style-name="T243">Viktoras LUKO</text:span><text:span text:style-name="T244">Š</text:span><text:span text:style-name="T245">EVI</text:span><text:span text:style-name="T246">Č</text:span><text:span text:style-name="T247">IUS<text:s/></text:span><text:span text:style-name="T248">–</text:span><text:span text:style-name="T249"><text:s/></text:span>Klaipėdos valstybinio jūrų<text:s/>uosto ir<text:s/>Šventosios valstybinio jūrų<text:s/>uosto kapitonas;</text:p>
      <text:p text:style-name="P250"><text:span text:style-name="T251">Kazimieras PYRAGAS<text:s/></text:span><text:span text:style-name="T252">–</text:span><text:span text:style-name="T253"><text:s/></text:span>Vilniaus pedagoginio universiteto Fizikos ir technologijos fakulteto profesorius, habilituotas daktaras;</text:p>
      <text:p text:style-name="P254"><text:span text:style-name="T255">Remigijus PU</text:span><text:span text:style-name="T256">Ž</text:span><text:span text:style-name="T257">AUSKAS<text:s/></text:span><text:span text:style-name="T258">–</text:span><text:span text:style-name="T259"><text:s/></text:span>Lietuvos Respublikos valstybės kontrolės 6-ojo audito departamento<text:s/>direktoriaus pavaduotojas;</text:p>
      <text:p text:style-name="P260"><text:span text:style-name="T261">Ar</text:span><text:span text:style-name="T262">ū</text:span><text:span text:style-name="T263">nas STA</text:span><text:span text:style-name="T264">Š</text:span><text:span text:style-name="T265">KEVI</text:span><text:span text:style-name="T266">Č</text:span><text:span text:style-name="T267">IUS<text:s/></text:span><text:span text:style-name="T268">–</text:span><text:span text:style-name="T269"><text:s/></text:span>Kanados Lietuvių<text:s/>Bendruomenės Monrealio apylinkės pirmininkas, Lietuvos Respublikos garbės konsulas Monrealyje;</text:p>
      <text:p text:style-name="P270"><text:span text:style-name="T271">Joachim TAUBER<text:s/></text:span><text:span text:style-name="T272">–</text:span><text:span text:style-name="T273"><text:s/></text:span>asociacijos<text:s/><text:span text:style-name="T274">Vokietijos-Lietuvos forumas<text:s/></text:span>valdybos pirmininkas,<text:s/>Šiaurės ir Rytų<text:s/>instituto mokslinis bendradarbis, daktaras (Vokietijos Federacinė<text:s/>Respublika);</text:p>
      <text:p text:style-name="P275"><text:span text:style-name="T276">Kazys Vytautas TRAINYS<text:s/></text:span><text:span text:style-name="T277">–</text:span><text:span text:style-name="T278"><text:s/></text:span>Lietuvos veterinarijos akademijos Maisto saugos ir gyvūnų<text:s/>higienos katedros profesorius, habilituotas daktaras;</text:p>
      <text:p text:style-name="P279"><text:span text:style-name="T280">Zdislovas TRUSKAUSKAS<text:s/></text:span><text:span text:style-name="T281">–</text:span><text:span text:style-name="T282"><text:s/></text:span>miškininkas, Generalinės miškų<text:s/>urėdijos generalinio miškų<text:s/>urėdo pavaduotojas;</text:p>
      <text:p text:style-name="P283"><text:span text:style-name="T284">Zita VALATKIEN</text:span><text:span text:style-name="T285">Ė</text:span><text:span text:style-name="T286"><text:s/></text:span><text:span text:style-name="T287">–</text:span><text:span text:style-name="T288"><text:s/></text:span>Lietuvos Respublikos valstybės kontrolės 2-ojo audito departamento direktorė.</text:p>
      <text:p text:style-name="P289"/>
      <text:p text:style-name="P290"><text:span text:style-name="T291">Vy</text:span><text:span text:style-name="T292">č</text:span><text:span text:style-name="T293">io Kry</text:span><text:span text:style-name="T294">ž</text:span><text:span text:style-name="T295">iaus ordino medaliu</text:span></text:p>
      <text:p text:style-name="P296"/>
      <text:p text:style-name="P297"><text:span text:style-name="T298">Algimantas MISI</text:span><text:span text:style-name="T299">Ū</text:span><text:span text:style-name="T300">NAS<text:s/></text:span><text:span text:style-name="T301">–</text:span><text:span text:style-name="T302"><text:s/></text:span>majoras, Motorizuotosios pėstininkų<text:s/>brigados<text:s/>„Geležinis Vilkas“<text:s/>Provincijos atkūrimo grupės (PAG-6)<text:s/>štabo viršininkas.</text:p>
      <text:p text:style-name="P303"/>
      <text:p text:style-name="P304"><text:span text:style-name="T305">Lietuvos did</text:span><text:span text:style-name="T306">ž</text:span><text:span text:style-name="T307">iojo kunigaik</text:span><text:span text:style-name="T308">šč</text:span><text:span text:style-name="T309">io Gedimino ordino medaliu</text:span></text:p>
      <text:p text:style-name="P310"/>
      <text:p text:style-name="P311"><text:span text:style-name="T312">Gabriel</text:span><text:span text:style-name="T313">ė</text:span><text:span text:style-name="T314"><text:s/>BA</text:span><text:span text:style-name="T315">Č</text:span><text:span text:style-name="T316">ANSKIEN</text:span><text:span text:style-name="T317">Ė</text:span><text:span text:style-name="T318"><text:s/></text:span><text:span text:style-name="T319">–</text:span><text:span text:style-name="T320"><text:s/></text:span>Lietuvos istorinės ir tautinės atminties saugotoja bei puoselėtoja (Lazdijų<text:s/>r.);<text:s/></text:p>
      <text:p text:style-name="P321"><text:span text:style-name="T322">Gra</text:span><text:span text:style-name="T323">ž</text:span><text:span text:style-name="T324">ina BOGUSLAUSKIEN</text:span><text:span text:style-name="T325">Ė</text:span><text:span text:style-name="T326"><text:s/></text:span><text:span text:style-name="T327">–</text:span><text:span text:style-name="T328"><text:s/></text:span>Marijampolio vidurinės mokyklos mokytoja ekspertė<text:s/>(Vilniaus r.);<text:s/></text:p>
      <text:p text:style-name="P329"><text:span text:style-name="T330">Marijona JAZUKEVI</text:span><text:span text:style-name="T331">Č</text:span><text:span text:style-name="T332">IEN</text:span><text:span text:style-name="T333">Ė</text:span><text:span text:style-name="T334"><text:s/></text:span><text:span text:style-name="T335">–</text:span><text:span text:style-name="T336"><text:s/></text:span>Eitminiškių<text:s/>vidurinės mokyklos Sužionių<text:s/>skyriaus vyresnioji lietuvių<text:s/>kalbos mokytoja (Vilniaus r.);</text:p>
      <text:p text:style-name="P337"><text:span text:style-name="T338">Birut</text:span><text:span text:style-name="T339">ė</text:span><text:span text:style-name="T340"><text:s/>KAROSIEN</text:span><text:span text:style-name="T341">Ė</text:span><text:span text:style-name="T342"><text:s/></text:span><text:span text:style-name="T343">–</text:span><text:span text:style-name="T344"><text:s/></text:span>Sauliaus Karoso labdaros ir paramos fondo direktorė;</text:p>
      <text:p text:style-name="P345"><text:span text:style-name="T346">Valdas Faustas KUZELIS<text:s/></text:span><text:span text:style-name="T347">–</text:span><text:span text:style-name="T348"><text:s/></text:span>Maišiagalos Lietuvos didžiojo kunigaikščio Algirdo vidurinės mokyklos mokytojas metodininkas (Vilniaus r.);</text:p>
      <text:p text:style-name="P349"><text:span text:style-name="T350">Lion</text:span><text:span text:style-name="T351">ė</text:span><text:span text:style-name="T352"><text:s/>LAPINSKIEN</text:span><text:span text:style-name="T353">Ė</text:span><text:span text:style-name="T354"><text:s/></text:span><text:span text:style-name="T355">–</text:span><text:span text:style-name="T356"><text:s/></text:span>Panevėžio Mykolo Karkos vidurinės mokyklos lietuvių<text:s/>kalbos mokytoja ekspertė;<text:s/></text:p>
      <text:p text:style-name="P357"><text:span text:style-name="T358">Maryt</text:span><text:span text:style-name="T359">ė</text:span><text:span text:style-name="T360"><text:s/>MARKEVI</text:span><text:span text:style-name="T361">Č</text:span><text:span text:style-name="T362">IEN</text:span><text:span text:style-name="T363">Ė</text:span><text:span text:style-name="T364"><text:s/></text:span><text:span text:style-name="T365">–</text:span><text:span text:style-name="T366"><text:s/></text:span>Šiaulių<text:s/>konservatorijos mokytoja ekspertė, akordeono metodinės grupės pirmininkė;<text:s/></text:p>
      <text:p text:style-name="P367"><text:span text:style-name="T368">Juozas MASLAUSKAS<text:s/></text:span><text:span text:style-name="T369">–</text:span><text:span text:style-name="T370"><text:s/></text:span>Didžiosios Britanijos lietuvių<text:s/>katalikų<text:s/>bendrijos narys, skautų<text:s/>vadovas, Derby apylinkės skyriaus valdybos vadovas;</text:p>
      <text:p text:style-name="P371"><text:span text:style-name="T372">Aldona<text:s/></text:span><text:span text:style-name="T373">PAP</text:span><text:span text:style-name="T374">Š</text:span><text:span text:style-name="T375">IEN</text:span><text:span text:style-name="T376">Ė</text:span><text:span text:style-name="T377"><text:s/></text:span><text:span text:style-name="T378">–</text:span><text:span text:style-name="T379"><text:s/></text:span>Švenčionėlių<text:s/>vaikų<text:s/>globos namų<text:s/>direktorė<text:s/>(Švenčionių<text:s/>r.).</text:p>
      <text:p text:style-name="P380"/>
      <text:p text:style-name="P381"><text:span text:style-name="T382">Ordino<text:s/></text:span><text:span text:style-name="T383">„</text:span><text:span text:style-name="T384">U</text:span><text:span text:style-name="T385">ž</text:span><text:span text:style-name="T386"><text:s/>nuopelnus Lietuvai</text:span><text:span text:style-name="T387">“</text:span><text:span text:style-name="T388"><text:s/>medaliu</text:span></text:p>
      <text:p text:style-name="P389"/>
      <text:p text:style-name="P390"><text:span text:style-name="T391">Maria Romualda BRZOZOWSKA<text:s/></text:span><text:span text:style-name="T392">–</text:span><text:span text:style-name="T393"><text:s/></text:span>Lietuvos lakūnų<text:s/>S. Dariaus ir S. Girėno atminimo<text:s/>įamžinimo iniciatorė<text:s/>ir puoselėtoja,<text:s/>Ščecino regioninės valstybinių<text:s/>miškų<text:s/>direkcijos Ružansko urėdijos girininkė<text:s/>(Lenkijos Respublika);</text:p>
      <text:soft-page-break/>
      <text:p text:style-name="P394"><text:span text:style-name="T395">Teresa Zofia CHURSKA<text:s/></text:span><text:span text:style-name="T396">–</text:span><text:span text:style-name="T397"><text:s/></text:span>Lietuvos lakūnų<text:s/>S. Dariaus ir S. Girėno atminimo<text:s/>įamžinimo iniciatorė<text:s/>ir puoselėtoja, buvusi ilgametė<text:s/>Myslibužo burmistro<text:s/>įgaliotinė<text:s/>tarptautinio bendradarbiavimo<text:s/>klausimais (Lenkijos Respublika);</text:p>
      <text:p text:style-name="P398"><text:span text:style-name="T399">Algimantas Juozas KEPE</text:span><text:span text:style-name="T400">ŽĖ</text:span><text:span text:style-name="T401">NAS<text:s/></text:span><text:span text:style-name="T402">–</text:span><text:span text:style-name="T403"><text:s/></text:span>Vilniaus pedagoginio universiteto Kūno kultūros teorijos katedros docentas, daktaras;</text:p>
      <text:p text:style-name="P404"><text:span text:style-name="T405">Jonas LEIKA<text:s/></text:span><text:span text:style-name="T406">–</text:span><text:span text:style-name="T407"><text:s/></text:span>miškininkas, VĮ<text:s/>Panevėžio miškų<text:s/>urėdijos Krekenavos girininkijos girininkas;</text:p>
      <text:p text:style-name="P408"><text:span text:style-name="T409">Tadeusz Jerzy<text:s/></text:span><text:span text:style-name="T410">MACIO</text:span><text:span text:style-name="T411">Ł</text:span><text:span text:style-name="T412"><text:s/></text:span><text:span text:style-name="T413">–</text:span><text:span text:style-name="T414"><text:s/></text:span>Lietuvos lakūnų<text:s/>S. Dariaus ir S. Girėno atminimo<text:s/>įamžinimo iniciatorius, puoselėtojas ir rėmėjas, Lenkijos Respublikos garbės konsulas Klaipėdoje (Lenkijos Respublika);</text:p>
      <text:p text:style-name="P415"><text:span text:style-name="T416">Roman MATIJUK<text:s/></text:span><text:span text:style-name="T417">–</text:span><text:span text:style-name="T418"><text:s/></text:span>Lietuvos lakūnų<text:s/>S. Dariaus ir S. Girėno atminimo<text:s/>įamžinimo<text:s/>iniciatorius ir puoselėtojas, Myslibužo miesto tarybos narys, buvęs ilgametis Myslibužo miesto burmistras, aktyvus Lietuvos ir Lenkijos bendradarbiavimo rėmėjas (Lenkijos Respublika);</text:p>
      <text:p text:style-name="P419"><text:span text:style-name="T420">Piotr NIEWI</text:span><text:span text:style-name="T421">Ń</text:span><text:span text:style-name="T422">SKI<text:s/></text:span><text:span text:style-name="T423">–</text:span><text:span text:style-name="T424"><text:s/></text:span>Lietuvos lakūnų<text:s/>S. Dariaus ir S. Girėno atminimo<text:s/>įamžinimo iniciatorius ir puoselėtojas, ilgametis Ružansko girininkijos girininkas (Lenkijos Respublika);</text:p>
      <text:p text:style-name="P425"><text:span text:style-name="T426">Sigitas POVILAITIS<text:s/></text:span><text:span text:style-name="T427">–</text:span><text:span text:style-name="T428"><text:s/></text:span>ilgametis Vengrijos lietuvių<text:s/>bendruomenės narys ir pirmininkas (1999–2005 m.), Lietuvos ir Vengrijos bendradarbiavimo puoselėtojas;</text:p>
      <text:p text:style-name="P429"><text:span text:style-name="T430">Zi</text:span><text:span text:style-name="T431">ta SOROKIEN</text:span><text:span text:style-name="T432">Ė</text:span><text:span text:style-name="T433"><text:s/></text:span><text:span text:style-name="T434">–</text:span><text:span text:style-name="T435"><text:s/></text:span>Lietuvos smulkiųjų<text:s/>verslininkų<text:s/>ir prekybininkų<text:s/>asociacijos pirmininkė, Jurbarko r. verslininkų<text:s/>organizacijos tarybos narė, Jurbarko r. savivaldybės tarybos narė;</text:p>
      <text:p text:style-name="P436"><text:span text:style-name="T437">Jonas<text:s/></text:span><text:span text:style-name="T438">Š</text:span><text:span text:style-name="T439">LAPIKAS<text:s/></text:span><text:span text:style-name="T440">–</text:span><text:span text:style-name="T441"><text:s/></text:span>inžinierius, buvęs ilgametis UAB<text:s/>„Akmelita“<text:s/>direktorius, istorinės ir tautinės atminties saugotojas ir puoselėtojas.</text:p>
      <text:p text:style-name="P442"/>
      <text:p text:style-name="P443"><text:span text:style-name="T444">2</text:span><text:span text:style-name="T445"><text:s/>straipsnis.</text:span></text:p>
      <text:p text:style-name="P446">Šis dekretas<text:s/>įsigalioja nuo jo pasirašymo dienos.</text:p>
      <text:p text:style-name="P447"/>
      <text:p text:style-name="P448">RESPUBLIKOS PREZIDENTAS<text:tab/>VALDAS ADAMKUS</text:p>
      <text:p text:style-name="P449"/>
      <text:p text:style-name="P450">_________________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3T02:42:00Z</meta:creation-date>
    <dc:date>2015-07-03T02:42:00Z</dc:date>
    <meta:template xlink:href="Normal" xlink:type="simple"/>
    <meta:editing-cycles>2</meta:editing-cycles>
    <meta:editing-duration>PT0S</meta:editing-duration>
    <meta:document-statistic meta:page-count="4" meta:paragraph-count="115" meta:word-count="1072" meta:character-count="8414" meta:row-count="355" meta:non-whitespace-character-count="7457"/>
  </office:meta>
</office:document-meta>
</file>