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style:text-position="super 62.5%"/>
    </style:style>
    <style:style style:name="P14" style:parent-style-name="Normal" style:family="paragraph">
      <style:paragraph-properties fo:text-align="justify" fo:text-indent="0.3937in"/>
    </style:style>
    <style:style style:name="T15" style:parent-style-name="DefaultParagraphFont" style:family="text">
      <style:text-properties style:text-position="super 62.5%"/>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style>
  </office:automatic-styles>
  <office:body>
    <office:text text:use-soft-page-breaks="true">
      <text:p text:style-name="P1">LIETUVOS RESPUBLIKOS APLINKOS MINISTRO<text:s/></text:p>
      <text:p text:style-name="P2">ĮSAKYMAS</text:p>
      <text:p text:style-name="P3"/>
      <text:p text:style-name="P4">DĖL LIETUVOS RESPUBLIKOS APLINKOS MINISTRO 2005 M. GRUODŽIO 30 D. ĮSAKYMO NR. D1-663 „DĖL EUROPOS PARLAMENTO IR TARYBOS REGLAMENTE (EB) NR. 1013/2006 NUMATYTOS GARANTIJOS ARBA LAIDAVIMO SUMOS APSKAIČIAVIMO IR DERINIMO, GARANTIJOS ARBA LAIDAVIMO DOKUMENTŲ PATEIKIMO IR GRĄŽINIMO TVARKOS APRAŠO PATVIRTINIMO“ PAKEITIMO</text:p>
      <text:p text:style-name="P5"/>
      <text:p text:style-name="P6">2008 m. birželio 27 d. Nr. D1-347</text:p>
      <text:p text:style-name="P7">Vilnius</text:p>
      <text:p text:style-name="P8"/>
      <text:p text:style-name="P9"><text:span text:style-name="T10">Pakeiči</text:span>u Europos Parlamento ir Tarybos reglamente (EB) Nr. 1013/2006 numatytos garantijos arba laidavimo draudimo sumos apskaičiavimo ir derinimo, garantijos arba laidavimo dokumentų pateikimo ir grąžinimo tvarkos aprašą, patvirtintą Lietuvos Respublikos aplinkos ministro 2005 m. gruodžio 30 d. įsakymu Nr. D1-663 „Dėl Europos Parlamento ir Tarybos reglamente (EB) Nr. 1013/2006 numatytos garantijos arba laidavimo sumos apskaičiavimo ir derinimo, garantijos arba laidavimo dokumentų pateikimo ir grąžinimo tvarkos aprašo patvirtinimo“ (Žin., 2006, Nr.<text:s/><text:a xlink:href="https://www.e-tar.lt/portal/lt/legalAct/TAR.D6B3AB4F3199" office:target-frame-name="_blank" xlink:show="new"><text:span text:style-name="T11">17-620</text:span></text:a>; 2007, Nr. 79-3195):</text:p>
      <text:p text:style-name="P12">1. Papildau nauju 14<text:span text:style-name="T13">1</text:span><text:s/>punktu ir išdėstau jį taip:</text:p>
      <text:p text:style-name="P14">„14<text:span text:style-name="T15">1</text:span>. Jei garantijos arba laidavimo draudimo sutartyje, kurią išdavė kitoje valstybėje narėje įsteigto arba veikiančio banko arba draudimo įmonės, nenurodoma Tvarkos aprašo 14.3.2 punkte pateikta informacija, atliekų siuntėjas kartu su garantijos arba laidavimo draudimo sutarties originalu pateikia Lietuvos Respublikos kompetentingai institucijai raštišką patvirtinimą, kad vežamas atliekų kiekis siuntoje (-ose) (masės kilogramais) neviršys numatyto vežti atliekų kiekio, kuriam jau buvo apskaičiuota ir su Lietuvos Respublikos kompetentinga institucija suderinta garantijos arba laidavimo draudimo suma, nurodyta Tvarkos aprašo V dalyje.“</text:p>
      <text:p text:style-name="P16">2. Išdėstau 32 punktą taip:</text:p>
      <text:p text:style-name="P17">„32. Jei garantija arba laidavimo draudimo sutartis buvo išduota vienos ar kelių pranešimo formos 4 langelyje numatytų siuntų atliekų kiekiui, ir atliekų siuntėjui išsiuntus visas siuntas, numatytas garantijoje arba laidavimo draudimo sutartyje, kitai pranešimo formos 4 langelyje numatytai atliekų siuntai ar kelioms siuntoms, atliekų siuntėjas privalo pateikti Lietuvos Respublikos kompetentingai institucijai vieną iš šių dokumentų:</text:p>
      <text:p text:style-name="P18">32.1. naują garantijos arba laidavimo draudimo sutarties originalą ir jo kopiją arba galiojančios garantijos arba laidavimo draudimo sutarties pakeitimo originalą ir vieną jo kopiją ne vėliau, kaip likus 10 darbo dienų iki atliekų siuntos išsiuntimo;</text:p>
      <text:p text:style-name="P19">32.2. galiojančios garantijos arba laidavimo draudimo sutarties kopiją ir raštišką patvirtinimą, kad atliekų siunta (-os) išvežta, nurodant atliekų siuntos (-ų) numerį (-ius), atitinkantį (-ius) vežimo kontrolės formos 2 langelyje nurodytą skaičių ir atliekų siuntos (-ų) kiekį (masės kilogramais) bei garantijos arba laidavimo draudimo sumą, neviršijančią jau apskaičiuotos ir su Lietuvos Respublikos kompetentinga institucija suderintos garantijos arba laidavimo draudimo sumos, nurodytos Tvarkos aprašo V dalyje, ne vėliau kaip likus 5 darbo dienoms iki atliekų siuntos išsiuntimo bei gavėjo išduotą pažymėjimą dėl jau išvežtų atliekų pašalinimo ar panaudojimo.“</text:p>
      <text:p text:style-name="P20">3. Išdėstau 39 punktą taip:</text:p>
      <text:p text:style-name="P21">„39. Jei garantija arba laidavimo draudimo sutartis buvo išduota vienos ar kelių pranešimo formos 4 langelyje numatytų siuntų atliekų kiekiui, ir atliekų siuntėjui išsiuntus visas siuntas, numatytas garantijoje arba laidavimo draudimo sutartyje, kitai pranešimo formos 4 langelyje numatytai atliekų siuntai ar kelioms siuntoms, atliekų siuntėjas privalo pateikti Lietuvos Respublikos kompetentingai institucijai vieną iš šių dokumentų:</text:p>
      <text:p text:style-name="P22">39.1. naują garantijos arba laidavimo draudimo sutarties originalą ir jo kopiją arba galiojančios garantijos arba laidavimo draudimo sutarties pakeitimo originalą ir vieną jo kopiją ne vėliau, kaip likus 10 darbo dienų iki atliekų siuntos išsiuntimo;</text:p>
      <text:p text:style-name="P23">39.2. galiojančios garantijos arba laidavimo draudimo sutarties kopiją ir raštišką patvirtinimą, kad atliekų siunta (-os) išvežta, nurodant atliekų siuntos (-ų) numerį (-ius), atitinkantį (-ius) vežimo kontrolės formos 2 langelyje nurodytą skaičių ir atliekų siuntos (-ų) kiekį (masės kilogramais) bei garantijos arba laidavimo draudimo sumą, neviršijančią jau apskaičiuotos ir su Lietuvos Respublikos kompetentinga institucija suderintos garantijos arba laidavimo draudimo sumos, nurodytos Tvarkos aprašo 18 punkte, ne vėliau kaip likus 5 darbo dienoms iki atliekų siuntos išsiuntimo bei gavėjo išduotą pažymėjimą dėl jau išvežtų atliekų pašalinimo ar panaudojimo.“</text:p>
      <text:p text:style-name="P24"/>
      <text:p text:style-name="P25">APLINKOS MINISTRAS<text:tab/>ARTŪRAS PAULAUSKAS</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CLUSadmin</dc:creator>
    <meta:creation-date>2016-04-21T09:26:00Z</meta:creation-date>
    <dc:date>2016-04-21T09:26:00Z</dc:date>
    <meta:template xlink:href="Normal.dotm" xlink:type="simple"/>
    <meta:editing-cycles>2</meta:editing-cycles>
    <meta:editing-duration>PT0S</meta:editing-duration>
    <meta:document-statistic meta:page-count="2" meta:paragraph-count="20" meta:word-count="599" meta:character-count="4607" meta:row-count="98" meta:non-whitespace-character-count="4028"/>
  </office:meta>
</office:document-meta>
</file>