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text:s/></text:p>
      <text:p text:style-name="P2">ĮSAKYMAS</text:p>
      <text:p text:style-name="P3"/>
      <text:p text:style-name="P4">DĖL LIETUVOS RESPUBLIKOS SVEIKATOS APSAUGOS MINISTRO 2008 M. SAUSIO 16 D. ĮSAKYMO NR. V-39 „DĖL SKUBIOS KONSULTACINĖS SVEIKATOS PRIEŽIŪROS PAGALBOS ORGANIZAVIMO IR APMOKĖJIMO TVARKOS APRAŠO PATVIRTINIMO“ PAKEITIMO</text:p>
      <text:p text:style-name="P5"/>
      <text:p text:style-name="P6">2008 m. birželio 19 d. Nr. V-607</text:p>
      <text:p text:style-name="P7">Vilnius</text:p>
      <text:p text:style-name="P8"/>
      <text:p text:style-name="P9"/>
      <text:p text:style-name="P10"><text:span text:style-name="T11">Pakeičiu</text:span><text:s/>Skubios konsultacinės sveikatos priežiūros pagalbos organizavimo ir apmokėjimo tvarkos aprašą, patvirtintą Lietuvos Respublikos sveikatos apsaugos ministro 2008 m. sausio 16 d. įsakymu Nr. V-39 „Dėl Skubios konsultacinės sveikatos priežiūros pagalbos organizavimo ir apmokėjimo tvarkos aprašo patvirtinimo“ (Žin., 2008, Nr.<text:s/><text:a xlink:href="https://www.e-tar.lt/portal/lt/legalAct/TAR.6E00BC1A0C96" office:target-frame-name="_blank" xlink:show="new"><text:span text:style-name="T12">33-1190</text:span></text:a>):</text:p>
      <text:p text:style-name="P13">1. Papildau šiuo 4.1.3 punktu ir jį išdėstau taip:<text:s/></text:p>
      <text:p text:style-name="P14">„4.1.3. Tauragės apskrities Jurbarko rajonui.“</text:p>
      <text:p text:style-name="P15">2. Išdėstau 4.2.2 punktą taip:</text:p>
      <text:p text:style-name="P16">„4.2.2. Tauragės apskrities Tauragės rajonui ir Šilalės rajonui.“</text:p>
      <text:p text:style-name="P17">3.<text:s/><text:span text:style-name="T18">Nustata</text:span>u, kad įsakymas įsigalioja 2008 m. liepos 1 d.</text:p>
      <text:p text:style-name="P19"/>
      <text:p text:style-name="P20"/>
      <text:p text:style-name="P21"/>
      <text:p text:style-name="P22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24T13:14:00Z</meta:creation-date>
    <dc:date>2016-02-24T13:1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7" meta:character-count="1071" meta:row-count="41" meta:non-whitespace-character-count="945"/>
  </office:meta>
</office:document-meta>
</file>