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SMENS TAPATYBĖS KORTELĖS ĮSTATYMO 2, 4, 5 STRAIPSNIŲ PAKEITIMO BEI PAPILDYMO IR ĮSTATYMO PAPILDYMO 1</text:span><text:span text:style-name="T4">1</text:span><text:span text:style-name="T5"><text:s/>STRAIPSNIU ĮSTATYMAS</text:span></text:p>
      <text:p text:style-name="P6"/>
      <text:p text:style-name="P7">2008 m. birželio 26 d. Nr. X-1639</text:p>
      <text:p text:style-name="P8">Vilnius</text:p>
      <text:p text:style-name="P9"/>
      <text:p text:style-name="P10">(Žin., 2001, Nr.<text:s/><text:a xlink:href="https://www.e-tar.lt/portal/lt/legalAct/TAR.75AEE262F357" office:target-frame-name="_blank" xlink:show="new"><text:span text:style-name="T11">97-3417</text:span></text:a>)</text:p>
      <text:p text:style-name="P12"/>
      <text:p text:style-name="P13"><text:span text:style-name="T14">1</text:span><text:span text:style-name="T15"><text:s/>straipsnis.<text:s/></text:span><text:span text:style-name="T16">Įstatymo papildymas 1</text:span><text:span text:style-name="T17">1</text:span><text:span text:style-name="T18"><text:s/>straipsniu</text:span></text:p>
      <text:p text:style-name="P19">Papildyti Įstatymą 1<text:span text:style-name="T20">1</text:span><text:s/>straipsniu:</text:p>
      <text:p text:style-name="P21"/>
      <text:p text:style-name="P22"><text:span text:style-name="T23">„</text:span><text:span text:style-name="T24">1</text:span><text:span text:style-name="T25">1</text:span><text:span text:style-name="T26"><text:s/>straipsnis.<text:s/></text:span><text:span text:style-name="T27">Pagrindinės šio Įstatymo sąvokos</text:span></text:p>
      <text:p text:style-name="P28">1.<text:s/><text:span text:style-name="T29">Asmens atpažinimo elektroninėje erdvė</text:span><text:span text:style-name="T30">je sertifikatas –<text:s/></text:span>elektroninis liudijimas su įrašytais šio Įstatymo 4 straipsnio 1 dalyje nurodytais ir vidaus reikalų ministro nustatytais techniniais duomenimis ir patvirtinantis arba leidžiantis nustatyti asmens tapatybę elektroninėje erdvėje.</text:p>
      <text:p text:style-name="P31">2.<text:s/><text:span text:style-name="T32">Kv</text:span><text:span text:style-name="T33">alifikuotas sertifikatas –<text:s/></text:span>kaip ši sąvoka apibrėžta Lietuvos Respublikos elektroninio parašo įstatymo 2 straipsnio 15 dalyje ir kuriame gali būti įrašyti šio Įstatymo 4 straipsnio 1 dalyje nurodyti ir vidaus reikalų ministro nustatyti techniniai duomenys.“</text:p>
      <text:p text:style-name="P34"/>
      <text:p text:style-name="P35"><text:span text:style-name="T36">2</text:span><text:span text:style-name="T37"><text:s/>straipsnis.<text:s/></text:span><text:span text:style-name="T38">2 straipsnio 3 dalies pakeitimas</text:span></text:p>
      <text:p text:style-name="P39">Pakeisti 2 straipsnio 3 dalį ir ją išdėstyti taip:</text:p>
      <text:p text:style-name="P40">„3. Asmens tapatybės kortelė gali būti naudojama asmens tapatybei elektroninėje erdvėje patvirtinti ar nustatyti ir elektroniniams duomenims<text:s/>pasirašyti.“</text:p>
      <text:p text:style-name="P41"/>
      <text:p text:style-name="P42"><text:span text:style-name="T43">3</text:span><text:span text:style-name="T44"><text:s/>straipsnis.<text:s/></text:span><text:span text:style-name="T45">4 straipsnio pakeitimas ir papildymas</text:span></text:p>
      <text:p text:style-name="P46">1. 4 straipsnio 2 dalyje vietoj žodžio „nuotrauka“ įrašyti žodžius „veido atvaizdas“ ir šią dalį išdėstyti taip:</text:p>
      <text:p text:style-name="P47">„2. Asmens tapatybės kortelėje turi būti piliečio veido<text:s/>atvaizdas ir piliečio parašas. Piliečiui, kuris nesugeba pasirašyti dėl fizinės negalios ar yra neveiksnus, asmens tapatybės kortelė gali būti išduota be jo parašo.“</text:p>
      <text:p text:style-name="P48">2. Papildyti 4 straipsnį nauja 3 dalimi:</text:p>
      <text:p text:style-name="P49">„3. Asmens tapatybės kortelėje elektroniniu būdu fiksuojami šio straipsnio 1 dalyje nurodyti duomenys, piliečio veido atvaizdas ir pirštų atspaudai, asmens atpažinimo elektroninėje erdvėje sertifikatas ir kvalifikuotas sertifikatas.“</text:p>
      <text:p text:style-name="P50">3. Buvusias 4 straipsnio 3 ir 4 dalis laikyti atitinkamai 4 ir 5 dalimis.</text:p>
      <text:p text:style-name="P51">4. Papildyti 4 straipsnio 4 dalį 4 punktu:<text:s/></text:p>
      <text:p text:style-name="P52">„4) asmens tapatybės kortelės numeris.“</text:p>
      <text:p text:style-name="P53"/>
      <text:p text:style-name="P54"><text:span text:style-name="T55">4</text:span><text:span text:style-name="T56"><text:s/>straipsnis.<text:s/></text:span><text:span text:style-name="T57">5 straipsnio 9, 11 ir 12 dalių pakeitimas</text:span></text:p>
      <text:p text:style-name="P58">1. Pakeisti 5 straipsnio 9 dalį ir ją išdėstyti taip:</text:p>
      <text:p text:style-name="P59">„9. Praradęs<text:s/>asmens tapatybės kortelę pilietis apie tai turi pranešti įgaliotai institucijai ar policijai arba Lietuvos Respublikos diplomatinei atstovybei ar konsulinei įstaigai užsienio valstybėje (toliau – Lietuvos Respublikos konsulinė įstaiga). Prarasta asmens tapatybės kortelė skelbiama negaliojančia. Piliečiui išduodama nauja asmens tapatybės kortelė.“</text:p>
      <text:p text:style-name="P60">2. 5 straipsnio 11 dalyje išbraukti žodį „laikinai“, vietoj žodžių „Lietuvos Respublikos diplomatinė atstovybė ar konsulinė įstaiga užsienio valstybėje (toliau – Lietuvos Respublikos konsulinė įstaiga)“ įrašyti žodžius „Lietuvos Respublikos konsulinė įstaiga“ ir šią dalį išdėstyti taip:</text:p>
      <text:p text:style-name="P61">„11. Jeigu asmens tapatybės kortelė prarandama, tampa netinkama naudoti ar pasibaigia jos galiojimo laikas, piliečiui esant užsienio valstybėje, Lietuvos Respublikos konsulinė įstaiga gali išduoti dokumentą, leidžiantį grįžti į Lietuvos Respubliką, ar dokumentą, leidžiantį tęsti kelionę, jeigu pilietis neturi kito galiojančio kelionės dokumento. Šių dokumentų formas ir išdavimo tvarką nustato Lietuvos Respublikos užsienio reikalų ministras.“</text:p>
      <text:p text:style-name="P62">3. 5 straipsnio 12 dalyje po žodžių „įgaliotai institucijai“ įrašyti žodžius „arba Lietuvos Respublikos konsulinei įstaigai“ ir šią dalį išdėstyti taip:</text:p>
      <text:p text:style-name="P63">„12. Asmuo, radęs kito piliečio asmens tapatybės kortelę, ją turi atiduoti policijai ar įgaliotai institucijai arba Lietuvos Respublikos konsulinei įstaigai.“</text:p>
      <text:p text:style-name="P64"/>
      <text:p text:style-name="P65"><text:span text:style-name="T66">5</text:span><text:span text:style-name="T67"><text:s/>straipsnis.<text:s/></text:span><text:span text:style-name="T68">Įstatymo įsigaliojimas ir taikymas</text:span></text:p>
      <text:p text:style-name="P69">1. Šio įstatymo 1, 2 straipsniai ir 3 straipsnio 2 dalis<text:s/>įsigalioja 2009 m. sausio 1 d.</text:p>
      <text:p text:style-name="P70">2. Šio įstatymo 2 straipsnis ir 3 straipsnio 2 dalies nuostatos netaikomos asmens tapatybės kortelėms, išduotoms iki nurodytų nuostatų įsigaliojimo dienos.</text:p>
      <text:p text:style-name="P71"/>
      <text:p text:style-name="P72"><text:span text:style-name="T73">6</text:span><text:span text:style-name="T74"><text:s/>straipsnis.<text:s/></text:span><text:span text:style-name="T75">Įstatymo įgyvendinimas</text:span></text:p>
      <text:p text:style-name="P76">Lietuvos Respublikos Vyriausybė ir vidaus reikalų ministras iki šio įstatymo 1 ir 2 straipsnių bei 3 straipsnio 2 dalies nuostatų įsigaliojimo parengia ir priima teisės aktus, reikalingus šioms nuostatoms įgyvendinti.</text:p>
      <text:p text:style-name="P77"/>
      <text:p text:style-name="P78"><text:span text:style-name="T79">Skelbiu šį Lietuvos Respublikos Seimo priimtą įstaty</text:span><text:span text:style-name="T80">mą.</text:span></text:p>
      <text:p text:style-name="P81"/>
      <text:p text:style-name="P82">RESPUBLIKOS PREZIDENTAS<text:tab/>VALDAS ADAMKUS</text:p>
      <text:p text:style-name="P83"/>
      <text:p text:style-name="P84">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TAPATYBĖS KORTELĖS ĮSTATYMO 2, 4, 5 STRAIPSNIŲ PAKEITIMO BEI PAPILDYMO IR ĮSTATYMO PAPILDYMO 11 STRAIPSNIU ĮSTATYMAS</dc:title>
    <meta:initial-creator>Rima</meta:initial-creator>
    <dc:creator>CLUSadmin</dc:creator>
    <meta:creation-date>2015-10-09T11:16:00Z</meta:creation-date>
    <dc:date>2015-10-09T11:16:00Z</dc:date>
    <meta:template xlink:href="Normal.dotm" xlink:type="simple"/>
    <meta:editing-cycles>2</meta:editing-cycles>
    <meta:editing-duration>PT0S</meta:editing-duration>
    <meta:document-statistic meta:page-count="2" meta:paragraph-count="42" meta:word-count="577" meta:character-count="4337" meta:row-count="165" meta:non-whitespace-character-count="3802"/>
  </office:meta>
</office:document-meta>
</file>