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2.5%"/>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margin-left="1.3333in" fo:text-indent="-0.9395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298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329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2.5%"/>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text-position="super 62.5%"/>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98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text-position="super 62.5%"/>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text-position="super 62.5%"/>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3298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text-position="super 62.5%"/>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tab-stops>
          <style:tab-stop style:type="left" style:position="0.3298in"/>
        </style:tab-stops>
      </style:paragraph-properties>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text-position="super 62.5%"/>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534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329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text-position="super 62.5%"/>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ab-stops>
          <style:tab-stop style:type="left" style:position="0.3298in"/>
        </style:tab-stops>
      </style:paragraph-properties>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text-position="super 62.5%"/>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text-position="super 62.5%"/>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3263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tab-stops>
          <style:tab-stop style:type="left" style:position="0.3965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tab-stops>
          <style:tab-stop style:type="right" style:position="6.2993in"/>
        </style:tab-stops>
      </style:paragraph-properties>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TLIEKŲ TVARKYMO ĮSTATYMO 2, 30, 34 STRAIPSNIŲ, 5 PRIEDO PAKEITIMO IR PAPILDYMO IR ĮSTATYMO PAPILDYMO 34</text:span><text:span text:style-name="T4">8</text:span><text:span text:style-name="T5">, 34</text:span><text:span text:style-name="T6">9</text:span><text:span text:style-name="T7">, 34</text:span><text:span text:style-name="T8">10</text:span><text:span text:style-name="T9">, 34</text:span><text:span text:style-name="T10">11<text:s/></text:span><text:span text:style-name="T11">STRAIPSNIAIS ĮSTATYMAS</text:span></text:p>
      <text:p text:style-name="P12"/>
      <text:p text:style-name="P13">2008 m. birželio 17 d. Nr. X-1605</text:p>
      <text:p text:style-name="P14">Vilnius</text:p>
      <text:p text:style-name="P15">(Žin., 1998, Nr.<text:s/><text:a xlink:href="https://www.e-tar.lt/portal/lt/legalAct/TAR.8D38517814F1" office:target-frame-name="_blank" xlink:show="new"><text:span text:style-name="T16">61-1726</text:span></text:a>; 2002, Nr.<text:s/><text:a xlink:href="https://www.e-tar.lt/portal/lt/legalAct/TAR.4D5E88FF9E5A" office:target-frame-name="_blank" xlink:show="new"><text:span text:style-name="T17">72-3016</text:span></text:a>; 2004, Nr.<text:s/><text:a xlink:href="https://www.e-tar.lt/portal/lt/legalAct/TAR.01BB1CB0D2CF" office:target-frame-name="_blank" xlink:show="new"><text:span text:style-name="T18">73-2544</text:span></text:a>; 2005, Nr.<text:s/><text:a xlink:href="https://www.e-tar.lt/portal/lt/legalAct/TAR.9C4D507335E2" office:target-frame-name="_blank" xlink:show="new"><text:span text:style-name="T19">84-3111</text:span></text:a>)</text:p>
      <text:p text:style-name="P20"/>
      <text:p text:style-name="P21"><text:span text:style-name="T22">1</text:span><text:span text:style-name="T23"><text:s/>straipsnis.<text:s/></text:span><text:span text:style-name="T24">2 straipsnio 18, 19, 32 dalių pakeitimas ir straipsnio papildymas 34, 35 dalimis</text:span></text:p>
      <text:p text:style-name="P25">1. Pakeisti 2 straipsnio 18 dalį ir ją išdėstyti taip:</text:p>
      <text:p text:style-name="P26">„18.<text:s/><text:span text:style-name="T27">Gamintojas –<text:s/></text:span>Lietuvos Respublikos teisės aktų nustatyta tvarka įregistravęs savo veiklą asmuo, kuris:<text:s/></text:p>
      <text:p text:style-name="P28">1) Lietuvos Respublikos teritorijoje gamina alyvas, transporto priemones, apmokestinamuosius gaminius (išskyrus<text:s/>baterijas ir akumuliatorius) ir (ar) gaminius pakuoja arba</text:p>
      <text:p text:style-name="P29">2) pirmą kartą verslo tikslais tiekia baterijas ar akumuliatorius (įskaitant į prietaisus ar transporto priemones įmontuotas baterijas ar akumuliatorius) Lietuvos Respublikos rinkai, naudodamas bet kokias, taip pat nuotolinio ryšio, priemones, arba</text:p>
      <text:p text:style-name="P30">3) Lietuvos Respublikos teritorijoje gamina elektros ir elektroninę įrangą ir paženklintą savo ženklu ją atlygintinai perleidžia kitam asmeniui, ir (ar) išveža į kitą valstybę, naudodamas bet kokias, taip pat nuotolinio ryšio, priemones.“</text:p>
      <text:p text:style-name="P31">2. Pakeisti 2 straipsnio 19 dalį ir ją išdėstyti taip:</text:p>
      <text:p text:style-name="P32">„19.<text:s/><text:span text:style-name="T33">Importuotojas –<text:s/></text:span>Lietuvos Respublikos teisės aktų nustatyta tvarka įregistravęs savo veiklą asmuo, kuris:</text:p>
      <text:p text:style-name="P34">1) importuoja ir (ar) iš kitos<text:s/>valstybės įveža alyvas, transporto priemones, apmokestinamuosius gaminius (išskyrus baterijas ir akumuliatorius) ir kitus supakuotus gaminius į Lietuvos Respublikos teritoriją arba</text:p>
      <text:p text:style-name="P35">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6">3) verslo tikslais importuoja ir (ar) iš kitos valstybės įveža (eksportuoja ir (ar) išveža į kitą valstybę) elektros ir elektroninę įrangą arba paženklintą savo ženklu iš kitų tiekėjų gautą įrangą atlygintinai perleidžia kitam asmeniui, naudodamas bet kokias, taip pat nuotolinio ryšio, priemones.“</text:p>
      <text:p text:style-name="P37">3. Pakeisti 2 straipsnio 32 dalį ir ją išdėstyti taip:</text:p>
      <text:p text:style-name="P38">„32.<text:s/><text:span text:style-name="T39">Gaminių platintojas –<text:s/></text:span>asmuo, verslo tikslais vartotojams tiekiantis alyvas, transporto priemones, elektros ir elektroninę įrangą ir (ar) apmokestinamuosius gaminius.“</text:p>
      <text:p text:style-name="P40">4. Papildyti 2 straipsnį 34 dalimi:</text:p>
      <text:p text:style-name="P41">„34.<text:s/><text:span text:style-name="T42">Baterija (galvaninis elementas) ar akumuliatorius<text:s/></text:span>(toliau –<text:s/><text:span text:style-name="T43">baterija ar akumuliatorius) –<text:s/></text:span>vykstant cheminės energijos tiesioginei konversijai elektros energiją gaminantis šaltinis, susidedantis iš vieno ar<text:s/>kelių pirminių (vienkartinių) ar antrinių (pakartotinai įkraunamų) elementų.“</text:p>
      <text:p text:style-name="P44">5. Papildyti 2 straipsnį 35 dalimi:</text:p>
      <text:p text:style-name="P45">„35.<text:s/><text:span text:style-name="T46">Baterijų ar akumuliatorių atliekos –<text:s/></text:span>baterijos ar akumuliatoriai, kurie pagal šio Įstatymo 2 straipsnio 4 dalį yra atliekos.“</text:p>
      <text:p text:style-name="P47"/>
      <text:p text:style-name="P48"><text:span text:style-name="T49">2</text:span><text:span text:style-name="T50"><text:s/>straipsnis.<text:s/></text:span><text:span text:style-name="T51">30 straipsnio 3 dalies 4 punkto pakeitimas</text:span></text:p>
      <text:p text:style-name="P52">Pakeisti 30 straipsnio 3 dalies 4 punktą ir jį išdėstyti taip:</text:p>
      <text:p text:style-name="P53">„4) buityje susidarančių pavojingų atliekų (išskyrus baterijų ir akumuliatorių atliekas) atskiro surinkimo priemonėmis.<text:s/>Savivaldybės privalo užtikrinti, kad jų organizuojamos komunalinių atliekų tvarkymo sistemos neatsisakytų priimti baterijų ir akumuliatorių atliekų iš gyventojų.“</text:p>
      <text:p text:style-name="P54"/>
      <text:p text:style-name="P55"><text:span text:style-name="T56">3</text:span><text:span text:style-name="T57"><text:s/>straipsnis.<text:s/></text:span><text:span text:style-name="T58">34 straipsnio 3 dalies, 4 dalies 4 punkto ir 5 dalies 3 punkto pakei</text:span><text:span text:style-name="T59">timas</text:span></text:p>
      <text:p text:style-name="P60">1. Pakeisti 34 straipsnio 3 dalį ir ją išdėstyti taip:<text:s/></text:p>
      <text:p text:style-name="P61">„3. Programos lėšos naudojamos finansuoti:</text:p>
      <text:p text:style-name="P62">1) elektros ir elektroninės įrangos, apmokestinamųjų gaminių ir pakuotės nesutvarkytų atliekų, kurios susidarė dėl Vyriausybės ar jos įgaliotos<text:s/>institucijos nustatytų užduočių neįvykdymo ar tokių užduočių nevykdymo, sutvarkymą;</text:p>
      <text:p text:style-name="P63">2) visuomenės švietimą elektros ir elektroninės įrangos, apmokestinamųjų gaminių ir pakuotės bei jų atliekų tvarkymo klausimais;</text:p>
      <text:p text:style-name="P64">3) elektros ir elektroninės<text:s/>įrangos, apmokestinamųjų gaminių ir pakuotės atliekų tvarkymo investicinių projektų įgyvendinimą.“</text:p>
      <text:p text:style-name="P65">2. Pakeisti 34 straipsnio 4 dalies 4 punktą ir jį išdėstyti taip:</text:p>
      <text:p text:style-name="P66">„4) lėšos, sukauptos apmokestinus mokesčiu už aplinkos teršimą gaminių ir (ar)<text:s/>pakuotės atliekomis tam tikrą gaminių grupę ir (ar) pakuotės rūšį, taip pat gautos pagal šio Įstatymo 34<text:span text:style-name="T67">6</text:span><text:s/>straipsnio 3 ir 4 dalyse nurodytas garantijas, laidavimo draudimo sutartis ir kitus dokumentus, užtikrinančius elektros ir elektroninės įrangos atliekų tvarkymo finansavimą, naudojamos tik tos apmokestinamųjų gaminių grupės ar pakuotės rūšies atliekoms surinkti, rūšiuoti ir perdirbti ar energijai gauti arba elektros ar elektroninės įrangos atliekoms tvarkyti. Jei tokio lėšų poreikio einamaisiais metais<text:s/>nėra, lėšos gali būti naudojamos kitų apmokestinamųjų gaminių, elektros ir elektroninės įrangos ir (ar) pakuotės atliekoms tvarkyti;“.</text:p>
      <text:p text:style-name="P68">3. Pakeisti 34 straipsnio 5 dalies 3 punktą ir jį išdėstyti taip:</text:p>
      <text:p text:style-name="P69">„3) Tarybą, kuri yra patariamasis organas, sudaro Vyriausybės institucijų, mokesčio už aplinkos teršimą gaminių ir (ar) pakuotės atliekomis mokėtojų ar jiems atstovaujančių organizacijų, apmokestinamųjų gaminių ir pakuotės atliekų tvarkytojų ar jiems atstovaujančių organizacijų, pakuočių gamintojų ar<text:s/>jiems atstovaujančių organizacijų, elektros ir elektroninės įrangos gamintojų, importuotojų, atliekų tvarkytojų ar jiems atstovaujančių organizacijų ir Lietuvos savivaldybių asociacijos atstovai. Tarybos sudėtį tvirtina Vyriausybė ar jos įgaliota institucija.“</text:p>
      <text:p text:style-name="P70"/>
      <text:p text:style-name="P71"><text:span text:style-name="T72">4</text:span><text:span text:style-name="T73"><text:s/>straipsnis.<text:s/></text:span><text:span text:style-name="T74">Įstatymo papildymas 34</text:span><text:span text:style-name="T75">8</text:span><text:span text:style-name="T76"><text:s/>straipsniu</text:span></text:p>
      <text:p text:style-name="P77">Papildyti Įstatymą 34<text:span text:style-name="T78">8</text:span><text:s/>straipsniu:</text:p>
      <text:p text:style-name="P79"/>
      <text:p text:style-name="P80"><text:span text:style-name="T81">„</text:span><text:span text:style-name="T82">34</text:span><text:span text:style-name="T83">8</text:span><text:span text:style-name="T84"><text:s/>straipsnis.<text:s/></text:span><text:span text:style-name="T85">Baterijų ir akumuliatorių tiekimas rinkai</text:span></text:p>
      <text:p text:style-name="P86">1. Baterijų ir akumuliatorių tiekimas rinkai – baterijų ir akumuliatorių tiekimas už tam tikrą mokestį arba nemokamai kitam asmeniui Europos Bendrijoje, įskaitant importą į Europos Bendrijos muitų teritoriją.</text:p>
      <text:p text:style-name="P87">2. Baterijų ir akumuliatorių gamintojams ir importuotojams draudžiama tiekti rinkai baterijas ir akumuliatorius, kuriuose viršijamas Sveikatos apsaugos ministerijos nustatytas gyvsidabrio ir kadmio kiekis.</text:p>
      <text:p text:style-name="P88">3. Baterijų ir akumuliatorių gamintojai ir importuotojai Ūkio ministerijos nustatyta tvarka privalo ženklinti tiekiamas rinkai baterijas ir akumuliatorius.“</text:p>
      <text:p text:style-name="P89"/>
      <text:p text:style-name="P90"><text:span text:style-name="T91">5</text:span><text:span text:style-name="T92"><text:s/>stra</text:span><text:span text:style-name="T93">ipsnis.<text:s/></text:span><text:span text:style-name="T94">Įstatymo papildymas 34</text:span><text:span text:style-name="T95">9</text:span><text:span text:style-name="T96"><text:s/>straipsniu</text:span></text:p>
      <text:p text:style-name="P97">Papildyti Įstatymą 34<text:span text:style-name="T98">9</text:span><text:s/>straipsniu:</text:p>
      <text:p text:style-name="P99"/>
      <text:p text:style-name="P100"><text:span text:style-name="T101">„</text:span><text:span text:style-name="T102">34</text:span><text:span text:style-name="T103">9</text:span><text:span text:style-name="T104"><text:s/>straipsnis.<text:s/></text:span><text:span text:style-name="T105">Baterijų ir akumuliatorių atliekų tvarkymas</text:span></text:p>
      <text:p text:style-name="P106">1. Baterijų ir akumuliatorių gamintojai ir importuotojai privalo:</text:p>
      <text:p text:style-name="P107">1) iki 2009 m. rugsėjo 26 d. organizuoti<text:s/>baterijų ir akumuliatorių atliekų apdorojimo ir perdirbimo sistemą, atitinkančią Europos Sąjungos geriausių prieinamų gamybos būdų informaciniuose dokumentuose nustatytus aplinkos apsaugos ir visuomenės sveikatos saugos reikalavimus;</text:p>
      <text:p text:style-name="P108">2) užtikrinti,<text:s/>kad nuo 2009 m. rugsėjo 26 d. visos surinktos baterijų ir akumuliatorių atliekos būtų apdorojamos ir perdirbamos pagal Europos Bendrijos ir Lietuvos Respublikos teisės aktuose nustatytus aplinkos apsaugos, visuomenės sveikatos saugos ir atliekų tvarkymo reikalavimus;</text:p>
      <text:p text:style-name="P109">3) užtikrinti, kad nuo 2011 m. rugsėjo 26 d. perdirbant surinktas baterijų ir akumuliatorių atliekas būtų pasiektas Vyriausybės nustatytas baterijų ir akumuliatorių perdirbimo efektyvumas.</text:p>
      <text:p text:style-name="P110">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text:s/>atliekų surinkimo, apdorojimo ir perdirbimo sistemas.</text:p>
      <text:p text:style-name="P111">3. Baterijų ir akumuliatorių gamintojai ir importuotojai turi padengti visų baterijų ir akumuliatorių atliekų surinkimo, vežimo, apdorojimo ir perdirbimo išlaidas, taip pat šio straipsnio 2 dalyje<text:s/>nurodytų visuomenės informavimo kampanijų organizavimo ir vykdymo išlaidas.</text:p>
      <text:p text:style-name="P112">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p>
      <text:p text:style-name="P113">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p>
      <text:p text:style-name="P114">6. Pramoninių baterijų ir akumuliatorių gamintojai ir importuotojai privalo iš vartotojų priimti bet kokios cheminės sudėties ir kilmės pramoninių baterijų ir akumuliatorių atliekas.</text:p>
      <text:p text:style-name="P115">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text:s/>ir nereikalaujant pirkti naują bateriją ar akumuliatorių.</text:p>
      <text:p text:style-name="P116">8. Visi ūkio subjektai – baterijų ir akumuliatorių gamintojai, importuotojai, platintojai, baterijų ir akumuliatorių atliekų tvarkytojai – turi teisę dalyvauti šiame straipsnyje nurodytose baterijų ir akumuliatorių atliekų surinkimo, apdorojimo ir perdirbimo sistemose.</text:p>
      <text:p text:style-name="P117">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p>
      <text:p text:style-name="P118"/>
      <text:p text:style-name="P119"><text:span text:style-name="T120">6</text:span><text:span text:style-name="T121"><text:s/>straipsnis.<text:s/></text:span><text:span text:style-name="T122">Įstatymo papildymas 34</text:span><text:span text:style-name="T123">10</text:span><text:span text:style-name="T124"><text:s/>straipsniu<text:s/></text:span></text:p>
      <text:p text:style-name="P125">Papildyti Įstatymą 34<text:span text:style-name="T126">10</text:span><text:s/>straipsniu:</text:p>
      <text:p text:style-name="P127"/>
      <text:p text:style-name="P128"><text:span text:style-name="T129">„</text:span><text:span text:style-name="T130">34</text:span><text:span text:style-name="T131">10</text:span><text:span text:style-name="T132"><text:s/>straipsnis.<text:s/></text:span><text:span text:style-name="T133">Nešiojamųjų baterijų ir akumuliatorių platintojų pareigos</text:span></text:p>
      <text:p text:style-name="P134">1. Nešiojamųjų baterijų ir akumuliatorių platintojai privalo:</text:p>
      <text:p text:style-name="P135">1) nemokamai priimti vartotojų atiduodamas nešiojamųjų baterijų ir akumuliatorių atliekas;</text:p>
      <text:p text:style-name="P136">2) Aplinkos<text:s/>ministerijos nustatyta tvarka informuoti vartotojus apie galimybę atiduoti nešiojamųjų baterijų ir akumuliatorių atliekas jų prekybos vietose;</text:p>
      <text:p text:style-name="P137">3) iš vartotojų priimtas nešiojamųjų baterijų ir akumuliatorių atliekas perduoti įmonėms, turinčioms teisę tvarkyti šias atliekas.</text:p>
      <text:p text:style-name="P138">2. Parduodant nešiojamąsias baterijas ir akumuliatorius, draudžiama vartotojams atskirai nurodyti nešiojamųjų baterijų ir akumuliatorių atliekų surinkimo, apdorojimo ir perdirbimo išlaidas.“</text:p>
      <text:p text:style-name="P139"/>
      <text:p text:style-name="P140"><text:span text:style-name="T141">7</text:span><text:span text:style-name="T142"><text:s/>straipsnis.<text:s/></text:span><text:span text:style-name="T143">Įstatymo<text:s/></text:span><text:span text:style-name="T144">papildymas 34</text:span><text:span text:style-name="T145">11</text:span><text:span text:style-name="T146"><text:s/>straipsniu<text:s/></text:span></text:p>
      <text:p text:style-name="P147">Papildyti Įstatymą 34<text:span text:style-name="T148">11</text:span><text:s/>straipsniu:</text:p>
      <text:p text:style-name="P149"/>
      <text:p text:style-name="P150"><text:span text:style-name="T151">„</text:span><text:span text:style-name="T152">34</text:span><text:span text:style-name="T153">11</text:span><text:span text:style-name="T154"><text:s/>straipsnis.<text:s/></text:span><text:span text:style-name="T155">Aštuntojo</text:span><text:span text:style-name="T156">1</text:span><text:span text:style-name="T157"><text:s/>skirsnio taikymas</text:span></text:p>
      <text:p text:style-name="P158">Šio skirsnio nuostatos netaikomos:</text:p>
      <text:p text:style-name="P159">1) su Lietuvos Respublikos pagrindinių saugumo interesų apsauga susijusiai įrangai, ginklams,<text:s/>amunicijai ir karinės paskirties įrangai (išskyrus gaminius, kurie nėra skirti kariniams tikslams);</text:p>
      <text:p text:style-name="P160">2) šio straipsnio 1 punkte nurodytuose gaminiuose ir skrydžiams į kosmosą skirtoje įrangoje naudojamoms baterijoms ir akumuliatoriams.“</text:p>
      <text:p text:style-name="P161"/>
      <text:p text:style-name="P162"><text:span text:style-name="T163">8</text:span><text:span text:style-name="T164"><text:s/>straipsnis.<text:s/></text:span><text:span text:style-name="T165">Įstatymo 5 priedo pakeitimas</text:span></text:p>
      <text:p text:style-name="P166">Pakeisti Įstatymo 5 priedą ir jį išdėstyti taip:</text:p>
      <text:p text:style-name="P167"/>
      <text:p text:style-name="P168">„Lietuvos Respublikos<text:s/></text:p>
      <text:p text:style-name="P169">atliekų tvarkymo įstatymo<text:s/></text:p>
      <text:p text:style-name="P170">5<text:s/>priedas</text:p>
      <text:p text:style-name="P171"/>
      <text:p text:style-name="P172"><text:span text:style-name="T173">ĮGYVENDINAMI EUROPOS SĄJUNGOS TEISĖS AKTAI</text:span></text:p>
      <text:p text:style-name="P174"/>
      <text:p text:style-name="P175">1. 1975 m. birželio 16 d. Tarybos direktyva 75/439/EEB dėl naudotų alyvų šalinimo (OL<text:s/><text:span text:style-name="T176">2004 m. specialusis leidimas,<text:s/></text:span>15 skyrius, 1 tomas, p. 14) su paskutiniais pakeitimais, padarytais 2000 m. gruodžio 4 d. Europos Parlamento ir Tarybos direktyva 2000/76/EB (OL<text:s/><text:span text:style-name="T177">2004 m. specialusis leidimas,<text:s/></text:span>15 skyrius, 5 tomas, p. 353).</text:p>
      <text:p text:style-name="P178">2. 1991 m. gruodžio 12 d. Tarybos direktyva 91/689/EEB dėl pavojingų atliekų (OL<text:s/><text:span text:style-name="T179">2004 m. specialusis leidimas,<text:s/></text:span>15 skyrius, 2 tomas, p. 78) su paskutiniais pakeitimais, padarytais 2006 m. sausio 18 d. Europos Parlamento ir Tarybos reglamentu (EB) Nr. 166/2006 (OL 2006 L 33, p. 1).</text:p>
      <text:p text:style-name="P180">3. 1994 m. gruodžio 20 d. Europos Parlamento ir Tarybos direktyva 94/62/EB dėl pakuočių ir pakuočių atliekų (OL 2004 m. specialusis leidimas, 13 skyrius, 13 tomas, p. 349) su paskutiniais pakeitimais, padarytais 2005 m. kovo 9 d. Europos Parlamento ir Tarybos direktyva Nr. 2005/20/EB (OL 2005 L 70, p. 17).</text:p>
      <text:p text:style-name="P181">4. 1996 m. rugsėjo 24 d. Tarybos direktyva 96/61/EB dėl taršos integruotos prevencijos ir kontrolės (OL 2004<text:s/><text:span text:style-name="T182">m. specialusis leidimas,<text:s/></text:span>15 skyrius, 3 tomas, p. 80) su paskutiniais pakeitimais, padarytais 2006 m. sausio 18 d. Europos Parlamento ir Tarybos reglamentu (EB) Nr. 166/2006 (OL 2006 L 33, p. 1).</text:p>
      <text:p text:style-name="P183">5. 2000 m. rugsėjo 18 d. Europos Parlamento ir Tarybos direktyva 2000/53/EB dėl eksploatuoti netinkamų transporto priemonių (OL<text:s/><text:span text:style-name="T184">2004 m. specialusis leidimas,<text:s/></text:span>15 skyrius, 5 tomas, p. 224) su paskutiniais pakeitimais, padarytais 2005 m. rugsėjo 20 d. Tarybos sprendimu 2005/673/EB (OL 2005 L 254, p. 69).</text:p>
      <text:p text:style-name="P185">6. 2003 m. sausio 27 d. Europos Parlamento ir Tarybos direktyva 2002/96/EB dėl elektros ir elektroninės įrangos atliekų (OL<text:s/><text:span text:style-name="T186">2004 m. specialusis leidimas,<text:s/></text:span>15 skyrius, 7 tomas, p. 359) su paskutiniais pakeitimais, padarytais 2003 m. gruodžio 8 d. Europos Parlamento ir Tarybos direktyva 2003/108/EB (OL<text:s/><text:span text:style-name="T187">2004 m. specialusis leidimas,<text:s/></text:span>15 skyrius, 7 tomas, p. 692).</text:p>
      <text:p text:style-name="P188">7. 2006 m. kovo 15 d. Europos Parlamento ir Tarybos direktyva 2006/21/EB dėl kasybos pramonės atliekų tvarkymo ir iš dalies keičianti Direktyvą 2004/35/EB (OL 2006 L 102, p. 15).</text:p>
      <text:p text:style-name="P189">8. 2006 m. balandžio 5 d. Europos Parlamento ir Tarybos direktyva 2006/12/EB dėl atliekų (OL 2006 L 114, p. 9).</text:p>
      <text:p text:style-name="P190">9. 2006 m. rugsėjo 6 d. Europos Parlamento ir Tarybos direktyva 2006/66/EB dėl baterijų ir akumuliatorių<text:s/>bei baterijų ir akumuliatorių atliekų ir Direktyvos 91/157/EEB panaikinimo (OL 2006 L 266, p. 1).“</text:p>
      <text:p text:style-name="P191"/>
      <text:p text:style-name="P192"><text:span text:style-name="T193">9</text:span><text:span text:style-name="T194"><text:s/>straipsnis.<text:s/></text:span><text:span text:style-name="T195">Įstatymo įsigaliojimas</text:span></text:p>
      <text:p text:style-name="P196">Šio įstatymo 4, 5, 6 straipsniai įsigalioja 2008 m. rugsėjo 26 d.</text:p>
      <text:p text:style-name="P197"/>
      <text:p text:style-name="P198"><text:span text:style-name="T199">10</text:span><text:span text:style-name="T200"><text:s/>straipsnis.<text:s/></text:span><text:span text:style-name="T201">Pasiūlymas<text:s/></text:span><text:span text:style-name="T202">Vyriausybei ir kitoms valstybės institucijoms</text:span></text:p>
      <text:p text:style-name="P203">Vyriausybė ir kitos valstybės institucijos iki 2008 m. rugsėjo 26 d. priima teisės aktus, reikalingus šiam įstatymui įgyvendinti.</text:p>
      <text:p text:style-name="P204"/>
      <text:p text:style-name="P205"><text:span text:style-name="T206">Skelbiu šį Lietuvos Respublikos Seimo priimtą įstatymą.</text:span></text:p>
      <text:p text:style-name="P207"/>
      <text:p text:style-name="P208">RESPUBLIKOS PREZIDENTAS<text:tab/>VALDAS ADAMKUS</text:p>
      <text:p text:style-name="P209"/>
      <text:p text:style-name="P210">____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LIEKŲ TVARKYMO ĮSTATYMO 2, 30, 34 STRAIPSNIŲ, 5 PRIEDO PAKEITIMO IR PAPILDYMO IR ĮSTATYMO PAPILDYMO 348, 349, 3410, 3411 STRAIPSNIAIS ĮSTATYMAS</dc:title>
    <meta:initial-creator>Rima</meta:initial-creator>
    <dc:creator>CLUSadmin</dc:creator>
    <meta:creation-date>2015-10-08T02:06:00Z</meta:creation-date>
    <dc:date>2015-10-08T02:06:00Z</dc:date>
    <meta:template xlink:href="Normal.dotm" xlink:type="simple"/>
    <meta:editing-cycles>2</meta:editing-cycles>
    <meta:editing-duration>PT0S</meta:editing-duration>
    <meta:document-statistic meta:page-count="5" meta:paragraph-count="96" meta:word-count="1958" meta:character-count="14693" meta:row-count="298" meta:non-whitespace-character-count="12831"/>
  </office:meta>
</office:document-meta>
</file>