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LIETUVOS RESPUBLIKOS SVEIKATOS APSAUGOS MINISTRO R. TURČINSKO ATSISTATYDINIMO</text:p>
      <text:p text:style-name="P5"/>
      <text:p text:style-name="P6">2008 m. birželio 28 d. Nr. 1K-1422</text:p>
      <text:p text:style-name="P7">Vilnius</text:p>
      <text:p text:style-name="P8"/>
      <text:p text:style-name="P9"><text:span text:style-name="T10">1</text:span><text:span text:style-name="T11"><text:s/>straipsnis.</text:span></text:p>
      <text:p text:style-name="P12">Vadovaudamasis Lietuvos Respublikos<text:s/>Konstitucijos 84 straipsnio 7 punktu ir atsižvelgdamas į Lietuvos Respublikos Ministro Pirmininko Gedimino Kirkilo teikimą,</text:p>
      <text:p text:style-name="P13"><text:span text:style-name="T14">priimu</text:span><text:s/>Lietuvos Respublikos sveikatos apsaugos ministro Rimvydo TURČINSKO atsistatydinimą ir pavedu Lietuvos Respublikos socialinės apsaugos ir darbo ministrei Vilijai BLINKEVIČIŪTEI eiti pareigas, kol bus paskirtas naujas ministras.</text:p>
      <text:p text:style-name="P15"/>
      <text:p text:style-name="P16"><text:span text:style-name="T17">2</text:span><text:span text:style-name="T18"><text:s/>straipsnis.</text:span></text:p>
      <text:p text:style-name="P19">Šis dekretas įsigalioja nuo jo pasirašymo dienos.</text:p>
      <text:p text:style-name="P20"/>
      <text:p text:style-name="P21">RESPUBLIKOS PREZIDENTAS<text:tab/>VALDAS ADAMKUS</text:p>
      <text:p text:style-name="P22"/>
      <text:p text:style-name="P23">___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CLUSadmin</dc:creator>
    <meta:creation-date>2015-09-14T20:45:00Z</meta:creation-date>
    <dc:date>2015-09-14T20:45:00Z</dc:date>
    <meta:template xlink:href="Normal.dotm" xlink:type="simple"/>
    <meta:editing-cycles>2</meta:editing-cycles>
    <meta:editing-duration>PT0S</meta:editing-duration>
    <meta:document-statistic meta:page-count="1" meta:paragraph-count="13" meta:word-count="85" meta:character-count="711" meta:row-count="42" meta:non-whitespace-character-count="639"/>
  </office:meta>
</office:document-meta>
</file>