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329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3298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3298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3597in"/>
        </style:tab-stops>
      </style:paragraph-properties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3597in"/>
        </style:tab-stops>
      </style:paragraph-properties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KLAIPĖDOS LAISVOSIOS EKONOMINĖS ZONOS ĮSTATYMO<text:s/></text:span><text:span text:style-name="T5"><text:line-break/>3 IR 4 STRAIPSNIŲ PAKEITIMO Į</text:span><text:span text:style-name="T6"><text:line-break/>STATYMAS</text:span></text:p>
      <text:p text:style-name="P7"/>
      <text:p text:style-name="P8">2008 m. birželio 17 d. Nr. X-1613<text:s/></text:p>
      <text:p text:style-name="P9">Vilnius</text:p>
      <text:p text:style-name="P10"/>
      <text:p text:style-name="P11">(Žin., 1996, Nr.<text:s/><text:a xlink:href="https://www.e-tar.lt/portal/lt/legalAct/TAR.CFCEE0DB5FF2" office:target-frame-name="_blank" xlink:show="new"><text:span text:style-name="T12">92-2143</text:span></text:a>; 2004, Nr.<text:s/><text:a xlink:href="https://www.e-tar.lt/portal/lt/legalAct/TAR.3224ED100EB1" office:target-frame-name="_blank" xlink:show="new"><text:span text:style-name="T13">32-1007</text:span></text:a>)</text:p>
      <text:p text:style-name="P14"/>
      <text:p text:style-name="P15"><text:span text:style-name="T16">1</text:span><text:span text:style-name="T17"><text:s/>straipsnis.<text:s/></text:span><text:span text:style-name="T18">3 straipsnio 1 dalies pakeitimas</text:span></text:p>
      <text:p text:style-name="P19">Pakeisti 3 straipsnio 1 dalį ir ją išdėstyti taip:<text:s/></text:p>
      <text:p text:style-name="P20">„1. Zonos teritorija užima 412 ha.“</text:p>
      <text:p text:style-name="P21"/>
      <text:p text:style-name="P22"><text:span text:style-name="T23">2</text:span><text:span text:style-name="T24"><text:s/>straipsnis.<text:s/></text:span><text:span text:style-name="T25">4 straipsnio pakeitimas</text:span></text:p>
      <text:p text:style-name="P26">Pakeisti 4 straipsnį ir jį išdėstyti taip:<text:s/></text:p>
      <text:p text:style-name="P27"><text:span text:style-name="T28">„</text:span><text:span text:style-name="T29">4</text:span><text:span text:style-name="T30"><text:s/>straipsnis.<text:s/></text:span><text:span text:style-name="T31">Zonos teritorijos ribos</text:span></text:p>
      <text:p text:style-name="P32">Zonos teritorijos ribas nustato Lietuvos Respublikos Vyriausybė.“</text:p>
      <text:p text:style-name="P33"/>
      <text:p text:style-name="P34"><text:span text:style-name="T35">3</text:span><text:span text:style-name="T36"><text:s/>straipsnis.<text:s/></text:span><text:span text:style-name="T37">Įstatymo įsigaliojimas</text:span></text:p>
      <text:p text:style-name="P38">1. Šis įstatymas, išskyrus šio straipsnio 2 dalį, įsigalioja 2008 m. liepos 1 d.</text:p>
      <text:p text:style-name="P39">2. Lietuvos Respublikos Vyriausybė priima šiam įstatymui įgyvendinti reikalingus teisės aktus.</text:p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/>
      <text:p text:style-name="P46">RESPUBLIKOS PREZIDENTAS<text:tab/>VALDAS ADAMKUS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LAIPĖDOS LAISVOSIOS EKONOMINĖS ZONOS ĮSTATYMO 3 IR 4 STRAIPSNIŲ PAKEITIMO ĮSTATYMAS</dc:title>
    <meta:initial-creator>Rima</meta:initial-creator>
    <dc:creator>adlibuser</dc:creator>
    <meta:creation-date>2017-07-10T14:05:00Z</meta:creation-date>
    <dc:date>2017-07-10T14:05:00Z</dc:date>
    <meta:template xlink:href="Normal.dotm" xlink:type="simple"/>
    <meta:editing-cycles>2</meta:editing-cycles>
    <meta:editing-duration>PT0S</meta:editing-duration>
    <meta:document-statistic meta:page-count="1" meta:paragraph-count="11" meta:word-count="143" meta:character-count="1048" meta:row-count="35" meta:non-whitespace-character-count="916"/>
  </office:meta>
</office:document-meta>
</file>