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style:text-position="super 62.5%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2.5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  <style:text-properties style:font-style-complex="italic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REKYBINĖS LAIVYBOS ĮSTATYMO 4</text:span><text:span text:style-name="T4">1</text:span><text:span text:style-name="T5"><text:s/>STRAIPSNIO PRIPAŽINIMO NETEKUSIU GALIOS ĮSTATYMAS</text:span></text:p>
      <text:p text:style-name="P6"/>
      <text:p text:style-name="P7">2008 m. birželio 17 d. Nr. X-1603<text:s/></text:p>
      <text:p text:style-name="P8">Vilnius</text:p>
      <text:p text:style-name="P9"/>
      <text:p text:style-name="P10">(Žin., 1996, Nr.<text:s/><text:a xlink:href="https://www.e-tar.lt/portal/lt/legalAct/TAR.38B0127A21E8" office:target-frame-name="_blank" xlink:show="new"><text:span text:style-name="T11">101-2300</text:span></text:a>; 2005, Nr.<text:s/><text:a xlink:href="https://www.e-tar.lt/portal/lt/legalAct/TAR.C31BE8587CCB" office:target-frame-name="_blank" xlink:show="new"><text:span text:style-name="T12">31-973</text:span></text:a>)</text:p>
      <text:p text:style-name="P13"/>
      <text:p text:style-name="P14"><text:span text:style-name="T15">1</text:span><text:span text:style-name="T16"><text:s/>straipsnis.<text:s/></text:span><text:span text:style-name="T17">4</text:span><text:span text:style-name="T18">1</text:span><text:span text:style-name="T19"><text:s/>straipsnio pripažinimas netekusiu galios</text:span></text:p>
      <text:p text:style-name="P20">4<text:span text:style-name="T21">1</text:span><text:s/>straipsnį pripažinti netekusiu galios.</text:p>
      <text:p text:style-name="P22"/>
      <text:p text:style-name="P23"><text:span text:style-name="T24">2</text:span><text:span text:style-name="T25"><text:s/>straipsnis.<text:s/></text:span><text:span text:style-name="T26">Pasiūlymas Vyriausybei</text:span></text:p>
      <text:p text:style-name="P27">Vyriausybė arba jos įgaliota institucija iki šio įstatymo įsigaliojimo dienos parengia ir priima šiam įstatymui įgyvendinti reikalingus teisės aktus.</text:p>
      <text:p text:style-name="P28"/>
      <text:p text:style-name="P29"><text:span text:style-name="T30">3</text:span><text:span text:style-name="T31"><text:s/>straipsnis.<text:s/></text:span><text:span text:style-name="T32">Įstatymo įsigaliojimas</text:span></text:p>
      <text:p text:style-name="P33">Šis įstatymas, išskyrus 2 straipsnį, įsigalioja 2008 m. liepos 1 d.<text:s/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/>
      <text:p text:style-name="P40">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KYBINĖS LAIVYBOS ĮSTATYMO 41 STRAIPSNIO PRIPAŽINIMO NETEKUSIU GALIOS ĮSTATYMAS</dc:title>
    <meta:initial-creator>Rima</meta:initial-creator>
    <dc:creator>CLUSadmin</dc:creator>
    <meta:creation-date>2015-09-12T18:53:00Z</meta:creation-date>
    <dc:date>2015-09-12T18:5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3" meta:character-count="876" meta:row-count="55" meta:non-whitespace-character-count="782"/>
  </office:meta>
</office:document-meta>
</file>