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KOVO 20 D. NUTARIMO NR. 269 „DĖL VIENKARTINIŲ PAŠALPŲ ŽUVUSIŲ PASIPRIEŠINIMO 1940–1990 METŲ OKUPACIJOMS DALYVIŲ ŠEIMOMS SKYRIMO IR IŠMOKĖJIMO TVARKOS APRAŠO PATVIRTINIMO“<text:s/></text:span></text:p>
      <text:p text:style-name="P17"><text:span text:style-name="T18">PAKEITIMO</text:span></text:p>
      <text:p text:style-name="Normal"/>
      <text:p text:style-name="P19">2008 m. birželio 25 d. Nr. 612</text:p>
      <text:p text:style-name="P20">Vilnius</text:p>
      <text:p text:style-name="P21"/>
      <text:p text:style-name="P22">Lietuvos Respublikos Vyriausybė<text:span text:style-name="T23"><text:s/></text:span><text:span text:style-name="T24">nutari</text:span><text:span text:style-name="T25">a</text:span>:</text:p>
      <text:p text:style-name="P26">Pakeisti Vienkartinių pašalpų žuvusių pasipriešinimo 1940–1990 metų okupacijoms dalyvių šeimoms skyrimo ir išmokėjimo tvarkos aprašą, patvirtintą Lietuvos Respublikos Vyriausybės 2006 m. kovo 20 d. nutarimu Nr. 269 „Dėl Vienkartinių pašalpų žuvusių pasipriešinimo 1940–1990 metų okupacijoms dalyvių šeimoms skyrimo ir išmokėjimo tvarkos aprašo patvirtinimo“ (Žin., 2006, Nr.<text:s/><text:a xlink:href="https://www.e-tar.lt/portal/legalAct.html?documentId=TAR.262D0687C0C1" office:target-frame-name="_blank" xlink:show="new"><text:span text:style-name="T27">32-1126</text:span></text:a>):</text:p>
      <text:p text:style-name="P28">1. Įrašyti 2 punkto pirmojoje pastraipoje vietoj žodžių „ar kalinimo“ žodžius „įkalinimo ar tremties pasibaigus įkalinimui“.</text:p>
      <text:p text:style-name="P29">2. Įrašyti 2.1 punkte po žodžių „akcijų metu“ žodžius „GULAG‘o politinių kalinių sukilimų malšinimo metu“.</text:p>
      <text:p text:style-name="P30">3. Įrašyti 2.2 punkte po žodžių „akcijų metu“ žodžius „GULAG‘o politinių kalinių streikų malšinimo metu“.<text:s/></text:p>
      <text:p text:style-name="P31">4. Papildyti šiuo 2.4 punktu:</text:p>
      <text:p text:style-name="P32">„2.4. pasipriešinimo (rezistencijos) dalyvių – karių savanorių ir laisvės kovų dalyvių, žuvusių ar mirusių tremties pasibaigus įkalinimui metu, šeimos nariams – 10 000 litų.“</text:p>
      <text:p text:style-name="P33"/>
      <text:p text:style-name="P34"/>
      <text:p text:style-name="P35"/>
      <text:p text:style-name="P36">Ministras Pirmininkas<text:tab/>Gediminas Kirkilas</text:p>
      <text:p text:style-name="Normal"/>
      <text:p text:style-name="Normal"/>
      <text:p text:style-name="Normal"/>
      <text:p text:style-name="P3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8T21:29:00Z</meta:creation-date>
    <dc:date>2014-12-08T21:29:00Z</dc:date>
    <meta:print-date>2008-06-26T13:19:00Z</meta:print-date>
    <meta:template xlink:href="Normal" xlink:type="simple"/>
    <meta:editing-cycles>2</meta:editing-cycles>
    <meta:editing-duration>PT0S</meta:editing-duration>
    <meta:document-statistic meta:page-count="1" meta:paragraph-count="18" meta:word-count="197" meta:character-count="1502" meta:row-count="66" meta:non-whitespace-character-count="1323"/>
  </office:meta>
</office:document-meta>
</file>