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534in"/>
        </style:tab-stops>
      </style:paragraph-properties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534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TEISINGUMO MINISTRO</text:p>
      <text:p text:style-name="P2">ĮSAKYMAS</text:p>
      <text:p text:style-name="P3"/>
      <text:p text:style-name="P4">DĖL TEISINGUMO MINISTRO 2005 M. BIRŽELIO 15 D. ĮSAKYMO NR. 1R-189 „DĖL VALSTYBĖS GARANTUOJAMOS TEISINĖS PAGALBOS KOORDINAVIMO TARYBOS NUOSTATŲ IR SUDĖTIES PATVIRTINIMO“ PAKEITIMO</text:p>
      <text:p text:style-name="P5"/>
      <text:p text:style-name="P6">2008 m. birželio 26 d. Nr. 1R-253</text:p>
      <text:p text:style-name="P7">Vilnius</text:p>
      <text:p text:style-name="P8"/>
      <text:p text:style-name="P9"><text:span text:style-name="T10">Pakeičiu</text:span><text:s/>Lietuvos Respublikos teisingumo ministro 2005 m. birželio 15 d. įsakymą Nr. 1R-189 „Dėl Valstybės garantuojamos teisinės pagalbos koordinavimo tarybos nuostatų ir sudėties patvirtinimo“ (Žin., 2005, Nr.<text:s/><text:a xlink:href="https://www.e-tar.lt/portal/lt/legalAct/TAR.7DB7E4669F44" office:target-frame-name="_blank" xlink:show="new"><text:span text:style-name="T11">76-2780</text:span></text:a>, Nr.<text:s/><text:a xlink:href="https://www.e-tar.lt/portal/lt/legalAct/TAR.B1C259285460" office:target-frame-name="_blank" xlink:show="new"><text:span text:style-name="T12">144-5258</text:span></text:a>; 2006, Nr.<text:s/><text:a xlink:href="https://www.e-tar.lt/portal/lt/legalAct/TAR.D5A8DA4C0ED7" office:target-frame-name="_blank" xlink:show="new"><text:span text:style-name="T13">108-4122</text:span></text:a>; 2007, Nr.<text:s/><text:a xlink:href="https://www.e-tar.lt/portal/lt/legalAct/TAR.2F19D19A201D" office:target-frame-name="_blank" xlink:show="new"><text:span text:style-name="T14">42-1611</text:span></text:a>, Nr.<text:s/><text:a xlink:href="https://www.e-tar.lt/portal/lt/legalAct/TAR.FBC1C72E1C06" office:target-frame-name="_blank" xlink:show="new"><text:span text:style-name="T15">103-4226</text:span></text:a>; 2008, Nr.<text:s/><text:a xlink:href="https://www.e-tar.lt/portal/lt/legalAct/TAR.79BC7C7AB030" office:target-frame-name="_blank" xlink:show="new"><text:span text:style-name="T16">26-941</text:span></text:a>):</text:p>
      <text:p text:style-name="P17">1. Nurodytuoju įsakymu patvirtintų Valstybės garantuojamos teisinės pagalbos koordinavimo tarybos nuostatų 7 punkte vietoj žodžių „Lietuvos Respublikos teisėjų asociacijos“ įrašau žodžius „Teisėjų tarybos“.</text:p>
      <text:p text:style-name="P18">2. Nurodytuoju įsakymu patvirtintoje Valstybės garantuojamos teisinės pagalbos koordinavimo tarybos sudėtyje vietoj Audronės Bugelevičienės įrašau Romualdą Janovičienę – Vilniaus apygardos teismo teisėją, vietoj Juozo Čivilio įrašau Ingridą Montvydienę – Lietuvos advokatūros advokatų tarybos pirmininko pavaduotoją.</text:p>
      <text:p text:style-name="P19"/>
      <text:p text:style-name="P20"/>
      <text:p text:style-name="P21"/>
      <text:p text:style-name="P22">TEISINGUMO MINISTRAS<text:tab/>PETRAS BAGUŠKA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CLUSadmin</dc:creator>
    <meta:creation-date>2015-09-12T21:26:00Z</meta:creation-date>
    <dc:date>2015-09-12T21:2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7" meta:character-count="1620" meta:row-count="53" meta:non-whitespace-character-count="1437"/>
  </office:meta>
</office:document-meta>
</file>