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IDAUS REIKALŲ MINISTRO<text:s/></text:p>
      <text:p text:style-name="P2">ĮSAKYMAS</text:p>
      <text:p text:style-name="P3"/>
      <text:p text:style-name="P4">DĖL LIETUVOS RESPUBLIKOS VIDAUS REIKALŲ MINISTRO 2007 M. LAPKRIČIO 30 D. ĮSAKYMO NR. 1V-418 „DĖL NELAIMINGŲ ATSITIKIMŲ TARNYBOJE, NELAIMINGŲ ATSITIKIMŲ, SUSIJUSIŲ SU TARNYBA, NELAIMINGŲ ATSITIKIMŲ VYKSTANT Į TARNYBĄ AR GRĮŽTANT IŠ JOS, TAIP PAT NELAIMINGŲ ATSITIKIMŲ PROFESINIO ARBA ĮVADINIO MOKYMO METU TYRIMO IR APSKAITOS APRAŠO PATVIRTINIMO“ PAKEITIMO</text:p>
      <text:p text:style-name="P5"/>
      <text:p text:style-name="P6">2008 m. birželio 20 d. Nr. 1V-244<text:s/></text:p>
      <text:p text:style-name="P7">Vilnius</text:p>
      <text:p text:style-name="P8"/>
      <text:p text:style-name="P9"><text:span text:style-name="T10">Pakeiči</text:span>u Lietuvos Respublikos vidaus reikalų ministro 2007 m. lapkričio 30 d. įsakymą Nr. 1V-418 „Dėl Nelaimingų atsitikimų tarnyboje, nelaimingų atsitikimų, susijusių su tarnyba, nelaimingų atsitikimų vykstant į tarnybą ar grįžtant iš jos, taip pat nelaimingų atsitikimų profesinio arba įvadinio mokymo metu tyrimo ir apskaitos aprašo patvirtinimo“ (Žin., 2007, Nr.<text:s/><text:a xlink:href="https://www.e-tar.lt/portal/lt/legalAct/TAR.0FF9D31376F9" office:target-frame-name="_blank" xlink:show="new"><text:span text:style-name="T11">128-5231</text:span></text:a>) ir įrašau 2 punkte vietoj skaičių ir žodžių „2008 m. liepos 1 d.“ skaičius ir žodžius „2008 m. lapkričio 1 d.“</text:p>
      <text:p text:style-name="P12"/>
      <text:p text:style-name="P13"/>
      <text:p text:style-name="P14"/>
      <text:p text:style-name="P15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user</dc:creator>
    <meta:creation-date>2017-08-28T22:01:00Z</meta:creation-date>
    <dc:date>2017-08-28T22:01:00Z</dc:date>
    <meta:template xlink:href="Normal.dotm" xlink:type="simple"/>
    <meta:editing-cycles>2</meta:editing-cycles>
    <meta:editing-duration>PT0S</meta:editing-duration>
    <meta:document-statistic meta:page-count="1" meta:paragraph-count="45" meta:word-count="139" meta:character-count="1039" meta:row-count="85" meta:non-whitespace-character-count="945"/>
  </office:meta>
</office:document-meta>
</file>