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23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236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597in"/>
        </style:tab-stops>
      </style:paragraph-properties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keep-with-next="always" fo:keep-together="always" fo:text-align="justify" fo:text-indent="0.3937in">
        <style:tab-stops>
          <style:tab-stop style:type="left" style:position="0.3236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keep-with-next="always" fo:keep-together="always" fo:text-align="justify" fo:text-indent="0.3937in"/>
    </style:style>
    <style:style style:name="P61" style:parent-style-name="Normal" style:family="paragraph">
      <style:paragraph-properties fo:keep-with-next="always" fo:keep-together="always" fo:text-align="justify" fo:text-indent="0.3937i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3701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/text:p>
      <text:p text:style-name="P2">NUTARIMAS</text:p>
      <text:p text:style-name="P3"/>
      <text:p text:style-name="P4">DĖL SEIMO NUTARIMO „DĖL LIETUVOS RESPUBLIKOS SEIMO DELEGACIJOS LIETUVOS RESPUBLIKOS SEIMO IR LENKIJOS RESPUBLIKOS SEIMO NARIŲ ASAMBLĖJOJE SUDARYMO“ PAKEITIMO</text:p>
      <text:p text:style-name="P5"/>
      <text:p text:style-name="P6">2008 m. birželio 27 d. Nr. X-1652</text:p>
      <text:p text:style-name="P7">Vilnius</text:p>
      <text:p text:style-name="P8"/>
      <text:p text:style-name="P9">(Žin., 2004, Nr.<text:s/><text:a xlink:href="https://www.e-tar.lt/portal/lt/legalAct/TAR.6FF09CE47DFB" office:target-frame-name="_blank" xlink:show="new"><text:span text:style-name="T10">169-6218</text:span></text:a>; 2006, Nr.<text:s/><text:a xlink:href="https://www.e-tar.lt/portal/lt/legalAct/TAR.ADCAC1F4D0FE" office:target-frame-name="_blank" xlink:show="new"><text:span text:style-name="T11">48-1704</text:span></text:a>; 2007, Nr.<text:s/><text:a xlink:href="https://www.e-tar.lt/portal/lt/legalAct/TAR.7B2DD32C96DB" office:target-frame-name="_blank" xlink:show="new"><text:span text:style-name="T12">43-1637</text:span></text:a>)</text:p>
      <text:p text:style-name="P13"/>
      <text:p text:style-name="P14">Lietuvos Respublikos Seimas, atsižvelgdamas į Lietuvos Respublikos Seimo ir Lenkijos Respublikos Seimo narių asamblėjos 2008 m. balandžio 4 d. nutarimą Nr. 2/XVII/2008 „Dėl Lietuvos Respublikos Seimo ir Lenkijos Respublikos Seimo narių asamblėjos statuto pakeitimo“,<text:s/><text:span text:style-name="T15">nutari</text:span>a:</text:p>
      <text:p text:style-name="P16"/>
      <text:p text:style-name="P17"><text:span text:style-name="T18">1</text:span><text:span text:style-name="T19"><text:s/>straipsnis.</text:span></text:p>
      <text:p text:style-name="P20">Pakeisti Nutarimo pavadinimą ir jį išdėstyti taip:</text:p>
      <text:p text:style-name="P21"><text:span text:style-name="T22">„NUTARIMAS</text:span></text:p>
      <text:p text:style-name="P23"><text:span text:style-name="T24">DĖL LIETUVOS RESPUBLIKOS SEIMO DELEGACIJOS LIETUVOS RESPUBLIKOS SEIMO IR LENKIJOS RESPUBL</text:span><text:span text:style-name="T25">IKOS SEIMO IR SENATO NARIŲ ASAMBLĖJOJE SUDARYMO“.</text:span></text:p>
      <text:p text:style-name="P26"/>
      <text:p text:style-name="P27"><text:span text:style-name="T28">2</text:span><text:span text:style-name="T29"><text:s/>straipsnis.</text:span></text:p>
      <text:p text:style-name="P30">1 straipsnyje po žodžių „Lenkijos Respublikos Seimo“ įrašyti žodžius „ir Senato“ ir šį straipsnį išdėstyti taip:<text:s/></text:p>
      <text:p text:style-name="P31"><text:span text:style-name="T32">„</text:span><text:span text:style-name="T33">1</text:span><text:span text:style-name="T34"><text:s/>straipsnis.</text:span></text:p>
      <text:p text:style-name="P35">Sudaryti šią Lietuvos Respublikos Seimo delegaciją Lietuvos Respublikos Seimo ir Lenkijos Respublikos Seimo ir Senato narių asamblėjoje:</text:p>
      <text:p text:style-name="P36">1) Vilija ALEKNAITĖ-ABRAMIKIENĖ;</text:p>
      <text:p text:style-name="P37">2) Vytautas BOGUŠIS;</text:p>
      <text:p text:style-name="P38">3) Saulius BUCEVIČIUS;</text:p>
      <text:p text:style-name="P39">4) Irena DEGUTIENĖ;</text:p>
      <text:p text:style-name="P40">5) Česlovas JURŠĖNAS;</text:p>
      <text:p text:style-name="P41">6) Justinas KAROSAS;</text:p>
      <text:p text:style-name="P42">7) Algis KAŠĖTA;</text:p>
      <text:p text:style-name="P43">8) Andrius KUBILIUS;</text:p>
      <text:p text:style-name="P44">9) Algimantas MATULEVIČIUS;</text:p>
      <text:p text:style-name="P45">10) Vladimir ORECHOV;</text:p>
      <text:p text:style-name="P46">11) Audronė PITRĖNIENĖ;</text:p>
      <text:p text:style-name="P47">12) Leokadija POČIKOVSKA;</text:p>
      <text:p text:style-name="P48">13) Edmundas PUPINIS;</text:p>
      <text:p text:style-name="P49">14) Algis RIMAS;</text:p>
      <text:p text:style-name="P50">15) Nijolė STEIBLIENĖ;</text:p>
      <text:p text:style-name="P51">16) Gintaras STEPONAVIČIUS;</text:p>
      <text:p text:style-name="P52">17) Viačeslav ŠKIL;</text:p>
      <text:p text:style-name="P53">18) Valdemar TOMAŠEVSKI;</text:p>
      <text:p text:style-name="P54">19) Pranas VILKAS;</text:p>
      <text:p text:style-name="P55">20) Vladimiras VOLČIOK.“</text:p>
      <text:p text:style-name="P56"/>
      <text:p text:style-name="P57"><text:span text:style-name="T58">3</text:span><text:span text:style-name="T59"><text:s/>straipsnis.</text:span></text:p>
      <text:p text:style-name="P60"/>
      <text:p text:style-name="P61">Nutarimas įsigalioja nuo priėmimo.</text:p>
      <text:p text:style-name="P62"/>
      <text:p text:style-name="P63">SEIMO PIRMININKAS<text:tab/>ČESLOVAS JURŠĖNAS</text:p>
      <text:p text:style-name="P64"/>
      <text:p text:style-name="P65">___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7-03T22:57:00Z</meta:creation-date>
    <dc:date>2015-07-03T22:57:00Z</dc:date>
    <meta:template xlink:href="Normal" xlink:type="simple"/>
    <meta:editing-cycles>2</meta:editing-cycles>
    <meta:editing-duration>PT0S</meta:editing-duration>
    <meta:document-statistic meta:page-count="2" meta:paragraph-count="54" meta:word-count="258" meta:character-count="1948" meta:row-count="158" meta:non-whitespace-character-count="1744"/>
  </office:meta>
</office:document-meta>
</file>