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text-transform="uppercase"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ext-properties fo:text-transform="uppercase" fo:letter-spacing="0.0416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margin-left="1in" fo:margin-right="1.3187in" fo:text-indent="-0.507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margin-left="0.8861in" fo:margin-right="1.3187in" fo:text-indent="-0.3937in">
        <style:tab-stops>
          <style:tab-stop style:type="left" style:position="4.33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margin-left="0.8861in" fo:margin-right="1.3187in" fo:text-indent="-0.3937in">
        <style:tab-stops>
          <style:tab-stop style:type="left" style:position="4.33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margin-left="0.8861in" fo:margin-right="1.3187in" fo:text-indent="-0.3937in">
        <style:tab-stops>
          <style:tab-stop style:type="left" style:position="4.33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0.8861in" fo:margin-right="1.3187in" fo:text-indent="-0.3937in">
        <style:tab-stops>
          <style:tab-stop style:type="left" style:position="4.33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0.8861in" fo:margin-right="1.3187in" fo:text-indent="-0.3937in">
        <style:tab-stops>
          <style:tab-stop style:type="left" style:position="4.33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margin-left="0.8861in" fo:margin-right="1.3187in" fo:text-indent="-0.3937in">
        <style:tab-stops>
          <style:tab-stop style:type="left" style:position="4.33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margin-left="0.8861in" fo:margin-right="1.3187in" fo:text-indent="-0.3937in">
        <style:tab-stops>
          <style:tab-stop style:type="left" style:position="4.33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1in" fo:margin-right="1.3187in" fo:text-indent="-0.507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margin-left="0.8861in" fo:margin-right="1.3187in" fo:text-indent="-0.3937in">
        <style:tab-stops>
          <style:tab-stop style:type="left" style:position="4.33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1in" fo:margin-right="1.3187in" fo:text-indent="-0.507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paragraph-properties fo:margin-left="1in" fo:margin-right="1.3187in" fo:text-indent="-0.5076in">
        <style:tab-stops>
          <style:tab-stop style:type="left" style:position="4.217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margin-left="1in" fo:margin-right="1.3187in" fo:text-indent="-0.5076in">
        <style:tab-stops>
          <style:tab-stop style:type="left" style:position="4.217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1in" fo:margin-right="1.3187in" fo:text-indent="-0.5076in">
        <style:tab-stops>
          <style:tab-stop style:type="left" style:position="4.217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1in" fo:text-indent="-0.507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1in" fo:margin-right="1.3187in" fo:text-indent="-0.5076in">
        <style:tab-stops>
          <style:tab-stop style:type="left" style:position="4.217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1in" fo:margin-right="1.3187in" fo:text-indent="-0.507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margin-right="1.3187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margin-left="1in" fo:margin-right="1.3187in" fo:text-indent="-0.5076in">
        <style:tab-stops>
          <style:tab-stop style:type="left" style:position="4.217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margin-left="1in" fo:margin-right="1.3187in" fo:text-indent="-0.5076in">
        <style:tab-stops>
          <style:tab-stop style:type="left" style:position="4.217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margin-left="1in" fo:margin-right="1.3187in" fo:text-indent="-0.5076in">
        <style:tab-stops>
          <style:tab-stop style:type="left" style:position="4.217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1in" fo:margin-right="1.3187in" fo:text-indent="-0.507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margin-left="1in" fo:margin-right="1.3187in" fo:text-indent="-0.5076in">
        <style:tab-stops>
          <style:tab-stop style:type="left" style:position="4.217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margin-left="1in" fo:margin-right="1.3187in" fo:text-indent="-0.507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margin-left="1in" fo:margin-right="1.3187in" fo:text-indent="-0.5076in">
        <style:tab-stops>
          <style:tab-stop style:type="left" style:position="4.217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margin-left="1in" fo:margin-right="1.3187in" fo:text-indent="-0.5076in">
        <style:tab-stops>
          <style:tab-stop style:type="left" style:position="4.217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margin-left="1in" fo:margin-right="1.3187in" fo:text-indent="-0.5076in">
        <style:tab-stops>
          <style:tab-stop style:type="left" style:position="4.217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1in" fo:margin-right="1.3187in" fo:text-indent="-0.5076in">
        <style:tab-stops>
          <style:tab-stop style:type="left" style:position="4.217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1in" fo:margin-right="1.3187in" fo:text-indent="-0.5076in">
        <style:tab-stops>
          <style:tab-stop style:type="left" style:position="4.217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1in" fo:margin-right="1.3187in" fo:text-indent="-0.507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margin-left="1in" fo:margin-right="1.3187in" fo:text-indent="-0.507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margin-left="1in" fo:margin-right="1.3187in" fo:text-indent="-0.5076in">
        <style:tab-stops>
          <style:tab-stop style:type="left" style:position="4.217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margin-left="1in" fo:margin-right="1.3187in" fo:text-indent="-0.507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margin-left="1in" fo:margin-right="1.3187in" fo:text-indent="-0.5076in">
        <style:tab-stops>
          <style:tab-stop style:type="left" style:position="4.217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margin-left="1in" fo:margin-right="1.3187in" fo:text-indent="-0.507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margin-left="1in" fo:margin-right="1.3187in" fo:text-indent="-0.5076in">
        <style:tab-stops>
          <style:tab-stop style:type="left" style:position="4.217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1in" fo:margin-right="1.3187in" fo:text-indent="-0.507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margin-left="1in" fo:margin-right="1.3187in" fo:text-indent="-0.5076in">
        <style:tab-stops>
          <style:tab-stop style:type="left" style:position="4.217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1in" fo:margin-right="1.3187in" fo:text-indent="-0.507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paragraph-properties fo:margin-left="1in" fo:margin-right="1.3187in" fo:text-indent="-0.5076in">
        <style:tab-stops>
          <style:tab-stop style:type="left" style:position="4.217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1in" fo:margin-right="1.3187in" fo:text-indent="-0.507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margin-left="1in" fo:margin-right="1.3187in" fo:text-indent="-0.5076in">
        <style:tab-stops>
          <style:tab-stop style:type="left" style:position="4.217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keep-with-next="always" fo:keep-together="always" fo:margin-left="1in" fo:margin-right="1.3187in" fo:text-indent="-0.507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1in" fo:margin-right="1.3187in" fo:text-indent="-0.507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margin-left="1.0833in" fo:margin-right="1.3187in" fo:text-indent="-0.5909in">
        <style:tab-stops>
          <style:tab-stop style:type="left" style:position="4.13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1.0833in" fo:margin-right="1.3187in" fo:text-indent="-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margin-left="1.0833in" fo:margin-right="1.3187in" fo:text-indent="-0.5909in">
        <style:tab-stops>
          <style:tab-stop style:type="left" style:position="4.13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1.0833in" fo:margin-right="1.3187in" fo:text-indent="-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margin-left="1.0833in" fo:margin-right="1.3187in" fo:text-indent="-0.5909in">
        <style:tab-stops>
          <style:tab-stop style:type="left" style:position="4.13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left="1.0833in" fo:margin-right="1.3187in" fo:text-indent="-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margin-left="1.0833in" fo:margin-right="1.3187in" fo:text-indent="-0.5909in">
        <style:tab-stops>
          <style:tab-stop style:type="left" style:position="4.13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1.0833in" fo:margin-right="1.3187in" fo:text-indent="-0.5909in">
        <style:tab-stops>
          <style:tab-stop style:type="left" style:position="4.134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margin-left="1.0833in" fo:margin-right="1.3187in" fo:text-indent="-0.5909in">
        <style:tab-stops>
          <style:tab-stop style:type="left" style:position="4.13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margin-left="1.0833in" fo:margin-right="1.3187in" fo:text-indent="-0.5909in">
        <style:tab-stops>
          <style:tab-stop style:type="left" style:position="4.134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left="1.0833in" fo:margin-right="1.3187in" fo:text-indent="-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margin-left="1.0833in" fo:margin-right="1.3187in" fo:text-indent="-0.5909in">
        <style:tab-stops>
          <style:tab-stop style:type="left" style:position="4.13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margin-left="1.0833in" fo:margin-right="1.3187in" fo:text-indent="-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paragraph-properties fo:margin-left="1.0833in" fo:margin-right="1.3187in" fo:text-indent="-0.5909in">
        <style:tab-stops>
          <style:tab-stop style:type="left" style:position="4.13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left="1.0833in" fo:margin-right="1.3187in" fo:text-indent="-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margin-left="1.0833in" fo:margin-right="1.3187in" fo:text-indent="-0.5909in">
        <style:tab-stops>
          <style:tab-stop style:type="left" style:position="4.13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keep-with-next="always" fo:margin-left="1.0833in" fo:margin-right="1.3187in" fo:text-indent="-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margin-left="1.0833in" fo:margin-right="1.3187in" fo:text-indent="-0.5909in">
        <style:tab-stops>
          <style:tab-stop style:type="left" style:position="4.134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margin-left="1.0833in" fo:margin-right="1.3187in" fo:text-indent="-0.5909in">
        <style:tab-stops>
          <style:tab-stop style:type="left" style:position="4.134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margin-left="1.0833in" fo:margin-right="1.3187in" fo:text-indent="-0.5909in">
        <style:tab-stops>
          <style:tab-stop style:type="left" style:position="4.134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margin-left="1.0833in" fo:margin-right="1.3187in" fo:text-indent="-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fo:margin-left="1.0833in" fo:margin-right="1.3187in" fo:text-indent="-0.5909in">
        <style:tab-stops>
          <style:tab-stop style:type="left" style:position="4.134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margin-left="1.0833in" fo:margin-right="1.3187in" fo:text-indent="-0.5909in">
        <style:tab-stops>
          <style:tab-stop style:type="left" style:position="4.134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1.0833in" fo:margin-right="1.3187in" fo:text-indent="-0.5909in">
        <style:tab-stops>
          <style:tab-stop style:type="left" style:position="4.13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margin-left="1.0833in" fo:margin-right="1.3187in" fo:text-indent="-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margin-left="1.0833in" fo:margin-right="1.3187in" fo:text-indent="-0.5909in">
        <style:tab-stops>
          <style:tab-stop style:type="left" style:position="4.134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margin-left="1.0833in" fo:margin-right="1.3187in" fo:text-indent="-0.5909in">
        <style:tab-stops>
          <style:tab-stop style:type="left" style:position="4.13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1.0833in" fo:margin-right="1.3187in" fo:text-indent="-0.5909in">
        <style:tab-stops>
          <style:tab-stop style:type="left" style:position="4.13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1.0833in" fo:margin-right="1.3187in" fo:text-indent="-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margin-left="1.0833in" fo:margin-right="1.3187in" fo:text-indent="-0.5909in">
        <style:tab-stops>
          <style:tab-stop style:type="left" style:position="4.13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margin-left="1.0833in" fo:margin-right="1.3187in" fo:text-indent="-0.5909in">
        <style:tab-stops>
          <style:tab-stop style:type="left" style:position="4.13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0833in" fo:margin-right="1.3187in" fo:text-indent="-0.5909in">
        <style:tab-stops>
          <style:tab-stop style:type="left" style:position="4.1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1.0833in" fo:margin-right="1.3187in" fo:text-indent="-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left="1.0833in" fo:margin-right="1.3187in" fo:text-indent="-0.5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margin-left="1.0833in" fo:margin-right="1.3187in" fo:text-indent="-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margin-left="1.0833in" fo:margin-right="1.3187in" fo:text-indent="-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left="1.0833in" fo:margin-right="1.3187in" fo:text-indent="-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margin-left="1.0833in" fo:margin-right="1.3187in" fo:text-indent="-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margin-left="1.0833in" fo:margin-right="1.3187in" fo:text-indent="-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margin-left="1.0833in" fo:margin-right="1.3187in" fo:text-indent="-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margin-left="1.0833in" fo:margin-right="1.3187in" fo:text-indent="-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1.0833in" fo:margin-right="1.3187in" fo:text-indent="-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1.0833in" fo:margin-right="1.3187in" fo:text-indent="-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margin-left="1.0833in" fo:margin-right="1.3187in" fo:text-indent="-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margin-left="1.0833in" fo:margin-right="1.3187in" fo:text-indent="-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margin-left="1.0833in" fo:margin-right="1.3187in" fo:text-indent="-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keep-with-next="always" fo:margin-left="1.0833in" fo:margin-right="1.3187in" fo:text-indent="-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margin-left="1.0833in" fo:margin-right="1.3187in" fo:text-indent="-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margin-left="1.0833in" fo:margin-right="1.3187in" fo:text-indent="-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margin-left="1.0833in" fo:margin-right="1.3187in" fo:text-indent="-0.5909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1.0833in" fo:margin-right="1.3187in" fo:text-indent="-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margin-left="1.0833in" fo:margin-right="1.3187in" fo:text-indent="-0.59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1.0833in" fo:margin-right="1.3187in" fo:text-indent="-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margin-left="1.0833in" fo:margin-right="1.3187in" fo:text-indent="-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2.5%"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2.5%"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margin-left="1.0833in" fo:margin-right="1.3187in" fo:text-indent="-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margin-left="1.0833in" fo:margin-right="1.3187in" fo:text-indent="-0.5909in">
        <style:tab-stops>
          <style:tab-stop style:type="left" style:position="4.1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keep-with-next="always" fo:margin-left="1.0833in" fo:margin-right="1.3187in" fo:text-indent="-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1.0833in" fo:margin-right="1.3187in" fo:text-indent="-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2.5%"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margin-left="1.0833in" fo:margin-right="1.3187in" fo:text-indent="-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1.0833in" fo:margin-right="1.3187in" fo:text-indent="-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margin-left="1.0833in" fo:margin-right="1.3187in" fo:text-indent="-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2.5%"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margin-left="1.0833in" fo:margin-right="1.3187in" fo:text-indent="-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1.0833in" fo:margin-right="1.3187in" fo:text-indent="-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1.0833in" fo:margin-right="1.3187in" fo:text-indent="-0.590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margin-left="1.0833in" fo:margin-right="1.3187in" fo:text-indent="-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1.0833in" fo:margin-right="1.3187in" fo:text-indent="-0.59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margin-left="1.0833in" fo:margin-right="1.3187in" fo:text-indent="-0.5909in">
        <style:tab-stops>
          <style:tab-stop style:type="left" style:position="4.134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keep-with-next="always" fo:margin-left="1.0833in" fo:margin-right="1.3187in" fo:text-indent="-0.590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margin-left="1.0833in" fo:margin-right="1.3187in" fo:text-indent="-0.5909in">
        <style:tab-stops>
          <style:tab-stop style:type="left" style:position="4.134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left="1.0833in" fo:margin-right="1.3187in" fo:text-indent="-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margin-left="1.0833in" fo:margin-right="1.3187in" fo:text-indent="-0.5909in">
        <style:tab-stops>
          <style:tab-stop style:type="left" style:position="4.13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margin-left="1.0833in" fo:margin-right="1.3187in" fo:text-indent="-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margin-left="1.0833in" fo:margin-right="1.3187in" fo:text-indent="-0.5909in">
        <style:tab-stops>
          <style:tab-stop style:type="left" style:position="4.13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margin-left="1.0833in" fo:margin-right="1.3187in" fo:text-indent="-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paragraph-properties fo:margin-left="1.0833in" fo:margin-right="1.3187in" fo:text-indent="-0.5909in">
        <style:tab-stops>
          <style:tab-stop style:type="left" style:position="4.134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1.0833in" fo:margin-right="1.3187in" fo:text-indent="-0.590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fo:margin-left="1.0833in" fo:margin-right="1.3187in" fo:text-indent="-0.5909in">
        <style:tab-stops>
          <style:tab-stop style:type="left" style:position="4.13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1.0833in" fo:margin-right="1.3187in" fo:text-indent="-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paragraph-properties fo:margin-left="1.0833in" fo:margin-right="1.3187in" fo:text-indent="-0.5909in">
        <style:tab-stops>
          <style:tab-stop style:type="left" style:position="4.134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margin-left="1.0833in" fo:margin-right="1.3187in" fo:text-indent="-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fo:margin-left="1.0833in" fo:margin-right="1.3187in" fo:text-indent="-0.5909in">
        <style:tab-stops>
          <style:tab-stop style:type="left" style:position="4.13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margin-left="1.0833in" fo:margin-right="1.3187in" fo:text-indent="-0.5909in">
        <style:tab-stops>
          <style:tab-stop style:type="left" style:position="4.134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1.0833in" fo:margin-right="1.3187in" fo:text-indent="-0.5909in">
        <style:tab-stops>
          <style:tab-stop style:type="left" style:position="4.134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margin-left="1.0833in" fo:margin-right="1.3187in" fo:text-indent="-0.590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margin-left="1.0833in" fo:margin-right="1.3187in" fo:text-indent="-0.5909in">
        <style:tab-stops>
          <style:tab-stop style:type="left" style:position="4.134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margin-left="1.0833in" fo:margin-right="1.3187in" fo:text-indent="-0.5909in">
        <style:tab-stops>
          <style:tab-stop style:type="left" style:position="4.1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margin-left="1.0833in" fo:margin-right="1.3187in" fo:text-indent="-0.5909in">
        <style:tab-stops>
          <style:tab-stop style:type="left" style:position="4.134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margin-left="1.0833in" fo:margin-right="1.3187in" fo:text-indent="-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fo:margin-left="1.0833in" fo:margin-right="1.3187in" fo:text-indent="-0.5909in">
        <style:tab-stops>
          <style:tab-stop style:type="left" style:position="4.134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margin-left="1.0833in" fo:margin-right="1.3187in" fo:text-indent="-0.5909in">
        <style:tab-stops>
          <style:tab-stop style:type="left" style:position="4.134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1.0833in" fo:margin-right="1.3187in" fo:text-indent="-0.5909in">
        <style:tab-stops>
          <style:tab-stop style:type="left" style:position="4.13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2.5%"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keep-with-next="always" fo:margin-left="1.0833in" fo:margin-right="1.3187in" fo:text-indent="-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2.5%"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margin-left="1.0833in" fo:margin-right="1.3187in" fo:text-indent="-0.5909in">
        <style:tab-stops>
          <style:tab-stop style:type="left" style:position="4.134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2.5%"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margin-left="1.0833in" fo:margin-right="1.3187in" fo:text-indent="-0.5909in">
        <style:tab-stops>
          <style:tab-stop style:type="left" style:position="4.1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margin-left="1.0833in" fo:margin-right="1.3187in" fo:text-indent="-0.5909in">
        <style:tab-stops>
          <style:tab-stop style:type="left" style:position="4.134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2.5%"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margin-left="1.0833in" fo:margin-right="1.3187in" fo:text-indent="-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margin-left="1.0833in" fo:margin-right="1.3187in" fo:text-indent="-0.5909in">
        <style:tab-stops>
          <style:tab-stop style:type="left" style:position="4.134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2.5%"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paragraph-properties fo:margin-left="1.0833in" fo:margin-right="1.3187in" fo:text-indent="-0.5909in">
        <style:tab-stops>
          <style:tab-stop style:type="left" style:position="4.134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margin-left="1.0833in" fo:margin-right="1.3187in" fo:text-indent="-0.5909in">
        <style:tab-stops>
          <style:tab-stop style:type="left" style:position="4.13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2.5%"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margin-left="1.0833in" fo:margin-right="1.3187in" fo:text-indent="-0.590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2.5%"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margin-left="1.0833in" fo:margin-right="1.3187in" fo:text-indent="-0.5909in">
        <style:tab-stops>
          <style:tab-stop style:type="left" style:position="4.13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paragraph-properties fo:margin-left="1.0833in" fo:margin-right="1.3187in" fo:text-indent="-0.5909in">
        <style:tab-stops>
          <style:tab-stop style:type="left" style:position="4.134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margin-left="1.0833in" fo:margin-right="1.3187in" fo:text-indent="-0.5909in">
        <style:tab-stops>
          <style:tab-stop style:type="left" style:position="4.13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margin-left="1.0833in" fo:margin-right="1.3187in" fo:text-indent="-0.5909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2.5%"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paragraph-properties fo:margin-left="1.0833in" fo:margin-right="1.3187in" fo:text-indent="-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2.5%"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margin-left="1.0833in" fo:margin-right="1.3187in" fo:text-indent="-0.5909in">
        <style:tab-stops>
          <style:tab-stop style:type="left" style:position="4.134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margin-left="1.0833in" fo:margin-right="1.3187in" fo:text-indent="-0.5909in">
        <style:tab-stops>
          <style:tab-stop style:type="left" style:position="4.13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margin-left="1.0833in" fo:margin-right="1.3187in" fo:text-indent="-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margin-left="1.0833in" fo:margin-right="1.3187in" fo:text-indent="-0.5909in">
        <style:tab-stops>
          <style:tab-stop style:type="left" style:position="4.1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1.0833in" fo:margin-right="1.3187in" fo:text-indent="-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margin-left="1.0833in" fo:margin-right="1.3187in" fo:text-indent="-0.5909in">
        <style:tab-stops>
          <style:tab-stop style:type="left" style:position="4.13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margin-left="1.0833in" fo:margin-right="1.3187in" fo:text-indent="-0.59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fo:margin-left="1.0833in" fo:margin-right="1.3187in" fo:text-indent="-0.5909in">
        <style:tab-stops>
          <style:tab-stop style:type="left" style:position="4.134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margin-left="1.0833in" fo:margin-right="1.3187in" fo:text-indent="-0.590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paragraph-properties fo:margin-left="1.0833in" fo:margin-right="1.3187in" fo:text-indent="-0.5909in">
        <style:tab-stops>
          <style:tab-stop style:type="left" style:position="4.134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margin-left="1.0833in" fo:margin-right="1.3187in" fo:text-indent="-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margin-left="1.0833in" fo:margin-right="1.3187in" fo:text-indent="-0.5909in">
        <style:tab-stops>
          <style:tab-stop style:type="left" style:position="4.13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margin-left="1.0833in" fo:margin-right="1.3187in" fo:text-indent="-0.590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paragraph-properties fo:margin-left="1.0833in" fo:margin-right="1.3187in" fo:text-indent="-0.5909in">
        <style:tab-stops>
          <style:tab-stop style:type="left" style:position="4.13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margin-left="1.0833in" fo:margin-right="1.3187in" fo:text-indent="-0.590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keep-with-next="always" fo:margin-left="1.0833in" fo:margin-right="1.3187in" fo:text-indent="-0.5909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1.0833in" fo:margin-right="1.3187in" fo:text-indent="-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margin-left="1.0833in" fo:margin-right="1.3187in" fo:text-indent="-0.5909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margin-left="1.0833in" fo:margin-right="1.3187in" fo:text-indent="-0.590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margin-left="1.0833in" fo:margin-right="1.3187in" fo:text-indent="-0.590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2.5%"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paragraph-properties fo:margin-left="1.0833in" fo:margin-right="1.3187in" fo:text-indent="-0.5909in">
        <style:tab-stops>
          <style:tab-stop style:type="left" style:position="4.13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2.5%"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left="1.0833in" fo:margin-right="1.3187in" fo:text-indent="-0.5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2.5%"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margin-left="1.0833in" fo:margin-right="1.3187in" fo:text-indent="-0.5909in">
        <style:tab-stops>
          <style:tab-stop style:type="left" style:position="4.134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2.5%"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margin-left="1.0833in" fo:margin-right="1.3187in" fo:text-indent="-0.5909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2.5%"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margin-left="1.0833in" fo:margin-right="1.3187in" fo:text-indent="-0.5909in">
        <style:tab-stops>
          <style:tab-stop style:type="left" style:position="4.134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2.5%"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margin-left="1.0833in" fo:margin-right="1.3187in" fo:text-indent="-0.590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2.5%"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paragraph-properties fo:margin-left="1.0833in" fo:margin-right="1.3187in" fo:text-indent="-0.5909in">
        <style:tab-stops>
          <style:tab-stop style:type="left" style:position="4.134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2.5%"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margin-left="1.0833in" fo:margin-right="1.3187in" fo:text-indent="-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2.5%"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paragraph-properties fo:margin-left="1.0833in" fo:margin-right="1.3187in" fo:text-indent="-0.5909in">
        <style:tab-stops>
          <style:tab-stop style:type="left" style:position="4.134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2.5%"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keep-with-next="always" fo:margin-left="1.0833in" fo:margin-right="1.3187in" fo:text-indent="-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2.5%"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2.5%"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1.0833in" fo:margin-right="1.3187in" fo:text-indent="-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2.5%"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margin-left="1.0833in" fo:margin-right="1.3187in" fo:text-indent="-0.5909in">
        <style:tab-stops>
          <style:tab-stop style:type="left" style:position="4.13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1.0833in" fo:margin-right="1.3187in" fo:text-indent="-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2.5%"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margin-left="1.0833in" fo:margin-right="1.3187in" fo:text-indent="-0.5909in">
        <style:tab-stops>
          <style:tab-stop style:type="left" style:position="4.1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2.5%"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margin-left="1.0833in" fo:margin-right="1.3187in" fo:text-indent="-0.59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2.5%"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margin-left="1.0833in" fo:margin-right="1.3187in" fo:text-indent="-0.5909in">
        <style:tab-stops>
          <style:tab-stop style:type="left" style:position="4.13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2.5%"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margin-left="1.0833in" fo:margin-right="1.3187in" fo:text-indent="-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2.5%"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paragraph-properties fo:margin-left="1.0833in" fo:margin-right="1.3187in" fo:text-indent="-0.5909in">
        <style:tab-stops>
          <style:tab-stop style:type="left" style:position="4.134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2.5%"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margin-left="1.0833in" fo:margin-right="1.3187in" fo:text-indent="-0.5909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2.5%"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paragraph-properties fo:margin-left="1.0833in" fo:margin-right="1.3187in" fo:text-indent="-0.5909in">
        <style:tab-stops>
          <style:tab-stop style:type="left" style:position="4.134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2.5%"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paragraph-properties fo:margin-left="1.0833in" fo:margin-right="1.3187in" fo:text-indent="-0.5909in">
        <style:tab-stops>
          <style:tab-stop style:type="left" style:position="4.13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2.5%"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margin-left="1.0833in" fo:margin-right="1.3187in" fo:text-indent="-0.5909in">
        <style:tab-stops>
          <style:tab-stop style:type="left" style:position="4.13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2.5%"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margin-left="1.0833in" fo:margin-right="1.3187in" fo:text-indent="-0.590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2.5%"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paragraph-properties fo:margin-left="1.0833in" fo:margin-right="1.3187in" fo:text-indent="-0.5909in">
        <style:tab-stops>
          <style:tab-stop style:type="left" style:position="4.134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2.5%"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paragraph-properties fo:margin-left="1.0833in" fo:margin-right="1.3187in" fo:text-indent="-0.5909in">
        <style:tab-stops>
          <style:tab-stop style:type="left" style:position="4.134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2.5%"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margin-left="1.1812in" fo:margin-right="1.3187in" fo:text-indent="-0.6888in">
        <style:tab-stops>
          <style:tab-stop style:type="left" style:position="4.036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2.5%"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margin-left="1.1812in" fo:margin-right="1.3187in" fo:text-indent="-0.6888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2.5%"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paragraph-properties fo:margin-left="1.1812in" fo:margin-right="1.3187in" fo:text-indent="-0.6888in">
        <style:tab-stops>
          <style:tab-stop style:type="left" style:position="4.036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2.5%"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margin-left="1.1812in" fo:margin-right="1.3187in" fo:text-indent="-0.688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2.5%"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fo:margin-left="1.1812in" fo:margin-right="1.3187in" fo:text-indent="-0.6888in">
        <style:tab-stops>
          <style:tab-stop style:type="left" style:position="4.03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2.5%"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paragraph-properties fo:margin-left="1.1812in" fo:margin-right="1.3187in" fo:text-indent="-0.6888in">
        <style:tab-stops>
          <style:tab-stop style:type="left" style:position="4.036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2.5%"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1.1812in" fo:margin-right="1.3187in" fo:text-indent="-0.6888in">
        <style:tab-stops>
          <style:tab-stop style:type="left" style:position="4.03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2.5%"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margin-left="1.1812in" fo:margin-right="1.3187in" fo:text-indent="-0.6888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2.5%"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paragraph-properties fo:margin-left="1.1812in" fo:margin-right="1.3187in" fo:text-indent="-0.6888in">
        <style:tab-stops>
          <style:tab-stop style:type="left" style:position="4.03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2.5%"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margin-left="1.1812in" fo:margin-right="1.3187in" fo:text-indent="-0.6888in">
        <style:tab-stops>
          <style:tab-stop style:type="left" style:position="4.03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2.5%"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margin-left="1.1812in" fo:margin-right="1.3187in" fo:text-indent="-0.6888in">
        <style:tab-stops>
          <style:tab-stop style:type="left" style:position="4.03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2.5%"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margin-left="1.1812in" fo:margin-right="1.3187in" fo:text-indent="-0.6888in">
        <style:tab-stops>
          <style:tab-stop style:type="left" style:position="4.03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2.5%"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tab-stop style:type="left" style:position="4.03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2.5%"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1.1812in" fo:margin-right="1.3187in" fo:text-indent="-0.6888in">
        <style:tab-stops>
          <style:tab-stop style:type="left" style:position="4.0361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2.5%"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margin-left="1.1812in" fo:margin-right="1.3187in" fo:text-indent="-0.6888in">
        <style:tab-stops>
          <style:tab-stop style:type="left" style:position="4.03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2.5%"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margin-left="1.1812in" fo:margin-right="1.3187in" fo:text-indent="-0.6888in">
        <style:tab-stops>
          <style:tab-stop style:type="left" style:position="4.03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2.5%"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margin-left="1.1812in" fo:margin-right="1.3187in" fo:text-indent="-0.6888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2.5%"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paragraph-properties fo:margin-left="1.1812in" fo:margin-right="1.3187in" fo:text-indent="-0.6888in">
        <style:tab-stops>
          <style:tab-stop style:type="left" style:position="4.03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2.5%"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P1807" style:parent-style-name="Normal" style:family="paragraph">
      <style:paragraph-properties fo:margin-left="1.1812in" fo:margin-right="1.3187in" fo:text-indent="-0.6888in">
        <style:tab-stops>
          <style:tab-stop style:type="left" style:position="4.03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per 62.5%"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margin-left="1.1812in" fo:margin-right="1.3187in" fo:text-indent="-0.6888in">
        <style:tab-stops>
          <style:tab-stop style:type="left" style:position="4.03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margin-left="1.1812in" fo:margin-right="1.3187in" fo:text-indent="-0.6888in">
        <style:tab-stops>
          <style:tab-stop style:type="left" style:position="4.03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2.5%"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margin-left="1.1812in" fo:margin-right="1.3187in" fo:text-indent="-0.6888in">
        <style:tab-stops>
          <style:tab-stop style:type="left" style:position="4.03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2.5%"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margin-left="1.1812in" fo:margin-right="1.3187in" fo:text-indent="-0.6888in">
        <style:tab-stops>
          <style:tab-stop style:type="left" style:position="4.03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2.5%"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margin-left="1.1812in" fo:margin-right="1.3187in" fo:text-indent="-0.6888in">
        <style:tab-stops>
          <style:tab-stop style:type="left" style:position="4.03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2.5%"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margin-left="1.1812in" fo:margin-right="1.3187in" fo:text-indent="-0.6888in">
        <style:tab-stops>
          <style:tab-stop style:type="left" style:position="4.03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2.5%"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margin-left="1.1812in" fo:margin-right="1.3187in" fo:text-indent="-0.688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2.5%"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paragraph-properties fo:margin-left="1.1812in" fo:margin-right="1.3187in" fo:text-indent="-0.6888in">
        <style:tab-stops>
          <style:tab-stop style:type="left" style:position="4.036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2.5%" style:font-size-complex="12pt" style:language-asian="lt" style:country-asian="LT"/>
    </style:style>
    <style:style style:name="T1866" style:parent-style-name="DefaultParagraphFont" style:family="text">
      <style:text-properties style:text-position="super 62.5%"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paragraph-properties fo:margin-left="1.1812in" fo:margin-right="1.3187in" fo:text-indent="-0.6888in">
        <style:tab-stops>
          <style:tab-stop style:type="left" style:position="4.03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2.5%" style:font-size-complex="12pt" style:language-asian="lt" style:country-asian="LT"/>
    </style:style>
    <style:style style:name="T1874" style:parent-style-name="DefaultParagraphFont" style:family="text">
      <style:text-properties style:text-position="super 62.5%"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paragraph-properties fo:margin-left="1.1812in" fo:margin-right="1.3187in" fo:text-indent="-0.6888in">
        <style:tab-stops>
          <style:tab-stop style:type="left" style:position="4.03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2.5%" style:font-size-complex="12pt" style:language-asian="lt" style:country-asian="LT"/>
    </style:style>
    <style:style style:name="T1881" style:parent-style-name="DefaultParagraphFont" style:family="text">
      <style:text-properties style:text-position="super 62.5%"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margin-left="1.1812in" fo:margin-right="1.3187in" fo:text-indent="-0.6888in">
        <style:tab-stops>
          <style:tab-stop style:type="left" style:position="4.03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2.5%" style:font-size-complex="12pt" style:language-asian="lt" style:country-asian="LT"/>
    </style:style>
    <style:style style:name="T1888" style:parent-style-name="DefaultParagraphFont" style:family="text">
      <style:text-properties style:text-position="super 62.5%"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1.1812in" fo:margin-right="1.3187in" fo:text-indent="-0.6888in">
        <style:tab-stops>
          <style:tab-stop style:type="left" style:position="4.03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2.5%" style:font-size-complex="12pt" style:language-asian="lt" style:country-asian="LT"/>
    </style:style>
    <style:style style:name="T1895" style:parent-style-name="DefaultParagraphFont" style:family="text">
      <style:text-properties style:text-position="super 62.5%"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margin-left="1.1812in" fo:margin-right="1.3187in" fo:text-indent="-0.6888in">
        <style:tab-stops>
          <style:tab-stop style:type="left" style:position="4.03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2.5%"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margin-left="1.1812in" fo:margin-right="1.3187in" fo:text-indent="-0.6888in">
        <style:tab-stops>
          <style:tab-stop style:type="left" style:position="4.036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2.5%"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margin-left="1.1812in" fo:margin-right="1.3187in" fo:text-indent="-0.6888in">
        <style:tab-stops>
          <style:tab-stop style:type="left" style:position="4.03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2.5%"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margin-left="1.1812in" fo:margin-right="1.3187in" fo:text-indent="-0.6888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2.5%"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P1928" style:parent-style-name="Normal" style:family="paragraph">
      <style:paragraph-properties fo:margin-left="1.1812in" fo:margin-right="1.3187in" fo:text-indent="-0.6888in">
        <style:tab-stops>
          <style:tab-stop style:type="left" style:position="4.036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2.5%"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paragraph-properties fo:margin-left="1.1812in" fo:margin-right="1.3187in" fo:text-indent="-0.6888in">
        <style:tab-stops>
          <style:tab-stop style:type="left" style:position="4.03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2.5%"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P1942" style:parent-style-name="Normal" style:family="paragraph">
      <style:paragraph-properties fo:margin-left="1.1812in" fo:margin-right="1.3187in" fo:text-indent="-0.6888in">
        <style:tab-stops>
          <style:tab-stop style:type="left" style:position="4.03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2.5%" style:font-size-complex="12pt" style:language-asian="lt" style:country-asian="LT"/>
    </style:style>
    <style:style style:name="T1945" style:parent-style-name="DefaultParagraphFont" style:family="text">
      <style:text-properties style:text-position="super 62.5%"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margin-left="1.1812in" fo:margin-right="1.3187in" fo:text-indent="-0.6888in">
        <style:tab-stops>
          <style:tab-stop style:type="left" style:position="4.036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2.5%" style:font-size-complex="12pt" style:language-asian="lt" style:country-asian="LT"/>
    </style:style>
    <style:style style:name="T1952" style:parent-style-name="DefaultParagraphFont" style:family="text">
      <style:text-properties style:text-position="super 62.5%"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margin-left="1.1812in" fo:margin-right="1.3187in" fo:text-indent="-0.6888in">
        <style:tab-stops>
          <style:tab-stop style:type="left" style:position="4.03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per 62.5%"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margin-left="1.1812in" fo:margin-right="1.3187in" fo:text-indent="-0.6888in">
        <style:tab-stops>
          <style:tab-stop style:type="left" style:position="4.03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2.5%"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margin-left="1.1812in" fo:margin-right="1.3187in" fo:text-indent="-0.6888in">
        <style:tab-stops>
          <style:tab-stop style:type="left" style:position="4.03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2.5%"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margin-left="1.1812in" fo:margin-right="1.3187in" fo:text-indent="-0.6888in">
        <style:tab-stops>
          <style:tab-stop style:type="left" style:position="4.036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2.5%"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margin-left="1.1812in" fo:margin-right="1.3187in" fo:text-indent="-0.6888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2.5%"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margin-left="1.1812in" fo:margin-right="1.3187in" fo:text-indent="-0.6888in">
        <style:tab-stops>
          <style:tab-stop style:type="left" style:position="4.03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2.5%"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paragraph-properties fo:margin-left="1.1812in" fo:margin-right="1.3187in" fo:text-indent="-0.6888in">
        <style:tab-stops>
          <style:tab-stop style:type="left" style:position="4.03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per 62.5%"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paragraph-properties fo:margin-left="1.1812in" fo:margin-right="1.3187in" fo:text-indent="-0.6888in">
        <style:tab-stops>
          <style:tab-stop style:type="left" style:position="4.03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per 62.5%" style:font-size-complex="12pt" style:language-asian="lt" style:country-asian="LT"/>
    </style:style>
    <style:style style:name="T2007" style:parent-style-name="DefaultParagraphFont" style:family="text">
      <style:text-properties style:text-position="super 62.5%"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margin-left="1.1812in" fo:margin-right="1.3187in" fo:text-indent="-0.6888in">
        <style:tab-stops>
          <style:tab-stop style:type="left" style:position="4.03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2.5%" style:font-size-complex="12pt" style:language-asian="lt" style:country-asian="LT"/>
    </style:style>
    <style:style style:name="T2014" style:parent-style-name="DefaultParagraphFont" style:family="text">
      <style:text-properties style:text-position="super 62.5%"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margin-left="1.1812in" fo:margin-right="1.3187in" fo:text-indent="-0.6888in">
        <style:tab-stops>
          <style:tab-stop style:type="left" style:position="4.03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2.5%"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margin-left="1.1812in" fo:margin-right="1.3187in" fo:text-indent="-0.6888in">
        <style:tab-stops>
          <style:tab-stop style:type="left" style:position="4.03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2.5%"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margin-left="1.1812in" fo:margin-right="1.3187in" fo:text-indent="-0.6888in">
        <style:tab-stops>
          <style:tab-stop style:type="left" style:position="4.03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2.5%"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margin-left="1.1812in" fo:margin-right="1.3187in" fo:text-indent="-0.6888in">
        <style:tab-stops>
          <style:tab-stop style:type="left" style:position="4.03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2.5%"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margin-left="1.1812in" fo:margin-right="1.3187in" fo:text-indent="-0.6888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2.5%"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paragraph-properties fo:margin-left="1.1812in" fo:margin-right="1.3187in" fo:text-indent="-0.6888in">
        <style:tab-stops>
          <style:tab-stop style:type="left" style:position="4.03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2.5%"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paragraph-properties fo:margin-left="1.1812in" fo:margin-right="1.3187in" fo:text-indent="-0.6888in">
        <style:tab-stops>
          <style:tab-stop style:type="left" style:position="4.036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2.5%"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margin-left="1.1812in" fo:margin-right="1.3187in" fo:text-indent="-0.6888in">
        <style:tab-stops>
          <style:tab-stop style:type="left" style:position="4.03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2.5%"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2.5%"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2.5%"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margin-left="1.1812in" fo:margin-right="1.3187in" fo:text-indent="-0.6888in">
        <style:tab-stops>
          <style:tab-stop style:type="left" style:position="4.03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2.5%"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margin-left="1.1812in" fo:margin-right="1.3187in" fo:text-indent="-0.6888in">
        <style:tab-stops>
          <style:tab-stop style:type="left" style:position="4.03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2.5%"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margin-left="1.1812in" fo:margin-right="1.3187in" fo:text-indent="-0.6888in">
        <style:tab-stops>
          <style:tab-stop style:type="left" style:position="4.0361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2.5%"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margin-left="1.1812in" fo:margin-right="1.3187in" fo:text-indent="-0.6888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2.5%"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P2114" style:parent-style-name="Normal" style:family="paragraph">
      <style:paragraph-properties fo:margin-left="1.1812in" fo:margin-right="1.3187in" fo:text-indent="-0.6888in">
        <style:tab-stops>
          <style:tab-stop style:type="left" style:position="4.036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2.5%"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P2121" style:parent-style-name="Normal" style:family="paragraph">
      <style:paragraph-properties fo:margin-left="1.1812in" fo:margin-right="1.3187in" fo:text-indent="-0.6888in">
        <style:tab-stops>
          <style:tab-stop style:type="left" style:position="4.03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2.5%"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P2129" style:parent-style-name="Normal" style:family="paragraph">
      <style:paragraph-properties fo:margin-left="1.1812in" fo:margin-right="1.3187in" fo:text-indent="-0.6888in">
        <style:tab-stops>
          <style:tab-stop style:type="left" style:position="4.03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2.5%"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margin-left="1.1812in" fo:margin-right="1.3187in" fo:text-indent="-0.6888in">
        <style:tab-stops>
          <style:tab-stop style:type="left" style:position="4.036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2.5%"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margin-left="1.1812in" fo:margin-right="1.3187in" fo:text-indent="-0.6888in">
        <style:tab-stops>
          <style:tab-stop style:type="left" style:position="4.036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2.5%"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margin-left="1.1812in" fo:margin-right="1.3187in" fo:text-indent="-0.6888in">
        <style:tab-stops>
          <style:tab-stop style:type="left" style:position="4.036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2.5%"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margin-left="1.1812in" fo:margin-right="1.3187in" fo:text-indent="-0.6888in">
        <style:tab-stops>
          <style:tab-stop style:type="left" style:position="4.036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2.5%"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margin-left="1.1812in" fo:margin-right="1.3187in" fo:text-indent="-0.6888in">
        <style:tab-stops>
          <style:tab-stop style:type="left" style:position="4.036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2.5%"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margin-left="1.1812in" fo:margin-right="1.3187in" fo:text-indent="-0.6888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2.5%"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size-complex="12pt" style:language-asian="lt" style:country-asian="LT"/>
    </style:style>
    <style:style style:name="P2181" style:parent-style-name="Normal" style:family="paragraph">
      <style:paragraph-properties fo:margin-left="1.1812in" fo:margin-right="1.3187in" fo:text-indent="-0.6888in">
        <style:tab-stops>
          <style:tab-stop style:type="left" style:position="4.03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2.5%"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paragraph-properties fo:margin-left="1.1812in" fo:margin-right="1.3187in" fo:text-indent="-0.6888in">
        <style:tab-stops>
          <style:tab-stop style:type="left" style:position="4.0361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2.5%"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P2195" style:parent-style-name="Normal" style:family="paragraph">
      <style:paragraph-properties fo:margin-left="1.1812in" fo:margin-right="1.3187in" fo:text-indent="-0.6888in">
        <style:tab-stops>
          <style:tab-stop style:type="left" style:position="4.03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2.5%"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margin-left="1.1812in" fo:margin-right="1.3187in" fo:text-indent="-0.6888in">
        <style:tab-stops>
          <style:tab-stop style:type="left" style:position="4.036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per 62.5%"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margin-left="1.1812in" fo:margin-right="1.3187in" fo:text-indent="-0.6888in">
        <style:tab-stops>
          <style:tab-stop style:type="left" style:position="4.03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2.5%"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margin-left="1.1812in" fo:margin-right="1.3187in" fo:text-indent="-0.6888in">
        <style:tab-stops>
          <style:tab-stop style:type="left" style:position="4.03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2.5%"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margin-left="1.1812in" fo:margin-right="1.3187in" fo:text-indent="-0.6888in">
        <style:tab-stops>
          <style:tab-stop style:type="left" style:position="4.03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2.5%"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margin-left="1.1812in" fo:margin-right="1.3187in" fo:text-indent="-0.6888in">
        <style:tab-stops>
          <style:tab-stop style:type="left" style:position="4.03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per 62.5%"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margin-left="1.1812in" fo:margin-right="1.3187in" fo:text-indent="-0.6888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2.5%"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P2245" style:parent-style-name="Normal" style:family="paragraph">
      <style:paragraph-properties fo:margin-left="1.1812in" fo:margin-right="1.3187in" fo:text-indent="-0.6888in">
        <style:tab-stops>
          <style:tab-stop style:type="left" style:position="4.03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2.5%"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size-complex="12pt" style:language-asian="lt" style:country-asian="LT"/>
    </style:style>
    <style:style style:name="P2252" style:parent-style-name="Normal" style:family="paragraph">
      <style:paragraph-properties fo:margin-left="1.1812in" fo:margin-right="1.3187in" fo:text-indent="-0.6888in">
        <style:tab-stops>
          <style:tab-stop style:type="left" style:position="4.03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2.5%"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margin-left="1.1812in" fo:margin-right="1.3187in" fo:text-indent="-0.6888in">
        <style:tab-stops>
          <style:tab-stop style:type="left" style:position="4.0361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per 62.5%"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margin-left="1.1812in" fo:margin-right="1.3187in" fo:text-indent="-0.6888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2.5%"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paragraph-properties fo:margin-left="1.1812in" fo:margin-right="1.3187in" fo:text-indent="-0.6888in">
        <style:tab-stops>
          <style:tab-stop style:type="left" style:position="4.036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2.5%"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margin-left="1.1812in" fo:margin-right="1.3187in" fo:text-indent="-0.6888in">
        <style:tab-stops>
          <style:tab-stop style:type="left" style:position="4.03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2.5%"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paragraph-properties fo:margin-left="1.1812in" fo:margin-right="1.3187in" fo:text-indent="-0.6888in">
        <style:tab-stops>
          <style:tab-stop style:type="left" style:position="4.036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2.5%"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margin-left="1.1812in" fo:margin-right="1.3187in" fo:text-indent="-0.6888in">
        <style:tab-stops>
          <style:tab-stop style:type="left" style:position="4.036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2.5%"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margin-left="1.1812in" fo:margin-right="1.3187in" fo:text-indent="-0.6888in">
        <style:tab-stops>
          <style:tab-stop style:type="left" style:position="4.03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2.5%"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margin-left="1.1812in" fo:margin-right="1.3187in" fo:text-indent="-0.6888in">
        <style:tab-stops>
          <style:tab-stop style:type="left" style:position="4.03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2.5%"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margin-left="1.1812in" fo:margin-right="1.3187in" fo:text-indent="-0.6888in">
        <style:tab-stops>
          <style:tab-stop style:type="left" style:position="4.03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2.5%"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margin-left="1.1812in" fo:margin-right="1.3187in" fo:text-indent="-0.6888in">
        <style:tab-stops>
          <style:tab-stop style:type="left" style:position="4.036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2.5%"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margin-left="1.1812in" fo:margin-right="1.3187in" fo:text-indent="-0.6888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2.5%"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P2340" style:parent-style-name="Normal" style:family="paragraph">
      <style:paragraph-properties fo:margin-left="1.1812in" fo:margin-right="1.3187in" fo:text-indent="-0.6888in">
        <style:tab-stops>
          <style:tab-stop style:type="left" style:position="4.036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2.5%"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size-complex="12pt" style:language-asian="lt" style:country-asian="LT"/>
    </style:style>
    <style:style style:name="P2347" style:parent-style-name="Normal" style:family="paragraph">
      <style:paragraph-properties fo:margin-left="1.1812in" fo:margin-right="1.3187in" fo:text-indent="-0.6888in">
        <style:tab-stops>
          <style:tab-stop style:type="left" style:position="4.03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2.5%"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margin-left="1.1812in" fo:margin-right="1.3187in" fo:text-indent="-0.6888in">
        <style:tab-stops>
          <style:tab-stop style:type="left" style:position="4.036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2.5%"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margin-left="1.1812in" fo:margin-right="1.3187in" fo:text-indent="-0.6888in">
        <style:tab-stops>
          <style:tab-stop style:type="left" style:position="4.03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2.5%"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margin-left="1.1812in" fo:margin-right="1.3187in" fo:text-indent="-0.6888in">
        <style:tab-stops>
          <style:tab-stop style:type="left" style:position="4.03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2.5%"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margin-left="1.1812in" fo:margin-right="1.3187in" fo:text-indent="-0.6888in">
        <style:tab-stops>
          <style:tab-stop style:type="left" style:position="4.036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2.5%"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margin-left="1.1812in" fo:margin-right="1.3187in" fo:text-indent="-0.6888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2.5%"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paragraph-properties fo:margin-left="1.1812in" fo:margin-right="1.3187in" fo:text-indent="-0.6888in">
        <style:tab-stops>
          <style:tab-stop style:type="left" style:position="4.03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2.5%"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size-complex="12pt" style:language-asian="lt" style:country-asian="LT"/>
    </style:style>
    <style:style style:name="P2401" style:parent-style-name="Normal" style:family="paragraph">
      <style:paragraph-properties fo:margin-left="1.1812in" fo:margin-right="1.3187in" fo:text-indent="-0.6888in">
        <style:tab-stops>
          <style:tab-stop style:type="left" style:position="4.03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2.5%"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margin-left="1.1812in" fo:margin-right="1.3187in" fo:text-indent="-0.6888in">
        <style:tab-stops>
          <style:tab-stop style:type="left" style:position="4.036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2.5%"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margin-left="1.1812in" fo:margin-right="1.3187in" fo:text-indent="-0.6888in">
        <style:tab-stops>
          <style:tab-stop style:type="left" style:position="4.03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2.5%"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margin-left="1.1812in" fo:margin-right="1.3187in" fo:text-indent="-0.6888in">
        <style:tab-stops>
          <style:tab-stop style:type="left" style:position="4.03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2.5%"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margin-left="1.1812in" fo:margin-right="1.3187in" fo:text-indent="-0.6888in">
        <style:tab-stops>
          <style:tab-stop style:type="left" style:position="4.03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2.5%"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margin-left="1.1812in" fo:margin-right="1.3187in" fo:text-indent="-0.6888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2.5%"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P2446" style:parent-style-name="Normal" style:family="paragraph">
      <style:paragraph-properties fo:margin-left="1.1812in" fo:margin-right="1.3187in" fo:text-indent="-0.6888in">
        <style:tab-stops>
          <style:tab-stop style:type="left" style:position="4.03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2.5%"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P2453" style:parent-style-name="Normal" style:family="paragraph">
      <style:paragraph-properties fo:margin-left="1.1812in" fo:margin-right="1.3187in" fo:text-indent="-0.6888in">
        <style:tab-stops>
          <style:tab-stop style:type="left" style:position="4.03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2.5%"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margin-left="1.1812in" fo:margin-right="1.3187in" fo:text-indent="-0.6888in">
        <style:tab-stops>
          <style:tab-stop style:type="left" style:position="4.03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2.5%"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margin-left="1.1812in" fo:margin-right="1.3187in" fo:text-indent="-0.6888in">
        <style:tab-stops>
          <style:tab-stop style:type="left" style:position="4.03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2.5%"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margin-left="1.1812in" fo:margin-right="1.3187in" fo:text-indent="-0.6888in">
        <style:tab-stops>
          <style:tab-stop style:type="left" style:position="4.03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2.5%"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margin-left="1.1812in" fo:margin-right="1.3187in" fo:text-indent="-0.6888in">
        <style:tab-stops>
          <style:tab-stop style:type="left" style:position="4.03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2.5%"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margin-left="1.1812in" fo:margin-right="1.3187in" fo:text-indent="-0.6888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2.5%"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P2494" style:parent-style-name="Normal" style:family="paragraph">
      <style:paragraph-properties fo:margin-left="1.1812in" fo:margin-right="1.3187in" fo:text-indent="-0.6888in">
        <style:tab-stops>
          <style:tab-stop style:type="left" style:position="4.03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2.5%"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margin-left="1.1812in" fo:margin-right="1.3187in" fo:text-indent="-0.6888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2.5%"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margin-left="1.1812in" fo:margin-right="1.3187in" fo:text-indent="-0.6888in">
        <style:tab-stops>
          <style:tab-stop style:type="left" style:position="4.03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2.5%"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size-complex="12pt" style:language-asian="lt" style:country-asian="LT"/>
    </style:style>
    <style:style style:name="P2516" style:parent-style-name="Normal" style:family="paragraph">
      <style:paragraph-properties fo:margin-left="1.1812in" fo:margin-right="1.3187in" fo:text-indent="-0.6888in">
        <style:tab-stops>
          <style:tab-stop style:type="left" style:position="4.036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2.5%"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margin-left="1.1812in" fo:margin-right="1.3187in" fo:text-indent="-0.6888in">
        <style:tab-stops>
          <style:tab-stop style:type="left" style:position="4.03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2.5%"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margin-left="1.1812in" fo:margin-right="1.3187in" fo:text-indent="-0.6888in">
        <style:tab-stops>
          <style:tab-stop style:type="left" style:position="4.036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2.5%"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margin-left="1.1812in" fo:margin-right="1.3187in" fo:text-indent="-0.6888in">
        <style:tab-stops>
          <style:tab-stop style:type="left" style:position="4.0361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2.5%"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margin-left="1.1812in" fo:margin-right="1.3187in" fo:text-indent="-0.6888in">
        <style:tab-stops>
          <style:tab-stop style:type="left" style:position="4.03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2.5%"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margin-left="1.1812in" fo:margin-right="1.3187in" fo:text-indent="-0.6888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2.5%"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size-complex="12pt" style:language-asian="lt" style:country-asian="LT"/>
    </style:style>
    <style:style style:name="P2557" style:parent-style-name="Normal" style:family="paragraph">
      <style:paragraph-properties fo:margin-left="1.1812in" fo:margin-right="1.3187in" fo:text-indent="-0.6888in">
        <style:tab-stops>
          <style:tab-stop style:type="left" style:position="4.03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2.5%"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size-complex="12pt" style:language-asian="lt" style:country-asian="LT"/>
    </style:style>
    <style:style style:name="P2564" style:parent-style-name="Normal" style:family="paragraph">
      <style:paragraph-properties fo:margin-left="1.1812in" fo:margin-right="1.3187in" fo:text-indent="-0.6888in">
        <style:tab-stops>
          <style:tab-stop style:type="left" style:position="4.03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2.5%"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margin-left="1.1812in" fo:margin-right="1.3187in" fo:text-indent="-0.6888in">
        <style:tab-stops>
          <style:tab-stop style:type="left" style:position="4.036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per 62.5%"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margin-left="1.1812in" fo:margin-right="1.3187in" fo:text-indent="-0.6888in">
        <style:tab-stops>
          <style:tab-stop style:type="left" style:position="4.03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2.5%"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2.5%"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margin-left="1.1812in" fo:margin-right="1.3187in" fo:text-indent="-0.6888in">
        <style:tab-stops>
          <style:tab-stop style:type="left" style:position="4.03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2.5%"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margin-left="1.1812in" fo:margin-right="1.3187in" fo:text-indent="-0.6888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2.5%"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size-complex="12pt" style:language-asian="lt" style:country-asian="LT"/>
    </style:style>
    <style:style style:name="P2609" style:parent-style-name="Normal" style:family="paragraph">
      <style:paragraph-properties fo:margin-left="1.1812in" fo:margin-right="1.3187in" fo:text-indent="-0.6888in">
        <style:tab-stops>
          <style:tab-stop style:type="left" style:position="4.03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per 62.5%"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size-complex="12pt" style:language-asian="lt" style:country-asian="LT"/>
    </style:style>
    <style:style style:name="P2616" style:parent-style-name="Normal" style:family="paragraph">
      <style:paragraph-properties fo:margin-left="1.1812in" fo:margin-right="1.3187in" fo:text-indent="-0.6888in">
        <style:tab-stops>
          <style:tab-stop style:type="left" style:position="4.0361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per 62.5%"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size-complex="12pt" style:language-asian="lt" style:country-asian="LT"/>
    </style:style>
    <style:style style:name="P2623" style:parent-style-name="Normal" style:family="paragraph">
      <style:paragraph-properties fo:margin-left="1.1812in" fo:margin-right="1.3187in" fo:text-indent="-0.6888in">
        <style:tab-stops>
          <style:tab-stop style:type="left" style:position="4.03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2.5%"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margin-left="1.1812in" fo:margin-right="1.3187in" fo:text-indent="-0.6888in">
        <style:tab-stops>
          <style:tab-stop style:type="left" style:position="4.03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per 62.5%"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margin-left="1.1812in" fo:margin-right="1.3187in" fo:text-indent="-0.6888in">
        <style:tab-stops>
          <style:tab-stop style:type="left" style:position="4.036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2.5%"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margin-left="1.1812in" fo:margin-right="1.3187in" fo:text-indent="-0.6888in">
        <style:tab-stops>
          <style:tab-stop style:type="left" style:position="4.036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2.5%"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margin-left="1.1812in" fo:margin-right="1.3187in" fo:text-indent="-0.6888in">
        <style:tab-stops>
          <style:tab-stop style:type="left" style:position="4.0361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per 62.5%"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margin-left="1.1812in" fo:margin-right="1.3187in" fo:text-indent="-0.6888in">
        <style:tab-stops>
          <style:tab-stop style:type="left" style:position="4.0361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2.5%"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size-complex="12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margin-left="1.1812in" fo:margin-right="1.3187in" fo:text-indent="-0.6888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per 62.5%"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paragraph-properties fo:margin-left="1.1812in" fo:margin-right="1.3187in" fo:text-indent="-0.6888in">
        <style:tab-stops>
          <style:tab-stop style:type="left" style:position="4.03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per 62.5%"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2.5%"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P2691" style:parent-style-name="Normal" style:family="paragraph">
      <style:paragraph-properties fo:margin-left="1.1812in" fo:margin-right="1.3187in" fo:text-indent="-0.6888in">
        <style:tab-stops>
          <style:tab-stop style:type="left" style:position="4.036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per 62.5%"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2.5%"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margin-left="1.1812in" fo:margin-right="1.3187in" fo:text-indent="-0.6888in">
        <style:tab-stops>
          <style:tab-stop style:type="left" style:position="4.036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per 62.5%"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margin-left="1.1812in" fo:margin-right="1.3187in" fo:text-indent="-0.6888in">
        <style:tab-stops>
          <style:tab-stop style:type="left" style:position="4.036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2.5%"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margin-left="1.1812in" fo:margin-right="1.3187in" fo:text-indent="-0.6888in">
        <style:tab-stops>
          <style:tab-stop style:type="left" style:position="4.036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2.5%"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margin-left="1.1812in" fo:margin-right="1.3187in" fo:text-indent="-0.6888in">
        <style:tab-stops>
          <style:tab-stop style:type="left" style:position="4.036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2.5%"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margin-left="1.1812in" fo:margin-right="1.3187in" fo:text-indent="-0.6888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2.5%"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P2745" style:parent-style-name="Normal" style:family="paragraph">
      <style:paragraph-properties fo:margin-left="1.1812in" fo:margin-right="1.3187in" fo:text-indent="-0.6888in">
        <style:tab-stops>
          <style:tab-stop style:type="left" style:position="4.0361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per 62.5%"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size-complex="12pt" style:language-asian="lt" style:country-asian="LT"/>
    </style:style>
    <style:style style:name="P2752" style:parent-style-name="Normal" style:family="paragraph">
      <style:paragraph-properties fo:margin-left="1.1812in" fo:margin-right="1.3187in" fo:text-indent="-0.6888in">
        <style:tab-stops>
          <style:tab-stop style:type="left" style:position="4.0361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2.5%"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P2759" style:parent-style-name="Normal" style:family="paragraph">
      <style:paragraph-properties fo:margin-left="1.1812in" fo:margin-right="1.3187in" fo:text-indent="-0.6888in">
        <style:tab-stops>
          <style:tab-stop style:type="left" style:position="4.036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2.5%"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margin-left="1.1812in" fo:margin-right="1.3187in" fo:text-indent="-0.6888in">
        <style:tab-stops>
          <style:tab-stop style:type="left" style:position="4.036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2.5%"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margin-left="1.1812in" fo:margin-right="1.3187in" fo:text-indent="-0.6888in">
        <style:tab-stops>
          <style:tab-stop style:type="left" style:position="4.036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2.5%"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margin-left="1.1812in" fo:margin-right="1.3187in" fo:text-indent="-0.6888in">
        <style:tab-stops>
          <style:tab-stop style:type="left" style:position="4.0361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2.5%"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margin-left="1.1812in" fo:margin-right="1.3187in" fo:text-indent="-0.6888in">
        <style:tab-stops>
          <style:tab-stop style:type="left" style:position="4.03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2.5%"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margin-left="1.1812in" fo:margin-right="1.3187in" fo:text-indent="-0.6888in">
        <style:tab-stops>
          <style:tab-stop style:type="left" style:position="4.036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2.5%"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keep-with-next="always" fo:margin-left="1.1812in" fo:margin-right="1.3187in" fo:text-indent="-0.6888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per 62.5%"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P2817"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2.5%"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P2824" style:parent-style-name="Normal" style:family="paragraph">
      <style:paragraph-properties fo:margin-left="1.1812in" fo:margin-right="1.3187in" fo:text-indent="-0.6888in">
        <style:tab-stops>
          <style:tab-stop style:type="left" style:position="4.036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2.5%"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margin-left="1.1812in" fo:margin-right="1.3187in" fo:text-indent="-0.6888in">
        <style:tab-stops>
          <style:tab-stop style:type="left" style:position="4.03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2.5%"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2.5%"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margin-left="1.1812in" fo:margin-right="1.3187in" fo:text-indent="-0.6888in">
        <style:tab-stops>
          <style:tab-stop style:type="left" style:position="4.0361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2.5%"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margin-left="1.1812in" fo:margin-right="1.3187in" fo:text-indent="-0.6888in">
        <style:tab-stops>
          <style:tab-stop style:type="left" style:position="4.03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2.5%"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margin-left="1.1812in" fo:margin-right="1.3187in" fo:text-indent="-0.6888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2.5%"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size-complex="12pt" style:language-asian="lt" style:country-asian="LT"/>
    </style:style>
    <style:style style:name="P2873" style:parent-style-name="Normal" style:family="paragraph">
      <style:paragraph-properties fo:margin-left="1.1812in" fo:margin-right="1.3187in" fo:text-indent="-0.6888in">
        <style:tab-stops>
          <style:tab-stop style:type="left" style:position="4.036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2.5%"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size-complex="12pt" style:language-asian="lt" style:country-asian="LT"/>
    </style:style>
    <style:style style:name="P2880" style:parent-style-name="Normal" style:family="paragraph">
      <style:paragraph-properties fo:margin-left="1.1812in" fo:margin-right="1.3187in" fo:text-indent="-0.6888in">
        <style:tab-stops>
          <style:tab-stop style:type="left" style:position="4.0361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2.5%"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margin-left="1.1812in" fo:margin-right="1.3187in" fo:text-indent="-0.6888in">
        <style:tab-stops>
          <style:tab-stop style:type="left" style:position="4.03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2.5%"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margin-left="1.1812in" fo:margin-right="1.3187in" fo:text-indent="-0.6888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per 62.5%"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size-complex="12pt" style:language-asian="lt" style:country-asian="LT"/>
    </style:style>
    <style:style style:name="P2904" style:parent-style-name="Normal" style:family="paragraph">
      <style:paragraph-properties fo:margin-left="1.1812in" fo:margin-right="1.3187in" fo:text-indent="-0.6888in">
        <style:tab-stops>
          <style:tab-stop style:type="left" style:position="4.0361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per 62.5%"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keep-with-next="always" fo:keep-together="always" fo:margin-left="1.1812in" fo:margin-right="1.3187in" fo:text-indent="-0.6888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per 62.5%"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size-complex="12pt" style:language-asian="lt" style:country-asian="LT"/>
    </style:style>
    <style:style style:name="P2922"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per 62.5%"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2.5%"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size-complex="12pt" style:language-asian="lt" style:country-asian="LT"/>
    </style:style>
    <style:style style:name="P2930"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per 62.5%"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margin-left="1.1812in" fo:margin-right="1.3187in" fo:text-indent="-0.6888in">
        <style:tab-stops>
          <style:tab-stop style:type="left" style:position="4.0361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per 62.5%"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margin-left="1.1812in" fo:margin-right="1.3187in" fo:text-indent="-0.6888in">
        <style:tab-stops>
          <style:tab-stop style:type="left" style:position="4.036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2.5%"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margin-left="1.1812in" fo:margin-right="1.3187in" fo:text-indent="-0.6888in">
        <style:tab-stops>
          <style:tab-stop style:type="left" style:position="4.0361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per 62.5%"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margin-left="1.1812in" fo:margin-right="1.3187in" fo:text-indent="-0.6888in">
        <style:tab-stops>
          <style:tab-stop style:type="left" style:position="4.0361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per 62.5%"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margin-left="1.1812in" fo:margin-right="1.3187in" fo:text-indent="-0.6888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2.5%"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P2971" style:parent-style-name="Normal" style:family="paragraph">
      <style:paragraph-properties fo:margin-left="1.1812in" fo:margin-right="1.3187in" fo:text-indent="-0.6888in">
        <style:tab-stops>
          <style:tab-stop style:type="left" style:position="4.03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2.5%"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2.5%"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2.5%"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size-complex="12pt" style:language-asian="lt" style:country-asian="LT"/>
    </style:style>
    <style:style style:name="P2981" style:parent-style-name="Normal" style:family="paragraph">
      <style:paragraph-properties fo:margin-left="1.1812in" fo:margin-right="1.3187in" fo:text-indent="-0.6888in">
        <style:tab-stops>
          <style:tab-stop style:type="left" style:position="4.03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2.5%"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margin-left="1.1812in" fo:margin-right="1.3187in" fo:text-indent="-0.6888in">
        <style:tab-stops>
          <style:tab-stop style:type="left" style:position="4.0361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2.5%"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margin-left="1.1812in" fo:margin-right="1.3187in" fo:text-indent="-0.6888in">
        <style:tab-stops>
          <style:tab-stop style:type="left" style:position="4.0361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2.5%"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margin-left="1.1812in" fo:margin-right="1.3187in" fo:text-indent="-0.6888in">
        <style:tab-stops>
          <style:tab-stop style:type="left" style:position="4.0361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2.5%"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margin-left="1.1812in" fo:margin-right="1.3187in" fo:text-indent="-0.6888in">
        <style:tab-stops>
          <style:tab-stop style:type="left" style:position="4.0361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text-position="super 62.5%"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margin-left="1.1812in" fo:margin-right="1.3187in" fo:text-indent="-0.6888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per 62.5%"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P3022" style:parent-style-name="Normal" style:family="paragraph">
      <style:paragraph-properties fo:margin-left="1.1812in" fo:margin-right="1.3187in" fo:text-indent="-0.6888in">
        <style:tab-stops>
          <style:tab-stop style:type="left" style:position="4.0361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2.5%"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position="super 62.5%"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keep-with-next="always" fo:margin-left="1.1812in" fo:margin-right="1.3187in" fo:text-indent="-0.6888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text-position="super 62.5%"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size-complex="12pt" style:language-asian="lt" style:country-asian="LT"/>
    </style:style>
    <style:style style:name="P3036" style:parent-style-name="Normal" style:family="paragraph">
      <style:paragraph-properties fo:margin-left="1.1812in" fo:margin-right="1.3187in" fo:text-indent="-0.6888in">
        <style:tab-stops>
          <style:tab-stop style:type="left" style:position="4.0361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per 62.5%"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per 62.5%"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margin-left="1.1812in" fo:margin-right="1.3187in" fo:text-indent="-0.6888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2.5%"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size-complex="12pt" style:language-asian="lt" style:country-asian="LT"/>
    </style:style>
    <style:style style:name="P3050" style:parent-style-name="Normal" style:family="paragraph">
      <style:paragraph-properties fo:margin-left="1.1812in" fo:margin-right="1.3187in" fo:text-indent="-0.6888in">
        <style:tab-stops>
          <style:tab-stop style:type="left" style:position="4.0361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2.5%"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2.5%"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margin-left="1.1812in" fo:margin-right="1.3187in" fo:text-indent="-0.6888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size-complex="12pt" style:language-asian="lt" style:country-asian="LT"/>
    </style:style>
    <style:style style:name="P3062" style:parent-style-name="Normal" style:family="paragraph">
      <style:paragraph-properties fo:margin-left="1.1812in" fo:margin-right="1.3187in" fo:text-indent="-0.6888in">
        <style:tab-stops>
          <style:tab-stop style:type="left" style:position="4.0361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margin-left="1.1812in" fo:margin-right="1.3187in" fo:text-indent="-0.6888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P3072" style:parent-style-name="Normal" style:family="paragraph">
      <style:paragraph-properties fo:margin-left="1.1812in" fo:margin-right="1.3187in" fo:text-indent="-0.6888in">
        <style:tab-stops>
          <style:tab-stop style:type="left" style:position="4.0361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size-complex="12pt" style:language-asian="lt" style:country-asian="LT"/>
    </style:style>
    <style:style style:name="P3078" style:parent-style-name="Normal" style:family="paragraph">
      <style:paragraph-properties fo:margin-left="1.1812in" fo:margin-right="1.3187in" fo:text-indent="-0.6888in">
        <style:tab-stops>
          <style:tab-stop style:type="left" style:position="4.0361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2.5%"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margin-left="1.1812in" fo:margin-right="1.3187in" fo:text-indent="-0.6888in">
        <style:tab-stops>
          <style:tab-stop style:type="left" style:position="4.0361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margin-left="1.1812in" fo:margin-right="1.3187in" fo:text-indent="-0.6888in">
        <style:tab-stops>
          <style:tab-stop style:type="left" style:position="4.0361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margin-left="1.1812in" fo:margin-right="1.3187in" fo:text-indent="-0.6888in">
        <style:tab-stops>
          <style:tab-stop style:type="left" style:position="4.0361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margin-left="1.1812in" fo:margin-right="1.3187in" fo:text-indent="-0.6888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2.5%"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size-complex="12pt" style:language-asian="lt" style:country-asian="LT"/>
    </style:style>
    <style:style style:name="P3105" style:parent-style-name="Normal" style:family="paragraph">
      <style:paragraph-properties fo:margin-left="1.1812in" fo:margin-right="1.3187in" fo:text-indent="-0.6888in">
        <style:tab-stops>
          <style:tab-stop style:type="left" style:position="4.0361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per 62.5%"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margin-left="1.1812in" fo:margin-right="1.3187in" fo:text-indent="-0.6888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text-position="super 62.5%"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P3120" style:parent-style-name="Normal" style:family="paragraph">
      <style:paragraph-properties fo:margin-left="1.1812in" fo:margin-right="1.3187in" fo:text-indent="-0.6888in">
        <style:tab-stops>
          <style:tab-stop style:type="left" style:position="4.036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text-position="super 62.5%"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margin-left="1.1812in" fo:margin-right="1.3187in" fo:text-indent="-0.6888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text-position="super 62.5%"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size-complex="12pt" style:language-asian="lt" style:country-asian="LT"/>
    </style:style>
    <style:style style:name="P3133" style:parent-style-name="Normal" style:family="paragraph">
      <style:paragraph-properties fo:margin-left="1.1812in" fo:margin-right="1.3187in" fo:text-indent="-0.6888in">
        <style:tab-stops>
          <style:tab-stop style:type="left" style:position="4.0361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2.5%"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margin-left="1.1812in" fo:margin-right="1.3187in" fo:text-indent="-0.6888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per 62.5%"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size-complex="12pt" style:language-asian="lt" style:country-asian="LT"/>
    </style:style>
    <style:style style:name="P3146" style:parent-style-name="Normal" style:family="paragraph">
      <style:paragraph-properties fo:margin-left="1.1812in" fo:margin-right="1.3187in" fo:text-indent="-0.6888in">
        <style:tab-stops>
          <style:tab-stop style:type="left" style:position="4.0361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2.5%"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size-complex="12pt" style:language-asian="lt" style:country-asian="LT"/>
    </style:style>
    <style:style style:name="P3155" style:parent-style-name="Normal" style:family="paragraph">
      <style:paragraph-properties fo:margin-left="1.1812in" fo:margin-right="1.3187in" fo:text-indent="-0.6888in">
        <style:tab-stops>
          <style:tab-stop style:type="left" style:position="4.0361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2.5%"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margin-left="1.1812in" fo:margin-right="1.3187in" fo:text-indent="-0.6888in">
        <style:tab-stops>
          <style:tab-stop style:type="left" style:position="4.0361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2.5%"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margin-left="1.1812in" fo:margin-right="1.3187in" fo:text-indent="-0.6888in">
        <style:tab-stops>
          <style:tab-stop style:type="left" style:position="4.036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per 62.5%"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margin-left="1.1812in" fo:margin-right="1.3187in" fo:text-indent="-0.6888in">
        <style:tab-stops>
          <style:tab-stop style:type="left" style:position="4.0361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2.5%"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margin-left="1.1812in" fo:margin-right="1.3187in" fo:text-indent="-0.6888in">
        <style:tab-stops>
          <style:tab-stop style:type="left" style:position="4.0361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2.5%"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margin-left="1.1812in" fo:margin-right="1.3187in" fo:text-indent="-0.6888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2.5%"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paragraph-properties fo:margin-left="1.1812in" fo:margin-right="1.3187in" fo:text-indent="-0.6888in">
        <style:tab-stops>
          <style:tab-stop style:type="left" style:position="4.0361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2.5%"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keep-with-next="always" fo:margin-left="1.1812in" fo:margin-right="1.3187in" fo:text-indent="-0.6888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2.5%"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text-properties style:font-size-complex="12pt" style:language-asian="lt" style:country-asian="LT"/>
    </style:style>
    <style:style style:name="P3210" style:parent-style-name="Normal" style:family="paragraph">
      <style:paragraph-properties fo:margin-left="1.1812in" fo:margin-right="1.3187in" fo:text-indent="-0.6888in">
        <style:tab-stops>
          <style:tab-stop style:type="left" style:position="4.0361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2.5%"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margin-left="1.1812in" fo:margin-right="1.3187in" fo:text-indent="-0.6888in">
        <style:tab-stops>
          <style:tab-stop style:type="left" style:position="4.03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2.5%"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paragraph-properties fo:margin-left="1.1812in" fo:margin-right="1.3187in" fo:text-indent="-0.6888in">
        <style:tab-stops>
          <style:tab-stop style:type="left" style:position="4.0361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text-position="super 62.5%"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margin-left="1.1812in" fo:margin-right="1.3187in" fo:text-indent="-0.6888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2.5%"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paragraph-properties fo:margin-left="1.1812in" fo:margin-right="1.3187in" fo:text-indent="-0.6888in">
        <style:tab-stops>
          <style:tab-stop style:type="left" style:position="4.036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text-position="super 62.5%"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margin-left="1.1812in" fo:margin-right="1.3187in" fo:text-indent="-0.6888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text-position="super 62.5%"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text-properties style:font-size-complex="12pt" style:language-asian="lt" style:country-asian="LT"/>
    </style:style>
    <style:style style:name="P3257" style:parent-style-name="Normal" style:family="paragraph">
      <style:paragraph-properties fo:margin-left="1.1812in" fo:margin-right="1.3187in" fo:text-indent="-0.6888in">
        <style:tab-stops>
          <style:tab-stop style:type="left" style:position="4.0361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position="super 62.5%"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margin-left="1.1812in" fo:margin-right="1.3187in" fo:text-indent="-0.6888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per 62.5%"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P3272" style:parent-style-name="Normal" style:family="paragraph">
      <style:text-properties style:font-size-complex="12pt" style:language-asian="lt" style:country-asian="LT"/>
    </style:style>
    <style:style style:name="P3273" style:parent-style-name="Normal" style:family="paragraph">
      <style:paragraph-properties fo:margin-left="1.1812in" fo:margin-right="1.3187in" fo:text-indent="-0.6888in">
        <style:tab-stops>
          <style:tab-stop style:type="left" style:position="4.0361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per 62.5%"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margin-left="1.1812in" fo:margin-right="1.3187in" fo:text-indent="-0.6888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text-position="super 62.5%"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weight="bold" style:font-weight-asian="bold" style:font-size-complex="12pt" style:language-asian="lt" style:country-asian="LT"/>
    </style:style>
    <style:style style:name="P3290" style:parent-style-name="Normal" style:family="paragraph">
      <style:text-properties style:font-size-complex="12pt" style:language-asian="lt" style:country-asian="LT"/>
    </style:style>
    <style:style style:name="P3291" style:parent-style-name="Normal" style:family="paragraph">
      <style:paragraph-properties fo:margin-left="1.1812in" fo:margin-right="1.3187in" fo:text-indent="-0.6888in">
        <style:tab-stops>
          <style:tab-stop style:type="left" style:position="4.0361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2.5%"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margin-left="1.1812in" fo:margin-right="1.3187in" fo:text-indent="-0.6888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per 62.5%"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text-properties style:font-size-complex="12pt" style:language-asian="lt" style:country-asian="LT"/>
    </style:style>
    <style:style style:name="P3307" style:parent-style-name="Normal" style:family="paragraph">
      <style:paragraph-properties fo:margin-left="1.1812in" fo:margin-right="1.3187in" fo:text-indent="-0.6888in">
        <style:tab-stops>
          <style:tab-stop style:type="left" style:position="4.0361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2.5%"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margin-left="1.1812in" fo:margin-right="1.3187in" fo:text-indent="-0.6888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2.5%"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text-properties style:font-size-complex="12pt" style:language-asian="lt" style:country-asian="LT"/>
    </style:style>
    <style:style style:name="P3323" style:parent-style-name="Normal" style:family="paragraph">
      <style:paragraph-properties fo:margin-left="1.1812in" fo:margin-right="1.3187in" fo:text-indent="-0.6888in">
        <style:tab-stops>
          <style:tab-stop style:type="left" style:position="4.0361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2.5%"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margin-left="1.1812in" fo:margin-right="1.3187in" fo:text-indent="-0.6888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P3334" style:parent-style-name="Normal" style:family="paragraph">
      <style:paragraph-properties fo:margin-left="1.1812in" fo:margin-right="1.3187in" fo:text-indent="-0.6888in">
        <style:tab-stops>
          <style:tab-stop style:type="left" style:position="4.0361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margin-left="1.1812in" fo:margin-right="1.3187in" fo:text-indent="-0.6888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P3344" style:parent-style-name="Normal" style:family="paragraph">
      <style:paragraph-properties fo:margin-left="1.1812in" fo:margin-right="1.3187in" fo:text-indent="-0.6888in">
        <style:tab-stops>
          <style:tab-stop style:type="left" style:position="4.0361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paragraph-properties fo:margin-left="1.1812in" fo:margin-right="1.3187in" fo:text-indent="-0.6888in">
        <style:tab-stops>
          <style:tab-stop style:type="left" style:position="4.0361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margin-left="1.1812in" fo:margin-right="1.3187in" fo:text-indent="-0.6888in">
        <style:tab-stops>
          <style:tab-stop style:type="left" style:position="4.0361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margin-left="1.1812in" fo:margin-right="1.3187in" fo:text-indent="-0.6888in">
        <style:tab-stops>
          <style:tab-stop style:type="left" style:position="4.0361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margin-left="1.1812in" fo:margin-right="1.3187in" fo:text-indent="-0.6888in">
        <style:tab-stops>
          <style:tab-stop style:type="left" style:position="4.03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margin-left="1.1812in" fo:margin-right="1.3187in" fo:text-indent="-0.6888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2.5%"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size-complex="12pt" style:language-asian="lt" style:country-asian="LT"/>
    </style:style>
    <style:style style:name="P3376" style:parent-style-name="Normal" style:family="paragraph">
      <style:paragraph-properties fo:margin-left="1.1812in" fo:margin-right="1.3187in" fo:text-indent="-0.6888in">
        <style:tab-stops>
          <style:tab-stop style:type="left" style:position="4.0361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2.5%"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P3383" style:parent-style-name="Normal" style:family="paragraph">
      <style:paragraph-properties fo:margin-left="1.1812in" fo:margin-right="1.3187in" fo:text-indent="-0.6888in">
        <style:tab-stops>
          <style:tab-stop style:type="left" style:position="4.0361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2.5%"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margin-left="1.1812in" fo:margin-right="1.3187in" fo:text-indent="-0.6888in">
        <style:tab-stops>
          <style:tab-stop style:type="left" style:position="4.0361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2.5%"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margin-left="1.1812in" fo:margin-right="1.3187in" fo:text-indent="-0.6888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size-complex="12pt" style:language-asian="lt" style:country-asian="LT"/>
    </style:style>
    <style:style style:name="P3401" style:parent-style-name="Normal" style:family="paragraph">
      <style:paragraph-properties fo:margin-left="1.1812in" fo:margin-right="1.3187in" fo:text-indent="-0.6888in">
        <style:tab-stops>
          <style:tab-stop style:type="left" style:position="4.0361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margin-left="1.1812in" fo:margin-right="1.3187in" fo:text-indent="-0.6888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2.5%"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P3413" style:parent-style-name="Normal" style:family="paragraph">
      <style:paragraph-properties fo:margin-left="1.1812in" fo:margin-right="1.3187in" fo:text-indent="-0.6888in">
        <style:tab-stops>
          <style:tab-stop style:type="left" style:position="4.0361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per 62.5%"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margin-left="1.1812in" fo:margin-right="1.3187in" fo:text-indent="-0.6888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text-position="super 62.5%"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size-complex="12pt" style:language-asian="lt" style:country-asian="LT"/>
    </style:style>
    <style:style style:name="P3426" style:parent-style-name="Normal" style:family="paragraph">
      <style:paragraph-properties fo:margin-left="1.1812in" fo:margin-right="1.3187in" fo:text-indent="-0.6888in">
        <style:tab-stops>
          <style:tab-stop style:type="left" style:position="4.0361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text-position="super 62.5%"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margin-left="1.1812in" fo:margin-right="1.3187in" fo:text-indent="-0.6888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paragraph-properties fo:margin-left="1.1812in" fo:margin-right="1.3187in" fo:text-indent="-0.6888in">
        <style:tab-stops>
          <style:tab-stop style:type="left" style:position="4.0361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margin-left="1.1812in" fo:margin-right="1.3187in" fo:text-indent="-0.6888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text-position="super 62.5%"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paragraph-properties fo:margin-left="1.1812in" fo:margin-right="1.3187in" fo:text-indent="-0.6888in">
        <style:tab-stops>
          <style:tab-stop style:type="left" style:position="4.0361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text-position="super 62.5%"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margin-left="1.1812in" fo:margin-right="1.3187in" fo:text-indent="-0.6888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size-complex="12pt" style:language-asian="lt" style:country-asian="LT"/>
    </style:style>
    <style:style style:name="P3462" style:parent-style-name="Normal" style:family="paragraph">
      <style:paragraph-properties fo:margin-left="1.1812in" fo:margin-right="1.3187in" fo:text-indent="-0.6888in">
        <style:tab-stops>
          <style:tab-stop style:type="left" style:position="4.0361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margin-left="1.1812in" fo:margin-right="1.3187in" fo:text-indent="-0.688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text-position="super 62.5%"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P3476" style:parent-style-name="Normal" style:family="paragraph">
      <style:paragraph-properties fo:margin-left="1.1812in" fo:margin-right="1.3187in" fo:text-indent="-0.6888in">
        <style:tab-stops>
          <style:tab-stop style:type="left" style:position="4.0361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text-position="super 62.5%"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margin-left="1.1812in" fo:margin-right="1.3187in" fo:text-indent="-0.6888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paragraph-properties fo:margin-left="1.1812in" fo:margin-right="1.3187in" fo:text-indent="-0.6888in">
        <style:tab-stops>
          <style:tab-stop style:type="left" style:position="4.0361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margin-left="1.1812in" fo:margin-right="1.3187in" fo:text-indent="-0.6888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text-position="super 62.5%"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paragraph-properties fo:margin-left="1.1812in" fo:margin-right="1.3187in" fo:text-indent="-0.6888in">
        <style:tab-stops>
          <style:tab-stop style:type="left" style:position="4.0361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per 62.5%"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margin-left="1.1812in" fo:margin-right="1.3187in" fo:text-indent="-0.6888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text-position="super 62.5%"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paragraph-properties fo:margin-left="1.1812in" fo:margin-right="1.3187in" fo:text-indent="-0.6888in">
        <style:tab-stops>
          <style:tab-stop style:type="left" style:position="4.0361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2.5%"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keep-with-next="always" fo:margin-left="1.1812in" fo:margin-right="1.3187in" fo:text-indent="-0.6888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paragraph-properties fo:margin-left="1.1812in" fo:margin-right="1.3187in" fo:text-indent="-0.6888in">
        <style:tab-stops>
          <style:tab-stop style:type="left" style:position="4.0361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margin-left="1.1812in" fo:margin-right="1.3187in" fo:text-indent="-0.6888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text-position="super 62.5%"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paragraph-properties fo:margin-left="1.1812in" fo:margin-right="1.3187in" fo:text-indent="-0.6888in">
        <style:tab-stops>
          <style:tab-stop style:type="left" style:position="4.0361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text-position="super 62.5%"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margin-left="1.1812in" fo:margin-right="1.3187in" fo:text-indent="-0.6888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margin-left="1.1812in" fo:margin-right="1.3187in" fo:text-indent="-0.6888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margin-left="1.1812in" fo:margin-right="1.3187in" fo:text-indent="-0.6888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margin-left="1.1812in" fo:margin-right="1.3187in" fo:text-indent="-0.6888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P3557" style:parent-style-name="Normal" style:family="paragraph">
      <style:paragraph-properties fo:margin-left="1.1812in" fo:margin-right="1.3187in" fo:text-indent="-0.6888in">
        <style:tab-stops>
          <style:tab-stop style:type="left" style:position="4.0361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margin-left="1.1812in" fo:margin-right="1.3187in" fo:text-indent="-0.6888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text-position="super 62.5%"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paragraph-properties fo:margin-left="1.1812in" fo:margin-right="1.3187in" fo:text-indent="-0.6888in">
        <style:tab-stops>
          <style:tab-stop style:type="left" style:position="4.0361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text-position="super 62.5%"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margin-left="1.1812in" fo:margin-right="1.3187in" fo:text-indent="-0.6888in">
        <style:tab-stops>
          <style:tab-stop style:type="left" style:position="4.0361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paragraph-properties fo:margin-left="1.1812in" fo:margin-right="1.3187in" fo:text-indent="-0.6888in">
        <style:tab-stops>
          <style:tab-stop style:type="left" style:position="4.0361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margin-left="1.1812in" fo:margin-right="1.3187in" fo:text-indent="-0.6888in">
        <style:tab-stops>
          <style:tab-stop style:type="left" style:position="4.0361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text-position="super 62.5%"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paragraph-properties fo:margin-left="1.1812in" fo:margin-right="1.3187in" fo:text-indent="-0.6888in">
        <style:tab-stops>
          <style:tab-stop style:type="left" style:position="4.0361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text-position="super 62.5%"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margin-left="1.1812in" fo:margin-right="1.3187in" fo:text-indent="-0.6888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text-position="super 62.5%"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paragraph-properties fo:margin-left="1.1812in" fo:margin-right="1.3187in" fo:text-indent="-0.6888in">
        <style:tab-stops>
          <style:tab-stop style:type="left" style:position="4.0361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text-position="super 62.5%"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margin-left="1.1812in" fo:margin-right="1.3187in" fo:text-indent="-0.6888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per 62.5%"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size-complex="12pt" style:language-asian="lt" style:country-asian="LT"/>
    </style:style>
    <style:style style:name="P3623" style:parent-style-name="Normal" style:family="paragraph">
      <style:paragraph-properties fo:margin-left="1.1812in" fo:margin-right="1.3187in" fo:text-indent="-0.6888in">
        <style:tab-stops>
          <style:tab-stop style:type="left" style:position="4.0361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text-position="super 62.5%"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margin-left="1.1812in" fo:margin-right="1.3187in" fo:text-indent="-0.6888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text-position="super 62.5%"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paragraph-properties fo:margin-left="1.1812in" fo:margin-right="1.3187in" fo:text-indent="-0.6888in">
        <style:tab-stops>
          <style:tab-stop style:type="left" style:position="4.0361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text-position="super 62.5%"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margin-left="1.1812in" fo:margin-right="1.3187in" fo:text-indent="-0.6888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text-position="super 62.5%"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size-complex="12pt" style:language-asian="lt" style:country-asian="LT"/>
    </style:style>
    <style:style style:name="P3649" style:parent-style-name="Normal" style:family="paragraph">
      <style:paragraph-properties fo:margin-left="1.1812in" fo:margin-right="1.3187in" fo:text-indent="-0.6888in">
        <style:tab-stops>
          <style:tab-stop style:type="left" style:position="4.0361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2.5%"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margin-left="1.1812in" fo:margin-right="1.3187in" fo:text-indent="-0.6888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text-position="super 62.5%"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size-complex="12pt" style:language-asian="lt" style:country-asian="LT"/>
    </style:style>
    <style:style style:name="P3662" style:parent-style-name="Normal" style:family="paragraph">
      <style:paragraph-properties fo:margin-left="1.1812in" fo:margin-right="1.3187in" fo:text-indent="-0.6888in">
        <style:tab-stops>
          <style:tab-stop style:type="left" style:position="4.0361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text-position="super 62.5%"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keep-with-next="always" fo:margin-left="1.1812in" fo:margin-right="1.3187in" fo:text-indent="-0.6888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text-position="super 62.5%"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size-complex="12pt" style:language-asian="lt" style:country-asian="LT"/>
    </style:style>
    <style:style style:name="P3675" style:parent-style-name="Normal" style:family="paragraph">
      <style:paragraph-properties fo:margin-left="1.1812in" fo:margin-right="1.3187in" fo:text-indent="-0.6888in">
        <style:tab-stops>
          <style:tab-stop style:type="left" style:position="4.0361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text-position="super 62.5%"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margin-left="1.1812in" fo:margin-right="1.3187in" fo:text-indent="-0.6888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per 62.5%"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P3688" style:parent-style-name="Normal" style:family="paragraph">
      <style:paragraph-properties fo:margin-left="1.1812in" fo:margin-right="1.3187in" fo:text-indent="-0.6888in">
        <style:tab-stops>
          <style:tab-stop style:type="left" style:position="4.0361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per 62.5%"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margin-left="1.1812in" fo:margin-right="1.3187in" fo:text-indent="-0.6888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text-position="super 62.5%"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size-complex="12pt" style:language-asian="lt" style:country-asian="LT"/>
    </style:style>
    <style:style style:name="P3701" style:parent-style-name="Normal" style:family="paragraph">
      <style:paragraph-properties fo:margin-left="1.1812in" fo:margin-right="1.3187in" fo:text-indent="-0.6888in">
        <style:tab-stops>
          <style:tab-stop style:type="left" style:position="4.0361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text-position="super 62.5%"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margin-left="1.1812in" fo:margin-right="1.3187in" fo:text-indent="-0.6888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per 62.5%"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paragraph-properties fo:margin-left="1.1812in" fo:margin-right="1.3187in" fo:text-indent="-0.6888in">
        <style:tab-stops>
          <style:tab-stop style:type="left" style:position="4.0361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2.5%"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margin-left="1.1812in" fo:margin-right="1.3187in" fo:text-indent="-0.6888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text-position="super 62.5%"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size-complex="12pt" style:language-asian="lt" style:country-asian="LT"/>
    </style:style>
    <style:style style:name="P3731" style:parent-style-name="Normal" style:family="paragraph">
      <style:paragraph-properties fo:margin-left="1.1812in" fo:margin-right="1.3187in" fo:text-indent="-0.6888in">
        <style:tab-stops>
          <style:tab-stop style:type="left" style:position="4.0361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per 62.5%"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margin-left="1.1812in" fo:margin-right="1.3187in" fo:text-indent="-0.6888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text-position="super 62.5%"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size-complex="12pt" style:language-asian="lt" style:country-asian="LT"/>
    </style:style>
    <style:style style:name="P3746" style:parent-style-name="Normal" style:family="paragraph">
      <style:paragraph-properties fo:margin-left="1.1812in" fo:margin-right="1.3187in" fo:text-indent="-0.6888in">
        <style:tab-stops>
          <style:tab-stop style:type="left" style:position="4.0361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per 62.5%"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margin-left="1.1812in" fo:margin-right="1.3187in" fo:text-indent="-0.6888in">
        <style:tab-stops>
          <style:tab-stop style:type="left" style:position="4.0361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per 62.5%"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size-complex="12pt" style:language-asian="lt" style:country-asian="LT"/>
    </style:style>
    <style:style style:name="P3760" style:parent-style-name="Normal" style:family="paragraph">
      <style:paragraph-properties fo:margin-left="1.1812in" fo:margin-right="1.3187in" fo:text-indent="-0.6888in">
        <style:tab-stops>
          <style:tab-stop style:type="left" style:position="4.0361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text-position="super 62.5%"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P3768"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769" style:parent-style-name="Normal" style:family="paragraph">
      <style:paragraph-properties fo:margin-left="1.1812in" fo:margin-right="1.3187in" fo:text-indent="-0.6888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text-position="super 62.5%"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text-properties style:font-size-complex="12pt" style:language-asian="lt" style:country-asian="LT"/>
    </style:style>
    <style:style style:name="P3775" style:parent-style-name="Normal" style:family="paragraph">
      <style:paragraph-properties fo:margin-left="1.1812in" fo:margin-right="1.3187in" fo:text-indent="-0.6888in">
        <style:tab-stops>
          <style:tab-stop style:type="left" style:position="4.0361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per 62.5%"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size-complex="12pt" style:language-asian="lt" style:country-asian="LT"/>
    </style:style>
    <style:style style:name="P3785"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786" style:parent-style-name="Normal" style:family="paragraph">
      <style:paragraph-properties fo:margin-left="1.1812in" fo:margin-right="1.3187in" fo:text-indent="-0.6888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2.5%"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P3792" style:parent-style-name="Normal" style:family="paragraph">
      <style:paragraph-properties fo:margin-left="1.1812in" fo:margin-right="1.3187in" fo:text-indent="-0.6888in">
        <style:tab-stops>
          <style:tab-stop style:type="left" style:position="4.0361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2.5%"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keep-with-next="always" fo:margin-left="1.1812in" fo:margin-right="1.3187in" fo:text-indent="-0.6888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text-position="super 62.5%"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paragraph-properties fo:margin-left="1.1812in" fo:margin-right="1.3187in" fo:text-indent="-0.6888in">
        <style:tab-stops>
          <style:tab-stop style:type="left" style:position="4.0361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text-position="super 62.5%"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margin-left="1.1812in" fo:margin-right="1.3187in" fo:text-indent="-0.6888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text-position="super 62.5%"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P3822" style:parent-style-name="Normal" style:family="paragraph">
      <style:paragraph-properties fo:margin-left="1.1812in" fo:margin-right="1.3187in" fo:text-indent="-0.6888in">
        <style:tab-stops>
          <style:tab-stop style:type="left" style:position="4.0361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per 62.5%"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margin-left="1.1812in" fo:margin-right="1.3187in" fo:text-indent="-0.6888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text-position="super 62.5%"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paragraph-properties fo:margin-left="1.1812in" fo:margin-right="1.3187in" fo:text-indent="-0.6888in">
        <style:tab-stops>
          <style:tab-stop style:type="left" style:position="4.0361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per 62.5%"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margin-left="1.1812in" fo:margin-right="1.3187in" fo:text-indent="-0.6888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2.5%"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size-complex="12pt" style:language-asian="lt" style:country-asian="LT"/>
    </style:style>
    <style:style style:name="P3852" style:parent-style-name="Normal" style:family="paragraph">
      <style:paragraph-properties fo:margin-left="1.1812in" fo:margin-right="1.3187in" fo:text-indent="-0.6888in">
        <style:tab-stops>
          <style:tab-stop style:type="left" style:position="4.0361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per 62.5%"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margin-left="1.1812in" fo:margin-right="1.3187in" fo:text-indent="-0.6888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text-position="super 62.5%"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size-complex="12pt" style:language-asian="lt" style:country-asian="LT"/>
    </style:style>
    <style:style style:name="P3867" style:parent-style-name="Normal" style:family="paragraph">
      <style:paragraph-properties fo:margin-left="1.1812in" fo:margin-right="1.3187in" fo:text-indent="-0.6888in">
        <style:tab-stops>
          <style:tab-stop style:type="left" style:position="4.0361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text-position="super 62.5%"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size-complex="12pt" style:language-asian="lt" style:country-asian="LT"/>
    </style:style>
    <style:style style:name="P3875"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76" style:parent-style-name="Normal" style:family="paragraph">
      <style:paragraph-properties fo:margin-left="1.1812in" fo:margin-right="1.3187in" fo:text-indent="-0.6888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text-position="super 62.5%"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size-complex="12pt" style:language-asian="lt" style:country-asian="LT"/>
    </style:style>
    <style:style style:name="P3882" style:parent-style-name="Normal" style:family="paragraph">
      <style:paragraph-properties fo:margin-left="1.1812in" fo:margin-right="1.3187in" fo:text-indent="-0.6888in">
        <style:tab-stops>
          <style:tab-stop style:type="left" style:position="4.0361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per 62.5%"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margin-left="1.1812in" fo:margin-right="1.3187in" fo:text-indent="-0.6888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text-position="super 62.5%"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size-complex="12pt" style:language-asian="lt" style:country-asian="LT"/>
    </style:style>
    <style:style style:name="P3895" style:parent-style-name="Normal" style:family="paragraph">
      <style:paragraph-properties fo:margin-left="1.1812in" fo:margin-right="1.3187in" fo:text-indent="-0.6888in">
        <style:tab-stops>
          <style:tab-stop style:type="left" style:position="4.0361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per 62.5%"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margin-left="1.1812in" fo:margin-right="1.3187in" fo:text-indent="-0.6888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text-position="super 62.5%"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size-complex="12pt" style:language-asian="lt" style:country-asian="LT"/>
    </style:style>
    <style:style style:name="P3908" style:parent-style-name="Normal" style:family="paragraph">
      <style:paragraph-properties fo:margin-left="1.1812in" fo:margin-right="1.3187in" fo:text-indent="-0.6888in">
        <style:tab-stops>
          <style:tab-stop style:type="left" style:position="4.0361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per 62.5%"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margin-left="1.1812in" fo:margin-right="1.3187in" fo:text-indent="-0.6888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2.5%"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size-complex="12pt" style:language-asian="lt" style:country-asian="LT"/>
    </style:style>
    <style:style style:name="P3921" style:parent-style-name="Normal" style:family="paragraph">
      <style:paragraph-properties fo:margin-left="1.1812in" fo:margin-right="1.3187in" fo:text-indent="-0.6888in">
        <style:tab-stops>
          <style:tab-stop style:type="left" style:position="4.0361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text-position="super 62.5%"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margin-left="1.1812in" fo:margin-right="1.3187in" fo:text-indent="-0.6888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per 62.5%"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P3934" style:parent-style-name="Normal" style:family="paragraph">
      <style:paragraph-properties fo:margin-left="1.1812in" fo:margin-right="1.3187in" fo:text-indent="-0.6888in">
        <style:tab-stops>
          <style:tab-stop style:type="left" style:position="4.0361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text-position="super 62.5%"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keep-with-next="always" fo:margin-left="1.1812in" fo:margin-right="1.3187in" fo:text-indent="-0.6888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text-position="super 62.5%"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size-complex="12pt" style:language-asian="lt" style:country-asian="LT"/>
    </style:style>
    <style:style style:name="P3947" style:parent-style-name="Normal" style:family="paragraph">
      <style:paragraph-properties fo:margin-left="1.1812in" fo:margin-right="1.3187in" fo:text-indent="-0.6888in">
        <style:tab-stops>
          <style:tab-stop style:type="left" style:position="4.0361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text-position="super 62.5%"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margin-left="1.1812in" fo:margin-right="1.3187in" fo:text-indent="-0.6888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text-position="super 62.5%"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P3960" style:parent-style-name="Normal" style:family="paragraph">
      <style:paragraph-properties fo:margin-left="1.1812in" fo:margin-right="1.3187in" fo:text-indent="-0.6888in">
        <style:tab-stops>
          <style:tab-stop style:type="left" style:position="4.0361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text-position="super 62.5%"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margin-left="1.1812in" fo:margin-right="1.3187in" fo:text-indent="-0.6888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text-position="super 62.5%"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text-properties style:font-size-complex="12pt" style:language-asian="lt" style:country-asian="LT"/>
    </style:style>
    <style:style style:name="P3973" style:parent-style-name="Normal" style:family="paragraph">
      <style:paragraph-properties fo:margin-left="1.1812in" fo:margin-right="1.3187in" fo:text-indent="-0.6888in">
        <style:tab-stops>
          <style:tab-stop style:type="left" style:position="4.0361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text-position="super 62.5%"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margin-left="1.1812in" fo:margin-right="1.3187in" fo:text-indent="-0.6888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text-position="super 62.5%"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size-complex="12pt" style:language-asian="lt" style:country-asian="LT"/>
    </style:style>
    <style:style style:name="P3986" style:parent-style-name="Normal" style:family="paragraph">
      <style:paragraph-properties fo:margin-left="1.1812in" fo:margin-right="1.3187in" fo:text-indent="-0.6888in">
        <style:tab-stops>
          <style:tab-stop style:type="left" style:position="4.0361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per 62.5%"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margin-left="1.1812in" fo:margin-right="1.3187in" fo:text-indent="-0.6888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text-position="super 62.5%"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P4001" style:parent-style-name="Normal" style:family="paragraph">
      <style:paragraph-properties fo:margin-left="1.1812in" fo:margin-right="1.3187in" fo:text-indent="-0.6888in">
        <style:tab-stops>
          <style:tab-stop style:type="left" style:position="4.0361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text-position="super 62.5%"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margin-left="1.1812in" fo:margin-right="1.3187in" fo:text-indent="-0.6888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text-position="super 62.5%"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text-properties style:font-size-complex="12pt" style:language-asian="lt" style:country-asian="LT"/>
    </style:style>
    <style:style style:name="P4016" style:parent-style-name="Normal" style:family="paragraph">
      <style:paragraph-properties fo:margin-left="1.1812in" fo:margin-right="1.3187in" fo:text-indent="-0.6888in">
        <style:tab-stops>
          <style:tab-stop style:type="left" style:position="4.0361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text-position="super 62.5%"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margin-left="1.1812in" fo:margin-right="1.3187in" fo:text-indent="-0.6888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text-position="super 62.5%"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P4031" style:parent-style-name="Normal" style:family="paragraph">
      <style:paragraph-properties fo:margin-left="1.1812in" fo:margin-right="1.3187in" fo:text-indent="-0.6888in">
        <style:tab-stops>
          <style:tab-stop style:type="left" style:position="4.0361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text-position="super 62.5%"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margin-left="1.1812in" fo:margin-right="1.3187in" fo:text-indent="-0.6888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text-position="super 62.5%"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text-properties style:font-size-complex="12pt" style:language-asian="lt" style:country-asian="LT"/>
    </style:style>
    <style:style style:name="P4046" style:parent-style-name="Normal" style:family="paragraph">
      <style:paragraph-properties fo:margin-left="1.1812in" fo:margin-right="1.3187in" fo:text-indent="-0.6888in">
        <style:tab-stops>
          <style:tab-stop style:type="left" style:position="4.0361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text-position="super 62.5%"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margin-left="1.1812in" fo:margin-right="1.3187in" fo:text-indent="-0.6888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text-position="super 62.5%"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P4059" style:parent-style-name="Normal" style:family="paragraph">
      <style:paragraph-properties fo:margin-left="1.1812in" fo:margin-right="1.3187in" fo:text-indent="-0.6888in">
        <style:tab-stops>
          <style:tab-stop style:type="left" style:position="4.0361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text-position="super 62.5%"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margin-left="1.1812in" fo:margin-right="1.3187in" fo:text-indent="-0.6888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text-position="super 62.5%"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size-complex="12pt" style:language-asian="lt" style:country-asian="LT"/>
    </style:style>
    <style:style style:name="P4074" style:parent-style-name="Normal" style:family="paragraph">
      <style:paragraph-properties fo:margin-left="1.1812in" fo:margin-right="1.3187in" fo:text-indent="-0.6888in">
        <style:tab-stops>
          <style:tab-stop style:type="left" style:position="4.0361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2.5%"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keep-with-next="always" fo:keep-together="always" fo:margin-left="1.1812in" fo:margin-right="1.3187in" fo:text-indent="-0.6888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text-position="super 62.5%"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size-complex="12pt" style:language-asian="lt" style:country-asian="LT"/>
    </style:style>
    <style:style style:name="P4089"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text-position="super 62.5%"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margin-left="1.1812in" fo:margin-right="1.3187in" fo:text-indent="-0.6888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text-position="super 62.5%"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P4104" style:parent-style-name="Normal" style:family="paragraph">
      <style:paragraph-properties fo:margin-left="1.1812in" fo:margin-right="1.3187in" fo:text-indent="-0.6888in">
        <style:tab-stops>
          <style:tab-stop style:type="left" style:position="4.036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text-position="super 62.5%"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margin-left="1.1812in" fo:margin-right="1.3187in" fo:text-indent="-0.6888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text-position="super 62.5%"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size-complex="12pt" style:language-asian="lt" style:country-asian="LT"/>
    </style:style>
    <style:style style:name="P4119" style:parent-style-name="Normal" style:family="paragraph">
      <style:paragraph-properties fo:margin-left="1.1812in" fo:margin-right="1.3187in" fo:text-indent="-0.6888in">
        <style:tab-stops>
          <style:tab-stop style:type="left" style:position="4.0361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text-position="super 62.5%"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margin-left="1.1812in" fo:margin-right="1.3187in" fo:text-indent="-0.6888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text-position="super 62.5%"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text-properties style:font-size-complex="12pt" style:language-asian="lt" style:country-asian="LT"/>
    </style:style>
    <style:style style:name="P4134" style:parent-style-name="Normal" style:family="paragraph">
      <style:paragraph-properties fo:margin-left="1.1812in" fo:margin-right="1.3187in" fo:text-indent="-0.6888in">
        <style:tab-stops>
          <style:tab-stop style:type="left" style:position="4.0361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text-position="super 62.5%"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margin-left="1.1812in" fo:margin-right="1.3187in" fo:text-indent="-0.6888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per 62.5%"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size-complex="12pt" style:language-asian="lt" style:country-asian="LT"/>
    </style:style>
    <style:style style:name="P4149" style:parent-style-name="Normal" style:family="paragraph">
      <style:paragraph-properties fo:margin-left="1.1812in" fo:margin-right="1.3187in" fo:text-indent="-0.6888in">
        <style:tab-stops>
          <style:tab-stop style:type="left" style:position="4.0361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text-position="super 62.5%"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margin-left="1.1812in" fo:margin-right="1.3187in" fo:text-indent="-0.6888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text-position="super 62.5%"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size-complex="12pt" style:language-asian="lt" style:country-asian="LT"/>
    </style:style>
    <style:style style:name="P4164" style:parent-style-name="Normal" style:family="paragraph">
      <style:paragraph-properties fo:margin-left="1.1812in" fo:margin-right="1.3187in" fo:text-indent="-0.6888in">
        <style:tab-stops>
          <style:tab-stop style:type="left" style:position="4.0361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text-position="super 62.5%"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margin-left="1.1812in" fo:margin-right="1.3187in" fo:text-indent="-0.6888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text-position="super 62.5%"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size-complex="12pt" style:language-asian="lt" style:country-asian="LT"/>
    </style:style>
    <style:style style:name="P4177" style:parent-style-name="Normal" style:family="paragraph">
      <style:paragraph-properties fo:margin-left="1.1812in" fo:margin-right="1.3187in" fo:text-indent="-0.6888in">
        <style:tab-stops>
          <style:tab-stop style:type="left" style:position="4.0361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text-position="super 62.5%"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margin-left="1.1812in" fo:margin-right="1.3187in" fo:text-indent="-0.6888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text-position="super 62.5%"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size-complex="12pt" style:language-asian="lt" style:country-asian="LT"/>
    </style:style>
    <style:style style:name="P4192" style:parent-style-name="Normal" style:family="paragraph">
      <style:paragraph-properties fo:margin-left="1.1812in" fo:margin-right="1.3187in" fo:text-indent="-0.6888in">
        <style:tab-stops>
          <style:tab-stop style:type="left" style:position="4.0361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text-position="super 62.5%"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keep-with-next="always" fo:margin-left="1.1812in" fo:margin-right="1.3187in" fo:text-indent="-0.6888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text-position="super 62.5%"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size-complex="12pt" style:language-asian="lt" style:country-asian="LT"/>
    </style:style>
    <style:style style:name="P4205" style:parent-style-name="Normal" style:family="paragraph">
      <style:paragraph-properties fo:margin-left="1.1812in" fo:margin-right="1.3187in" fo:text-indent="-0.6888in">
        <style:tab-stops>
          <style:tab-stop style:type="left" style:position="4.0361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text-position="super 62.5%"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margin-left="1.1812in" fo:margin-right="1.3187in" fo:text-indent="-0.6888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text-position="super 62.5%"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style:font-size-complex="12pt" style:language-asian="lt" style:country-asian="LT"/>
    </style:style>
    <style:style style:name="P4218" style:parent-style-name="Normal" style:family="paragraph">
      <style:paragraph-properties fo:margin-left="1.1812in" fo:margin-right="1.3187in" fo:text-indent="-0.6888in">
        <style:tab-stops>
          <style:tab-stop style:type="left" style:position="4.0361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margin-left="1.1812in" fo:margin-right="1.3187in" fo:text-indent="-0.6888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text-position="super 62.5%"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size-complex="12pt" style:language-asian="lt" style:country-asian="LT"/>
    </style:style>
    <style:style style:name="P4232" style:parent-style-name="Normal" style:family="paragraph">
      <style:paragraph-properties fo:margin-left="1.1812in" fo:margin-right="1.3187in" fo:text-indent="-0.6888in">
        <style:tab-stops>
          <style:tab-stop style:type="left" style:position="4.0361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text-position="super 62.5%"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font-weight="bold" style:font-weight-asian="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margin-left="1.1812in" fo:margin-right="1.3187in" fo:text-indent="-0.6888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text-position="super 62.5%"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size-complex="12pt" style:language-asian="lt" style:country-asian="LT"/>
    </style:style>
    <style:style style:name="P4247" style:parent-style-name="Normal" style:family="paragraph">
      <style:paragraph-properties fo:margin-left="1.1812in" fo:margin-right="1.3187in" fo:text-indent="-0.6888in">
        <style:tab-stops>
          <style:tab-stop style:type="left" style:position="4.0361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margin-left="1.1812in" fo:margin-right="1.3187in" fo:text-indent="-0.6888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size-complex="12pt" style:language-asian="lt" style:country-asian="LT"/>
    </style:style>
    <style:style style:name="P4259" style:parent-style-name="Normal" style:family="paragraph">
      <style:paragraph-properties fo:margin-left="1.1812in" fo:margin-right="1.3187in" fo:text-indent="-0.6888in">
        <style:tab-stops>
          <style:tab-stop style:type="left" style:position="4.0361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size-complex="12pt" style:language-asian="lt" style:country-asian="LT"/>
    </style:style>
    <style:style style:name="P4265" style:parent-style-name="Normal" style:family="paragraph">
      <style:paragraph-properties fo:margin-left="1.1812in" fo:margin-right="1.3187in" fo:text-indent="-0.6888in">
        <style:tab-stops>
          <style:tab-stop style:type="left" style:position="4.0361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margin-left="1.1812in" fo:margin-right="1.3187in" fo:text-indent="-0.6888in">
        <style:tab-stops>
          <style:tab-stop style:type="left" style:position="4.0361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margin-left="1.1812in" fo:margin-right="1.3187in" fo:text-indent="-0.6888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text-position="super 62.5%"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text-properties style:font-size-complex="12pt" style:language-asian="lt" style:country-asian="LT"/>
    </style:style>
    <style:style style:name="P4281" style:parent-style-name="Normal" style:family="paragraph">
      <style:paragraph-properties fo:margin-left="1.1812in" fo:margin-right="1.3187in" fo:text-indent="-0.6888in">
        <style:tab-stops>
          <style:tab-stop style:type="left" style:position="4.0361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margin-left="1.1812in" fo:margin-right="1.3187in" fo:text-indent="-0.6888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position="super 62.5%"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size-complex="12pt" style:language-asian="lt" style:country-asian="LT"/>
    </style:style>
    <style:style style:name="P4293" style:parent-style-name="Normal" style:family="paragraph">
      <style:paragraph-properties fo:margin-left="1.1812in" fo:margin-right="1.3187in" fo:text-indent="-0.6888in">
        <style:tab-stops>
          <style:tab-stop style:type="left" style:position="4.0361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margin-left="1.1812in" fo:margin-right="1.3187in" fo:text-indent="-0.6888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text-position="super 62.5%"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text-properties style:font-size-complex="12pt" style:language-asian="lt" style:country-asian="LT"/>
    </style:style>
    <style:style style:name="P4305" style:parent-style-name="Normal" style:family="paragraph">
      <style:paragraph-properties fo:margin-left="1.1812in" fo:margin-right="1.3187in" fo:text-indent="-0.6888in">
        <style:tab-stops>
          <style:tab-stop style:type="left" style:position="4.0361in"/>
        </style:tab-stops>
      </style:paragraph-properties>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margin-left="1.1812in" fo:margin-right="1.3187in" fo:text-indent="-0.6888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text-position="super 62.5%"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size-complex="12pt" style:language-asian="lt" style:country-asian="LT"/>
    </style:style>
    <style:style style:name="P4317" style:parent-style-name="Normal" style:family="paragraph">
      <style:paragraph-properties fo:margin-left="1.1812in" fo:margin-right="1.3187in" fo:text-indent="-0.6888in">
        <style:tab-stops>
          <style:tab-stop style:type="left" style:position="4.0361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per 62.5%"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margin-left="1.1812in" fo:margin-right="1.3187in" fo:text-indent="-0.6888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text-position="super 62.5%"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P4330" style:parent-style-name="Normal" style:family="paragraph">
      <style:paragraph-properties fo:margin-left="1.1812in" fo:margin-right="1.3187in" fo:text-indent="-0.6888in">
        <style:tab-stops>
          <style:tab-stop style:type="left" style:position="4.0361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keep-with-next="always" fo:margin-left="1.1812in" fo:margin-right="1.3187in" fo:text-indent="-0.6888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text-position="super 62.5%"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text-properties style:font-size-complex="12pt" style:language-asian="lt" style:country-asian="LT"/>
    </style:style>
    <style:style style:name="P4342" style:parent-style-name="Normal" style:family="paragraph">
      <style:paragraph-properties fo:margin-left="1.1812in" fo:margin-right="1.3187in" fo:text-indent="-0.6888in">
        <style:tab-stops>
          <style:tab-stop style:type="left" style:position="4.0361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margin-left="1.1812in" fo:margin-right="1.3187in" fo:text-indent="-0.6888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text-position="super 62.5%"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size-complex="12pt" style:language-asian="lt" style:country-asian="LT"/>
    </style:style>
    <style:style style:name="P4354" style:parent-style-name="Normal" style:family="paragraph">
      <style:paragraph-properties fo:margin-left="1.1812in" fo:margin-right="1.3187in" fo:text-indent="-0.6888in">
        <style:tab-stops>
          <style:tab-stop style:type="left" style:position="4.0361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margin-left="1.1812in" fo:margin-right="1.3187in" fo:text-indent="-0.6888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2.5%"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size-complex="12pt" style:language-asian="lt" style:country-asian="LT"/>
    </style:style>
    <style:style style:name="P4366" style:parent-style-name="Normal" style:family="paragraph">
      <style:paragraph-properties fo:margin-left="1.1812in" fo:margin-right="1.3187in" fo:text-indent="-0.6888in">
        <style:tab-stops>
          <style:tab-stop style:type="left" style:position="4.0361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text-position="super 62.5%"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margin-left="1.1812in" fo:margin-right="1.3187in" fo:text-indent="-0.6888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text-position="super 62.5%"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text-properties style:font-size-complex="12pt" style:language-asian="lt" style:country-asian="LT"/>
    </style:style>
    <style:style style:name="P4379" style:parent-style-name="Normal" style:family="paragraph">
      <style:paragraph-properties fo:margin-left="1.1812in" fo:margin-right="1.3187in" fo:text-indent="-0.6888in">
        <style:tab-stops>
          <style:tab-stop style:type="left" style:position="4.0361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text-position="super 62.5%"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margin-left="1.1812in" fo:margin-right="1.3187in" fo:text-indent="-0.6888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text-properties style:font-size-complex="12pt" style:language-asian="lt" style:country-asian="LT"/>
    </style:style>
    <style:style style:name="P4390" style:parent-style-name="Normal" style:family="paragraph">
      <style:paragraph-properties fo:margin-left="1.1812in" fo:margin-right="1.3187in" fo:text-indent="-0.6888in">
        <style:tab-stops>
          <style:tab-stop style:type="left" style:position="4.0361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per 62.5%"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margin-left="1.1812in" fo:margin-right="1.3187in" fo:text-indent="-0.6888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per 62.5%"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text-properties style:font-size-complex="12pt" style:language-asian="lt" style:country-asian="LT"/>
    </style:style>
    <style:style style:name="P4403" style:parent-style-name="Normal" style:family="paragraph">
      <style:paragraph-properties fo:margin-left="1.1812in" fo:margin-right="1.3187in" fo:text-indent="-0.6888in">
        <style:tab-stops>
          <style:tab-stop style:type="left" style:position="4.0361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text-position="super 62.5%"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margin-left="1.1812in" fo:margin-right="1.3187in" fo:text-indent="-0.6888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P4414" style:parent-style-name="Normal" style:family="paragraph">
      <style:paragraph-properties fo:margin-left="1.1812in" fo:margin-right="1.3187in" fo:text-indent="-0.6888in">
        <style:tab-stops>
          <style:tab-stop style:type="left" style:position="4.0361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margin-left="1.1812in" fo:margin-right="1.3187in" fo:text-indent="-0.6888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text-position="super 62.5%"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size-complex="12pt" style:language-asian="lt" style:country-asian="LT"/>
    </style:style>
    <style:style style:name="P4426" style:parent-style-name="Normal" style:family="paragraph">
      <style:paragraph-properties fo:margin-left="1.1812in" fo:margin-right="1.3187in" fo:text-indent="-0.6888in">
        <style:tab-stops>
          <style:tab-stop style:type="left" style:position="4.0361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per 62.5%"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margin-left="1.1812in" fo:margin-right="1.3187in" fo:text-indent="-0.6888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text-properties style:font-size-complex="12pt" style:language-asian="lt" style:country-asian="LT"/>
    </style:style>
    <style:style style:name="P4437" style:parent-style-name="Normal" style:family="paragraph">
      <style:paragraph-properties fo:margin-left="1.1812in" fo:margin-right="1.3187in" fo:text-indent="-0.6888in">
        <style:tab-stops>
          <style:tab-stop style:type="left" style:position="4.0361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margin-left="1.1812in" fo:margin-right="1.3187in" fo:text-indent="-0.6888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text-properties style:font-size-complex="12pt" style:language-asian="lt" style:country-asian="LT"/>
    </style:style>
    <style:style style:name="P4447" style:parent-style-name="Normal" style:family="paragraph">
      <style:paragraph-properties fo:margin-left="1.1812in" fo:margin-right="1.3187in" fo:text-indent="-0.6888in">
        <style:tab-stops>
          <style:tab-stop style:type="left" style:position="4.0361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margin-left="1.1812in" fo:margin-right="1.3187in" fo:text-indent="-0.6888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size-complex="12pt" style:language-asian="lt" style:country-asian="LT"/>
    </style:style>
    <style:style style:name="P4457" style:parent-style-name="Normal" style:family="paragraph">
      <style:paragraph-properties fo:margin-left="1.1812in" fo:margin-right="1.3187in" fo:text-indent="-0.6888in">
        <style:tab-stops>
          <style:tab-stop style:type="left" style:position="4.0361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margin-left="1.1812in" fo:margin-right="1.3187in" fo:text-indent="-0.6888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size-complex="12pt" style:language-asian="lt" style:country-asian="LT"/>
    </style:style>
    <style:style style:name="P4467" style:parent-style-name="Normal" style:family="paragraph">
      <style:paragraph-properties fo:margin-left="1.1812in" fo:margin-right="1.3187in" fo:text-indent="-0.6888in">
        <style:tab-stops>
          <style:tab-stop style:type="left" style:position="4.0361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margin-left="1.1812in" fo:margin-right="1.3187in" fo:text-indent="-0.6888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text-properties style:font-size-complex="12pt" style:language-asian="lt" style:country-asian="LT"/>
    </style:style>
    <style:style style:name="P4477" style:parent-style-name="Normal" style:family="paragraph">
      <style:paragraph-properties fo:margin-left="1.1812in" fo:margin-right="1.3187in" fo:text-indent="-0.6888in">
        <style:tab-stops>
          <style:tab-stop style:type="left" style:position="4.0361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margin-left="1.1812in" fo:margin-right="1.3187in" fo:text-indent="-0.6888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text-properties style:font-size-complex="12pt" style:language-asian="lt" style:country-asian="LT"/>
    </style:style>
    <style:style style:name="P4487" style:parent-style-name="Normal" style:family="paragraph">
      <style:paragraph-properties fo:margin-left="1.1812in" fo:margin-right="1.3187in" fo:text-indent="-0.6888in">
        <style:tab-stops>
          <style:tab-stop style:type="left" style:position="4.0361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keep-with-next="always" fo:margin-left="1.1812in" fo:margin-right="1.3187in" fo:text-indent="-0.6888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P4497" style:parent-style-name="Normal" style:family="paragraph">
      <style:paragraph-properties fo:margin-left="1.1812in" fo:margin-right="1.3187in" fo:text-indent="-0.6888in">
        <style:tab-stops>
          <style:tab-stop style:type="left" style:position="4.0361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margin-left="1.1812in" fo:margin-right="1.3187in" fo:text-indent="-0.6888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size-complex="12pt" style:language-asian="lt" style:country-asian="LT"/>
    </style:style>
    <style:style style:name="P4507" style:parent-style-name="Normal" style:family="paragraph">
      <style:paragraph-properties fo:margin-left="1.1812in" fo:margin-right="1.3187in" fo:text-indent="-0.6888in">
        <style:tab-stops>
          <style:tab-stop style:type="left" style:position="4.0361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margin-left="1.1812in" fo:margin-right="1.3187in" fo:text-indent="-0.6888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P4517" style:parent-style-name="Normal" style:family="paragraph">
      <style:paragraph-properties fo:margin-left="1.1812in" fo:margin-right="1.3187in" fo:text-indent="-0.6888in">
        <style:tab-stops>
          <style:tab-stop style:type="left" style:position="4.0361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margin-left="1.1812in" fo:margin-right="1.3187in" fo:text-indent="-0.6888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text-properties style:font-size-complex="12pt" style:language-asian="lt" style:country-asian="LT"/>
    </style:style>
    <style:style style:name="P4527" style:parent-style-name="Normal" style:family="paragraph">
      <style:paragraph-properties fo:margin-left="1.1812in" fo:margin-right="1.3187in" fo:text-indent="-0.6888in">
        <style:tab-stops>
          <style:tab-stop style:type="left" style:position="4.0361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margin-left="1.1812in" fo:margin-right="1.3187in" fo:text-indent="-0.6888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size-complex="12pt" style:language-asian="lt" style:country-asian="LT"/>
    </style:style>
    <style:style style:name="P4537" style:parent-style-name="Normal" style:family="paragraph">
      <style:paragraph-properties fo:margin-left="1.1812in" fo:margin-right="1.3187in" fo:text-indent="-0.6888in">
        <style:tab-stops>
          <style:tab-stop style:type="left" style:position="4.0361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margin-left="1.1812in" fo:margin-right="1.3187in" fo:text-indent="-0.6888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text-properties style:font-size-complex="12pt" style:language-asian="lt" style:country-asian="LT"/>
    </style:style>
    <style:style style:name="P4547" style:parent-style-name="Normal" style:family="paragraph">
      <style:paragraph-properties fo:margin-left="1.1812in" fo:margin-right="1.3187in" fo:text-indent="-0.6888in">
        <style:tab-stops>
          <style:tab-stop style:type="left" style:position="4.0361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margin-left="1.1812in" fo:margin-right="1.3187in" fo:text-indent="-0.6888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size-complex="12pt" style:language-asian="lt" style:country-asian="LT"/>
    </style:style>
    <style:style style:name="P4557" style:parent-style-name="Normal" style:family="paragraph">
      <style:paragraph-properties fo:margin-left="1.1812in" fo:margin-right="1.3187in" fo:text-indent="-0.6888in">
        <style:tab-stops>
          <style:tab-stop style:type="left" style:position="4.0361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margin-left="1.1812in" fo:margin-right="1.3187in" fo:text-indent="-0.6888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text-properties style:font-size-complex="12pt" style:language-asian="lt" style:country-asian="LT"/>
    </style:style>
    <style:style style:name="P4567" style:parent-style-name="Normal" style:family="paragraph">
      <style:paragraph-properties fo:margin-left="1.1812in" fo:margin-right="1.3187in" fo:text-indent="-0.6888in">
        <style:tab-stops>
          <style:tab-stop style:type="left" style:position="4.0361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margin-left="1.1812in" fo:margin-right="1.3187in" fo:text-indent="-0.6888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text-properties style:font-size-complex="12pt" style:language-asian="lt" style:country-asian="LT"/>
    </style:style>
    <style:style style:name="P4577" style:parent-style-name="Normal" style:family="paragraph">
      <style:paragraph-properties fo:margin-left="1.1812in" fo:margin-right="1.3187in" fo:text-indent="-0.6888in">
        <style:tab-stops>
          <style:tab-stop style:type="left" style:position="4.0361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margin-left="1.1812in" fo:margin-right="1.3187in" fo:text-indent="-0.6888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text-properties style:font-size-complex="12pt" style:language-asian="lt" style:country-asian="LT"/>
    </style:style>
    <style:style style:name="P4587" style:parent-style-name="Normal" style:family="paragraph">
      <style:paragraph-properties fo:margin-left="1.1812in" fo:margin-right="1.3187in" fo:text-indent="-0.6888in">
        <style:tab-stops>
          <style:tab-stop style:type="left" style:position="4.0361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margin-left="1.1812in" fo:margin-right="1.3187in" fo:text-indent="-0.6888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size-complex="12pt" style:language-asian="lt" style:country-asian="LT"/>
    </style:style>
    <style:style style:name="P4597" style:parent-style-name="Normal" style:family="paragraph">
      <style:paragraph-properties fo:margin-left="1.1812in" fo:margin-right="1.3187in" fo:text-indent="-0.6888in">
        <style:tab-stops>
          <style:tab-stop style:type="left" style:position="4.0361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margin-left="1.1812in" fo:margin-right="1.3187in" fo:text-indent="-0.6888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3937in"/>
      <style:text-properties style:font-size-complex="12pt" style:language-asian="lt" style:country-asian="LT"/>
    </style:style>
    <style:style style:name="P4607" style:parent-style-name="Normal" style:family="paragraph">
      <style:paragraph-properties fo:text-align="justify" fo:text-indent="0.3937in"/>
    </style:style>
    <style:style style:name="P4608" style:parent-style-name="Normal" style:family="paragraph">
      <style:paragraph-properties>
        <style:tab-stops>
          <style:tab-stop style:type="right" style:position="6.2993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text-properties style:font-size-complex="12pt" style:language-asian="lt" style:country-asian="LT"/>
    </style:style>
    <style:style style:name="P4612" style:parent-style-name="Normal" style:family="paragraph">
      <style:paragraph-properties>
        <style:tab-stops>
          <style:tab-stop style:type="right" style:position="6.2993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0 M. GRUODŽIO 15 D. NUTARIMO NR. 1458 „DĖL KONKREČIŲ VALSTYBĖS RINKLIAVOS DYDŽIŲ IR ŠIOS RINKLIAVOS MOKĖJIMO IR GRĄŽINIMO TAISYKLIŲ PATVIRTINIMO“</text:span></text:p>
      <text:p text:style-name="P18"/>
      <text:p text:style-name="P19">2008 m. birželio 25 d. Nr. 607</text:p>
      <text:p text:style-name="P20">Vilnius</text:p>
      <text:p text:style-name="P21"/>
      <text:p text:style-name="P22"><text:span text:style-name="T23">Lietuvos Respublikos Vyriausybė</text:span><text:span text:style-name="T24"><text:s/></text:span><text:span text:style-name="T25">nutari</text:span><text:span text:style-name="T26">a</text:span><text:span text:style-name="T27">:</text:span></text:p>
      <text:p text:style-name="P28"><text:span text:style-name="T29">1</text:span><text:span text:style-name="T30">. Pakeisti konkrečius valstybės rinkliavos dydžius, patvirtintus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31">108-3463</text:span></text:a><text:span text:style-name="T32">; 2001, Nr.<text:s/></text:span><text:a xlink:href="https://www.e-tar.lt/portal/lt/legalAct/TAR.26316154399A" office:target-frame-name="_blank" xlink:show="new"><text:span text:style-name="T33">53-1877</text:span></text:a><text:span text:style-name="T34">; 2002, Nr.<text:s/></text:span><text:a xlink:href="https://www.e-tar.lt/portal/lt/legalAct/TAR.E9BFE538AC79" office:target-frame-name="_blank" xlink:show="new"><text:span text:style-name="T35">12-403</text:span></text:a><text:span text:style-name="T36">, Nr.<text:s/></text:span><text:a xlink:href="https://www.e-tar.lt/portal/lt/legalAct/TAR.B09D9653141A" office:target-frame-name="_blank" xlink:show="new"><text:span text:style-name="T37">93-3987</text:span></text:a><text:span text:style-name="T38">, Nr.<text:s/></text:span><text:a xlink:href="https://www.e-tar.lt/portal/lt/legalAct/TAR.A5E434BAF8AD" office:target-frame-name="_blank" xlink:show="new"><text:span text:style-name="T39">124-5655</text:span></text:a><text:span text:style-name="T40">; 2003, Nr.<text:s/></text:span><text:a xlink:href="https://www.e-tar.lt/portal/lt/legalAct/TAR.48B30F08E335" office:target-frame-name="_blank" xlink:show="new"><text:span text:style-name="T41">10-356</text:span></text:a><text:span text:style-name="T42">, Nr.<text:s/></text:span><text:a xlink:href="https://www.e-tar.lt/portal/lt/legalAct/TAR.04CB02F66C3C" office:target-frame-name="_blank" xlink:show="new"><text:span text:style-name="T43">11-411</text:span></text:a><text:span text:style-name="T44">, Nr.<text:s/></text:span><text:a xlink:href="https://www.e-tar.lt/portal/lt/legalAct/TAR.5D7A3A86DCF0" office:target-frame-name="_blank" xlink:show="new"><text:span text:style-name="T45">35-1489</text:span></text:a><text:span text:style-name="T46">, Nr.<text:s/></text:span><text:a xlink:href="https://www.e-tar.lt/portal/lt/legalAct/TAR.1A73825C6E0D" office:target-frame-name="_blank" xlink:show="new"><text:span text:style-name="T47">57-2551</text:span></text:a><text:span text:style-name="T48">, Nr.<text:s/></text:span><text:a xlink:href="https://www.e-tar.lt/portal/lt/legalAct/TAR.C3CD3F0DE88A" office:target-frame-name="_blank" xlink:show="new"><text:span text:style-name="T49">61-2796</text:span></text:a><text:span text:style-name="T50">, Nr.<text:s/></text:span><text:a xlink:href="https://www.e-tar.lt/portal/lt/legalAct/TAR.7CC40DED4F01" office:target-frame-name="_blank" xlink:show="new"><text:span text:style-name="T51">100-4493</text:span></text:a><text:span text:style-name="T52">, Nr.<text:s/></text:span><text:a xlink:href="https://www.e-tar.lt/portal/lt/legalAct/TAR.5B79CC6AF12B" office:target-frame-name="_blank" xlink:show="new"><text:span text:style-name="T53">116-5267</text:span></text:a><text:span text:style-name="T54">; 2004, Nr.<text:s/></text:span><text:a xlink:href="https://www.e-tar.lt/portal/lt/legalAct/TAR.B963D054A3B1" office:target-frame-name="_blank" xlink:show="new"><text:span text:style-name="T55">9-244</text:span></text:a><text:span text:style-name="T56">, Nr.<text:s/></text:span><text:a xlink:href="https://www.e-tar.lt/portal/lt/legalAct/TAR.2D4C1A20B5A4" office:target-frame-name="_blank" xlink:show="new"><text:span text:style-name="T57">30-989</text:span></text:a><text:span text:style-name="T58">, Nr.<text:s/></text:span><text:a xlink:href="https://www.e-tar.lt/portal/lt/legalAct/TAR.C13EFBB5B783" office:target-frame-name="_blank" xlink:show="new"><text:span text:style-name="T59">34-1107</text:span></text:a><text:span text:style-name="T60">, Nr.<text:s/></text:span><text:a xlink:href="https://www.e-tar.lt/portal/lt/legalAct/TAR.50747FD29BA7" office:target-frame-name="_blank" xlink:show="new"><text:span text:style-name="T61">83-3002</text:span></text:a><text:span text:style-name="T62">, Nr.<text:s/></text:span><text:a xlink:href="https://www.e-tar.lt/portal/lt/legalAct/TAR.E9950E4DE455" office:target-frame-name="_blank" xlink:show="new"><text:span text:style-name="T63">85-3093</text:span></text:a><text:span text:style-name="T64">, Nr.<text:s/></text:span><text:a xlink:href="https://www.e-tar.lt/portal/lt/legalAct/TAR.E6E366340FF3" office:target-frame-name="_blank" xlink:show="new"><text:span text:style-name="T65">103-3784</text:span></text:a><text:span text:style-name="T66">, Nr.<text:s/></text:span><text:a xlink:href="https://www.e-tar.lt/portal/lt/legalAct/TAR.62F84F217615" office:target-frame-name="_blank" xlink:show="new"><text:span text:style-name="T67">107-3989</text:span></text:a><text:span text:style-name="T68">, Nr. </text:span><text:a xlink:href="https://www.e-tar.lt/portal/lt/legalAct/TAR.418A24300C5F" office:target-frame-name="_blank" xlink:show="new"><text:span text:style-name="T69">148-5364</text:span></text:a><text:span text:style-name="T70">, Nr.<text:s/></text:span><text:a xlink:href="https://www.e-tar.lt/portal/lt/legalAct/TAR.186555A5F0DE" office:target-frame-name="_blank" xlink:show="new"><text:span text:style-name="T71">155-5643</text:span></text:a><text:span text:style-name="T72">, Nr.<text:s/></text:span><text:a xlink:href="https://www.e-tar.lt/portal/lt/legalAct/TAR.E42F1EAEE429" office:target-frame-name="_blank" xlink:show="new"><text:span text:style-name="T73">162-5909</text:span></text:a><text:span text:style-name="T74">; 2005, Nr.<text:s/></text:span><text:a xlink:href="https://www.e-tar.lt/portal/lt/legalAct/TAR.0CA774397F53" office:target-frame-name="_blank" xlink:show="new"><text:span text:style-name="T75">12-379</text:span></text:a><text:span text:style-name="T76">, Nr.<text:s/></text:span><text:a xlink:href="https://www.e-tar.lt/portal/lt/legalAct/TAR.73F9C00A1EEB" office:target-frame-name="_blank" xlink:show="new"><text:span text:style-name="T77">23-736</text:span></text:a><text:span text:style-name="T78">, Nr.<text:s/></text:span><text:a xlink:href="https://www.e-tar.lt/portal/lt/legalAct/TAR.A78883E9D8BE" office:target-frame-name="_blank" xlink:show="new"><text:span text:style-name="T79">43-1367</text:span></text:a><text:span text:style-name="T80">, Nr. </text:span><text:a xlink:href="https://www.e-tar.lt/portal/lt/legalAct/TAR.29B135DA2BE3" office:target-frame-name="_blank" xlink:show="new"><text:span text:style-name="T81">45-1456</text:span></text:a><text:span text:style-name="T82">, Nr.<text:s/></text:span><text:a xlink:href="https://www.e-tar.lt/portal/lt/legalAct/TAR.B8A549EEA33E" office:target-frame-name="_blank" xlink:show="new"><text:span text:style-name="T83">54-1850</text:span></text:a><text:span text:style-name="T84">, Nr.<text:s/></text:span><text:a xlink:href="https://www.e-tar.lt/portal/lt/legalAct/TAR.9A096551F4A9" office:target-frame-name="_blank" xlink:show="new"><text:span text:style-name="T85">81-2958</text:span></text:a><text:span text:style-name="T86">, Nr.<text:s/></text:span><text:a xlink:href="https://www.e-tar.lt/portal/lt/legalAct/TAR.3843BB1A93F8" office:target-frame-name="_blank" xlink:show="new"><text:span text:style-name="T87">113-4130</text:span></text:a><text:span text:style-name="T88">; 2006, Nr.<text:s/></text:span><text:a xlink:href="https://www.e-tar.lt/portal/lt/legalAct/TAR.753FB606B855" office:target-frame-name="_blank" xlink:show="new"><text:span text:style-name="T89">7-245</text:span></text:a><text:span text:style-name="T90">, Nr.<text:s/></text:span><text:a xlink:href="https://www.e-tar.lt/portal/lt/legalAct/TAR.4BB3C6AA96A4" office:target-frame-name="_blank" xlink:show="new"><text:span text:style-name="T91">32-1127</text:span></text:a><text:span text:style-name="T92">, Nr.<text:s/></text:span><text:a xlink:href="https://www.e-tar.lt/portal/lt/legalAct/TAR.94E9A1EE32E9" office:target-frame-name="_blank" xlink:show="new"><text:span text:style-name="T93">72-2715</text:span></text:a><text:span text:style-name="T94">, Nr.<text:s/></text:span><text:a xlink:href="https://www.e-tar.lt/portal/lt/legalAct/TAR.FF2EEC1AC42C" office:target-frame-name="_blank" xlink:show="new"><text:span text:style-name="T95">95-3731</text:span></text:a><text:span text:style-name="T96">, Nr.<text:s/></text:span><text:a xlink:href="https://www.e-tar.lt/portal/lt/legalAct/TAR.C578483AE5F6" office:target-frame-name="_blank" xlink:show="new"><text:span text:style-name="T97">106-4345</text:span></text:a><text:span text:style-name="T98">, Nr.<text:s/></text:span><text:a xlink:href="https://www.e-tar.lt/portal/lt/legalAct/TAR.A9DECEAB6569" office:target-frame-name="_blank" xlink:show="new"><text:span text:style-name="T99">127-4839</text:span></text:a><text:span text:style-name="T100">, Nr.<text:s/></text:span><text:a xlink:href="https://www.e-tar.lt/portal/lt/legalAct/TAR.5B92C9FF00FE" office:target-frame-name="_blank" xlink:show="new"><text:span text:style-name="T101">132-4998</text:span></text:a><text:span text:style-name="T102">; 2007, Nr.<text:s/></text:span><text:a xlink:href="https://www.e-tar.lt/portal/lt/legalAct/TAR.4F942E20F7B6" office:target-frame-name="_blank" xlink:show="new"><text:span text:style-name="T103">42-1584</text:span></text:a><text:span text:style-name="T104">, Nr.<text:s/></text:span><text:a xlink:href="https://www.e-tar.lt/portal/lt/legalAct/TAR.860DDB25788F" office:target-frame-name="_blank" xlink:show="new"><text:span text:style-name="T105">72-2847</text:span></text:a><text:span text:style-name="T106">, Nr.<text:s/></text:span><text:a xlink:href="https://www.e-tar.lt/portal/lt/legalAct/TAR.3FBE99A61B44" office:target-frame-name="_blank" xlink:show="new"><text:span text:style-name="T107">105-4309</text:span></text:a><text:span text:style-name="T108">, Nr. 106-4345; 2008, Nr.<text:s/></text:span><text:a xlink:href="https://www.e-tar.lt/portal/lt/legalAct/TAR.8C1A6BF2C46F" office:target-frame-name="_blank" xlink:show="new"><text:span text:style-name="T109">36-1285</text:span></text:a><text:span text:style-name="T110">):<text:s/></text:span></text:p>
      <text:p text:style-name="P111"/>
      <text:p text:style-name="P112"><text:span text:style-name="T113">1.1</text:span><text:span text:style-name="T114">. Išdėstyti 1 punktą taip:</text:span></text:p>
      <text:p text:style-name="P115"/>
      <text:p text:style-name="P116"><text:span text:style-name="T117">„</text:span><text:span text:style-name="T118">1</text:span><text:span text:style-name="T119">.</text:span><text:span text:style-name="T120"><text:tab/>Už civilinės metrikacijos įstaigų teikiamas paslaugas:</text:span></text:p>
      <text:p text:style-name="P121"/>
      <text:p text:style-name="P122"><text:span text:style-name="T123">1.1</text:span><text:span text:style-name="T124">.</text:span><text:span text:style-name="T125"><text:tab/>santuokos įregistravimą</text:span><text:span text:style-name="T126"><text:tab/>70 litų</text:span></text:p>
      <text:p text:style-name="Normal"/>
      <text:p text:style-name="P127"><text:span text:style-name="T128">1.2</text:span><text:span text:style-name="T129">.</text:span><text:span text:style-name="T130"><text:tab/>bažnyčios (konfesijų) nustatyta tvarka ar užsienio valstybėje įregistruotos santuokos įtraukimą į apskaitą</text:span><text:span text:style-name="T131"><text:tab/>21 litas</text:span></text:p>
      <text:p text:style-name="Normal"/>
      <text:p text:style-name="P132"><text:span text:style-name="T133">1.3</text:span><text:span text:style-name="T134">.</text:span><text:span text:style-name="T135"><text:tab/>civilinės būklės aktų įrašų atkūrimą, papildymą, pakeitimą ir ištaisymą, išskyrus vardo, pavardės ar tautybės pakeitimą</text:span><text:span text:style-name="T136"><text:tab/>17 litų</text:span></text:p>
      <text:p text:style-name="Normal"/>
      <text:p text:style-name="P137"><text:span text:style-name="T138">1.4</text:span><text:span text:style-name="T139">.</text:span><text:span text:style-name="T140"><text:tab/>vardo, pavardės ar tautybės pakeitimą</text:span><text:span text:style-name="T141"><text:tab/>42 litai</text:span></text:p>
      <text:p text:style-name="Normal"/>
      <text:p text:style-name="P142"><text:span text:style-name="T143">1.5</text:span><text:span text:style-name="T144">.</text:span><text:span text:style-name="T145"><text:tab/>pakartotinio civilinės būklės akto įrašo įregistravimo liudijimo išdavimą<text:s/></text:span><text:span text:style-name="T146"><text:tab/>9</text:span><text:span text:style-name="T147"><text:s/></text:span><text:span text:style-name="T148">litai</text:span></text:p>
      <text:p text:style-name="Normal"/>
      <text:p text:style-name="P149"><text:span text:style-name="T150">1.6</text:span><text:span text:style-name="T151">.</text:span><text:span text:style-name="T152"><text:tab/>užsienio valstybėje įregistruoto gimimo įtraukimą į apskaitą</text:span><text:span text:style-name="T153"><text:tab/>21 litas</text:span></text:p>
      <text:p text:style-name="Normal"/>
      <text:p text:style-name="P154"><text:span text:style-name="T155">1.7</text:span><text:span text:style-name="T156">.</text:span><text:span text:style-name="T157"><text:tab/>santuokos nutraukimo įregistravimą</text:span><text:span text:style-name="T158"><text:tab/>21 litas</text:span></text:p>
      <text:p text:style-name="Normal"/>
      <text:p text:style-name="P159"><text:span text:style-name="T160">1.8</text:span><text:span text:style-name="T161">.</text:span><text:span text:style-name="T162"><text:tab/>pažymos apie šeiminę padėtį, kai santuoka registruojama užsienio valstybėje, išdavimą</text:span><text:span text:style-name="T163"><text:tab/>21 litas</text:span></text:p>
      <text:p text:style-name="Normal"/>
      <text:p text:style-name="P164"><text:span text:style-name="T165">1.9</text:span><text:span text:style-name="T166">.</text:span><text:span text:style-name="T167"><text:tab/>užsienio valstybėje įregistruoto santuokos nutraukimo įtraukimą į apskaitą</text:span><text:span text:style-name="T168"><text:tab/>21 litas.“</text:span></text:p>
      <text:p text:style-name="Normal"/>
      <text:p text:style-name="P169"><text:span text:style-name="T170">1.2</text:span><text:span text:style-name="T171">. Išdėstyti 2.3 punktą taip:</text:span></text:p>
      <text:p text:style-name="P172"/>
      <text:p text:style-name="P173"><text:span text:style-name="T174">„</text:span><text:span text:style-name="T175">2.3</text:span><text:span text:style-name="T176">.</text:span><text:span text:style-name="T177"><text:tab/>pažymos Europos Sąjungos valstybės narės piliečiui jo teisei gyventi arba nuolat gyventi Lietuvos Respublikoje patvirtinti išdavimą</text:span><text:span text:style-name="T178"><text:tab/>10 litų.“</text:span></text:p>
      <text:p text:style-name="Normal"/>
      <text:p text:style-name="P179"><text:span text:style-name="T180">1.3</text:span><text:span text:style-name="T181">. Išdėstyti 2.23 punktą taip:</text:span></text:p>
      <text:p text:style-name="P182"/>
      <text:p text:style-name="P183"><text:span text:style-name="T184">„</text:span><text:span text:style-name="T185">2.23</text:span><text:span text:style-name="T186">.</text:span><text:span text:style-name="T187"><text:tab/>Šengeno vizų išdavimą:</text:span></text:p>
      <text:p text:style-name="P188"/>
      <text:p text:style-name="P189"><text:span text:style-name="T190">2.23.1</text:span><text:span text:style-name="T191">.</text:span><text:span text:style-name="T192"><text:tab/>tranzitinės vizos (B)</text:span><text:span text:style-name="T193"><text:tab/>207 litai</text:span></text:p>
      <text:p text:style-name="Normal"/>
      <text:p text:style-name="P194"><text:span text:style-name="T195">2.23.2</text:span><text:span text:style-name="T196">.</text:span><text:span text:style-name="T197"><text:tab/>trumpalaikės vizos (C)</text:span><text:span text:style-name="T198"><text:tab/>207 litai</text:span></text:p>
      <text:p text:style-name="Normal"/>
      <text:p text:style-name="P199"><text:span text:style-name="T200">2.23.3</text:span><text:span text:style-name="T201">.</text:span><text:span text:style-name="T202"><text:tab/>grupinės vizos (B ir C)</text:span><text:span text:style-name="T203"><text:tab/>207 litai ir 3 litai už asmenį</text:span></text:p>
      <text:p text:style-name="Normal"/>
      <text:p text:style-name="P204"><text:span text:style-name="T205">2.23.4</text:span><text:span text:style-name="T206">.</text:span><text:span text:style-name="T207"><text:tab/></text:span><text:span text:style-name="T208">riboto teritorinio galiojimo vizos (B ir C)</text:span><text:span text:style-name="T209"><text:tab/>207 litai.“</text:span></text:p>
      <text:p text:style-name="Normal"/>
      <text:p text:style-name="P210"><text:span text:style-name="T211">1.4</text:span><text:span text:style-name="T212">. Pripažinti netekusiu galios 2.24 punktą.</text:span></text:p>
      <text:p text:style-name="Normal"/>
      <text:p text:style-name="P213"><text:span text:style-name="T214">1.5</text:span><text:span text:style-name="T215">. Išdėstyti 2.25 punktą taip:</text:span></text:p>
      <text:p text:style-name="P216"/>
      <text:p text:style-name="P217"><text:span text:style-name="T218">„</text:span><text:span text:style-name="T219">2.25</text:span><text:span text:style-name="T220">.</text:span><text:span text:style-name="T221"><text:tab/>nacionalinės</text:span><text:span text:style-name="T222"><text:s/></text:span><text:span text:style-name="T223">vizos (D) išdavimą:</text:span></text:p>
      <text:p text:style-name="P224"/>
      <text:p text:style-name="P225"><text:span text:style-name="T226">2.25.1</text:span><text:span text:style-name="T227">.</text:span><text:span text:style-name="T228"><text:tab/>vienkartinės<text:s/></text:span><text:span text:style-name="T229"><text:tab/>207 litai</text:span></text:p>
      <text:p text:style-name="Normal"/>
      <text:p text:style-name="P230"><text:span text:style-name="T231">2.25.2</text:span><text:span text:style-name="T232">.</text:span><text:span text:style-name="T233"><text:tab/>daugkartinės</text:span><text:span text:style-name="T234"><text:tab/>207 litai.“</text:span></text:p>
      <text:p text:style-name="Normal"/>
      <text:p text:style-name="P235"><text:span text:style-name="T236">1.6</text:span><text:span text:style-name="T237">. Išdėstyti 2.26 punktą taip:</text:span></text:p>
      <text:p text:style-name="P238"/>
      <text:p text:style-name="P239"><text:span text:style-name="T240">„</text:span><text:span text:style-name="T241">2.26</text:span><text:span text:style-name="T242">.</text:span><text:span text:style-name="T243"><text:tab/>buvimo Lietuvos Respublikoje turint Šengeno vizą laiko pratęsimą</text:span><text:span text:style-name="T244"><text:tab/>120 litų.“</text:span></text:p>
      <text:p text:style-name="Normal"/>
      <text:p text:style-name="P245"><text:span text:style-name="T246">1.7</text:span><text:span text:style-name="T247">. Pripažinti netekusiu galios 2.27.3 punktą.</text:span></text:p>
      <text:p text:style-name="Normal"/>
      <text:p text:style-name="P248"><text:span text:style-name="T249">1.8</text:span><text:span text:style-name="T250">. Išdėstyti 2.30 punktą taip:</text:span></text:p>
      <text:p text:style-name="P251"/>
      <text:p text:style-name="P252"><text:span text:style-name="T253">„</text:span><text:span text:style-name="T254">2.30</text:span><text:span text:style-name="T255">.</text:span><text:span text:style-name="T256"><text:tab/>užsieniečiui leidimo dirbti Lietuvos Respublikoje išdavimą:</text:span></text:p>
      <text:p text:style-name="P257"/>
      <text:p text:style-name="P258"><text:span text:style-name="T259">2.30.1</text:span><text:span text:style-name="T260">.</text:span><text:span text:style-name="T261"><text:tab/>leidimo dirbti išdavimą 1 metams<text:s/></text:span><text:span text:style-name="T262"><text:tab/>420 litų</text:span></text:p>
      <text:p text:style-name="Normal"/>
      <text:p text:style-name="P263"><text:span text:style-name="T264">2.30.2</text:span><text:span text:style-name="T265">.</text:span><text:span text:style-name="T266"><text:tab/>leidimo dirbti pratęsimą<text:s/></text:span><text:span text:style-name="T267"><text:tab/>180 litų</text:span></text:p>
      <text:p text:style-name="Normal"/>
      <text:p text:style-name="P268"><text:span text:style-name="T269">2.30.3</text:span><text:span text:style-name="T270">.</text:span><text:span text:style-name="T271"><text:tab/>leidimo dirbti išdavimą iki 2 metų</text:span><text:span text:style-name="T272"><text:tab/>520 litų</text:span></text:p>
      <text:p text:style-name="Normal"/>
      <text:p text:style-name="P273"><text:span text:style-name="T274">2.30.4</text:span><text:span text:style-name="T275">.</text:span><text:span text:style-name="T276"><text:tab/>leidimo dirbti sezoninius darbus išdavimą<text:s/></text:span><text:span text:style-name="T277"><text:tab/>120 litų</text:span></text:p>
      <text:p text:style-name="Normal"/>
      <text:p text:style-name="P278"><text:span text:style-name="T279">2.30.5</text:span><text:span text:style-name="T280">.</text:span><text:span text:style-name="T281"><text:tab/>leidimo dirbti dublikato išdavimą<text:s/></text:span><text:span text:style-name="T282"><text:tab/>30 litų.“</text:span></text:p>
      <text:p text:style-name="Normal"/>
      <text:p text:style-name="P283"><text:span text:style-name="T284">1.9</text:span><text:span text:style-name="T285">. Išdėstyti 3.6</text:span><text:span text:style-name="T286">2<text:s/></text:span><text:span text:style-name="T287">punktą taip:</text:span></text:p>
      <text:p text:style-name="P288"/>
      <text:p text:style-name="P289"><text:span text:style-name="T290">„</text:span><text:span text:style-name="T291">3.6</text:span><text:span text:style-name="T292">2</text:span><text:span text:style-name="T293"><text:s/></text:span><text:span text:style-name="T294">.</text:span><text:span text:style-name="T295"><text:tab/>vaistininko praktikos licencijos išdavimą</text:span><text:span text:style-name="T296"><text:tab/>87 litai.“</text:span></text:p>
      <text:p text:style-name="Normal"/>
      <text:p text:style-name="P297"><text:span text:style-name="T298">1.10</text:span><text:span text:style-name="T299">. Išdėstyti 3.6</text:span><text:span text:style-name="T300">3<text:s/></text:span><text:span text:style-name="T301">punktą taip:</text:span></text:p>
      <text:p text:style-name="P302"/>
      <text:p text:style-name="P303"><text:span text:style-name="T304">„</text:span><text:span text:style-name="T305">3.6</text:span><text:span text:style-name="T306">3</text:span><text:span text:style-name="T307"><text:s/></text:span><text:span text:style-name="T308">.</text:span><text:span text:style-name="T309"><text:tab/>vaistininko praktikos licencijos rekvizitų patikslinimą</text:span><text:span text:style-name="T310"><text:tab/>33 litai.“</text:span></text:p>
      <text:p text:style-name="Normal"/>
      <text:p text:style-name="P311"><text:span text:style-name="T312">1.11</text:span><text:span text:style-name="T313">. Išdėstyti 3.7</text:span><text:span text:style-name="T314"><text:s/></text:span><text:span text:style-name="T315">punktą taip:</text:span></text:p>
      <text:p text:style-name="P316"/>
      <text:p text:style-name="P317"><text:span text:style-name="T318">„</text:span><text:span text:style-name="T319">3.7</text:span><text:span text:style-name="T320">.</text:span><text:span text:style-name="T321"><text:tab/>vaistinės veiklos licencijos išdavimą</text:span><text:span text:style-name="T322"><text:tab/>316 litų.“</text:span></text:p>
      <text:p text:style-name="Normal"/>
      <text:p text:style-name="P323"><text:span text:style-name="T324">1.12</text:span><text:span text:style-name="T325">. Išdėstyti 3.8</text:span><text:span text:style-name="T326"><text:s/></text:span><text:span text:style-name="T327">punktą taip:</text:span></text:p>
      <text:p text:style-name="P328"/>
      <text:p text:style-name="P329"><text:span text:style-name="T330">„</text:span><text:span text:style-name="T331">3.8</text:span><text:span text:style-name="T332">.</text:span><text:span text:style-name="T333"><text:tab/>gamybinės</text:span><text:span text:style-name="T334"><text:s/></text:span><text:span text:style-name="T335">vaistinės veiklos licencijos išdavimą</text:span><text:span text:style-name="T336"><text:tab/>316 litų.“</text:span></text:p>
      <text:p text:style-name="Normal"/>
      <text:p text:style-name="P337"><text:span text:style-name="T338">1.13</text:span><text:span text:style-name="T339">. Išdėstyti 3.9</text:span><text:span text:style-name="T340"><text:s/></text:span><text:span text:style-name="T341">punktą taip:</text:span></text:p>
      <text:p text:style-name="P342"/>
      <text:p text:style-name="P343"><text:span text:style-name="T344">„</text:span><text:span text:style-name="T345">3.9</text:span><text:span text:style-name="T346">.</text:span><text:span text:style-name="T347"><text:tab/>didmeninio platinimo licencijos išdavimą</text:span><text:span text:style-name="T348"><text:tab/>763 litai.“</text:span></text:p>
      <text:p text:style-name="Normal"/>
      <text:p text:style-name="P349"><text:span text:style-name="T350">1.14</text:span><text:span text:style-name="T351">. Išdėstyti 3.10</text:span><text:span text:style-name="T352"><text:s/></text:span><text:span text:style-name="T353">punktą taip:</text:span></text:p>
      <text:p text:style-name="P354"/>
      <text:p text:style-name="P355"><text:span text:style-name="T356">„</text:span><text:span text:style-name="T357">3.10</text:span><text:span text:style-name="T358">.</text:span><text:span text:style-name="T359"><text:tab/>gamybos licencijos išdavimą</text:span><text:span text:style-name="T360"><text:tab/>763 litai.“</text:span></text:p>
      <text:p text:style-name="Normal"/>
      <text:p text:style-name="P361"><text:span text:style-name="T362">1.15</text:span><text:span text:style-name="T363">. Išdėstyti 3.11</text:span><text:span text:style-name="T364"><text:s/></text:span><text:span text:style-name="T365">punktą taip:</text:span></text:p>
      <text:p text:style-name="P366"/>
      <text:p text:style-name="P367"><text:span text:style-name="T368">„</text:span><text:span text:style-name="T369">3.11</text:span><text:span text:style-name="T370">.</text:span><text:span text:style-name="T371"><text:tab/>licencijos verstis farmacinių atliekų tvarkymu, išskyrus jų šalinimą, išdavimą<text:s/></text:span><text:span text:style-name="T372"><text:tab/>316 litų.“</text:span></text:p>
      <text:p text:style-name="Normal"/>
      <text:p text:style-name="P373"><text:span text:style-name="T374">1.16</text:span><text:span text:style-name="T375">. Išdėstyti 3.11</text:span><text:span text:style-name="T376">2<text:s/></text:span><text:span text:style-name="T377">punktą taip:</text:span></text:p>
      <text:p text:style-name="P378"/>
      <text:p text:style-name="P379"><text:span text:style-name="T380">„</text:span><text:span text:style-name="T381">3.11</text:span><text:span text:style-name="T382">2</text:span><text:span text:style-name="T383">.</text:span><text:span text:style-name="T384"><text:tab/>vaistinės veiklos arba gamybinės vaistinės veiklos licencijos, didmeninio platinimo licencijos, gamybos licencijos, licencijos verstis farmacinių atliekų tvarkymu, išskyrus jų šalinimą, pakeitimą</text:span><text:span text:style-name="T385"><text:tab/>122 litai.“</text:span></text:p>
      <text:p text:style-name="Normal"/>
      <text:p text:style-name="P386"><text:span text:style-name="T387">1.17</text:span><text:span text:style-name="T388">. Išdėstyti 3.12.2 punktą taip:</text:span></text:p>
      <text:p text:style-name="P389"/>
      <text:p text:style-name="P390"><text:span text:style-name="T391">„</text:span><text:span text:style-name="T392">3.12.2</text:span><text:span text:style-name="T393">.</text:span><text:span text:style-name="T394"><text:tab/>medicinos praktika, jeigu taikytinas kitoje valstybėje narėje įgytos profesinės kvalifikacijos pripažinimo procesas<text:s/></text:span><text:span text:style-name="T395"><text:tab/>150 litų.“</text:span></text:p>
      <text:p text:style-name="Normal"/>
      <text:p text:style-name="P396"><text:span text:style-name="T397">1.18</text:span><text:span text:style-name="T398">. Išdėstyti 3.12</text:span><text:span text:style-name="T399">1</text:span><text:span text:style-name="T400"><text:s/>punktą taip:</text:span></text:p>
      <text:p text:style-name="P401"/>
      <text:p text:style-name="P402"><text:span text:style-name="T403">„</text:span><text:span text:style-name="T404">3.12</text:span><text:span text:style-name="T405">1</text:span><text:span text:style-name="T406">.</text:span><text:span text:style-name="T407"><text:tab/>licencijos, kuria patvirtinama fizinio asmens teisė verstis asmens sveikatos priežiūros (bendrosios praktikos slaugytojo, specialiosios praktikos slaugytojo ar medicinos) praktika, rekvizitų patikslinimą</text:span><text:span text:style-name="T408"><text:tab/>32 litai.“</text:span></text:p>
      <text:p text:style-name="Normal"/>
      <text:p text:style-name="P409"><text:span text:style-name="T410">1.19</text:span><text:span text:style-name="T411">. Išdėstyti 3.12</text:span><text:span text:style-name="T412">2</text:span><text:span text:style-name="T413"><text:s/>punktą taip:</text:span></text:p>
      <text:p text:style-name="P414"/>
      <text:p text:style-name="P415"><text:span text:style-name="T416">„</text:span><text:span text:style-name="T417">3.12</text:span><text:span text:style-name="T418">2</text:span><text:span text:style-name="T419">.</text:span><text:span text:style-name="T420"><text:tab/>licencijos, kuria patvirtinama fizinio asmens teisė verstis asmens sveikatos priežiūros (bendrosios praktikos slaugytojo, specialiosios praktikos slaugytojo ar medicinos) praktika, dublikato išdavimą<text:s/></text:span><text:span text:style-name="T421"><text:tab/>28 litai.“</text:span></text:p>
      <text:p text:style-name="Normal"/>
      <text:p text:style-name="P422"><text:span text:style-name="T423">1.20</text:span><text:span text:style-name="T424">. Išdėstyti 3.13 punktą taip:</text:span></text:p>
      <text:p text:style-name="P425"/>
      <text:p text:style-name="P426"><text:span text:style-name="T427">„</text:span><text:span text:style-name="T428">3.13</text:span><text:span text:style-name="T429">.</text:span><text:span text:style-name="T430"><text:tab/>licencijos, suteikiančios juridiniam asmeniui teisę verstis sveikatos priežiūros veikla, išdavimą:<text:s/></text:span></text:p>
      <text:p text:style-name="P431"/>
      <text:p text:style-name="P432"><text:span text:style-name="T433">3.13.1</text:span><text:span text:style-name="T434">.</text:span><text:span text:style-name="T435"><text:tab/>visuomenės sveikatos priežiūros veikla</text:span><text:span text:style-name="T436"><text:tab/>323</text:span><text:span text:style-name="T437"><text:s/></text:span><text:span text:style-name="T438">litai</text:span></text:p>
      <text:p text:style-name="Normal"/>
      <text:p text:style-name="P439"><text:span text:style-name="T440">3.13.2</text:span><text:span text:style-name="T441">.</text:span><text:span text:style-name="T442"><text:tab/>ambulatorine asmens sveikatos priežiūros veikla ir bendrosiomis asmens sveikatos priežiūros paslaugomis</text:span><text:span text:style-name="T443"><text:tab/>323 litai</text:span></text:p>
      <text:p text:style-name="Normal"/>
      <text:p text:style-name="P444"><text:span text:style-name="T445">3.13.3</text:span><text:span text:style-name="T446">.</text:span><text:span text:style-name="T447"><text:tab/>stacionarine asmens sveikatos priežiūros veikla<text:s/></text:span><text:span text:style-name="T448"><text:tab/>696</text:span><text:span text:style-name="T449"><text:s/></text:span><text:span text:style-name="T450">litai</text:span></text:p>
      <text:p text:style-name="Normal"/>
      <text:p text:style-name="P451"><text:span text:style-name="T452">3.13.4</text:span><text:span text:style-name="T453">.</text:span><text:span text:style-name="T454"><text:tab/>ambulatorine ir stacionarine asmens sveikatos priežiūros veikla</text:span><text:span text:style-name="T455"><text:tab/>848</text:span><text:span text:style-name="T456"><text:s/></text:span><text:span text:style-name="T457">litai.“</text:span></text:p>
      <text:p text:style-name="Normal"/>
      <text:p text:style-name="P458"><text:span text:style-name="T459">1.21</text:span><text:span text:style-name="T460">. Išdėstyti 3.13</text:span><text:span text:style-name="T461">1</text:span><text:span text:style-name="T462"><text:s/>punktą taip:<text:s/></text:span></text:p>
      <text:p text:style-name="P463"/>
      <text:p text:style-name="P464"><text:span text:style-name="T465">„</text:span><text:span text:style-name="T466">3.13</text:span><text:span text:style-name="T467">1</text:span><text:span text:style-name="T468">.</text:span><text:span text:style-name="T469"><text:tab/>licencijos, kuria suteikiama juridiniam asmeniui teisė verstis ambulatorine asmens sveikatos priežiūros veikla ir bendrosiomis asmens sveikatos priežiūros paslaugomis, patikslinimą</text:span><text:span text:style-name="T470"><text:tab/>256</text:span><text:span text:style-name="T471"><text:s/></text:span><text:span text:style-name="T472">litai.“</text:span></text:p>
      <text:p text:style-name="Normal"/>
      <text:p text:style-name="P473"><text:span text:style-name="T474">1.22</text:span><text:span text:style-name="T475">. Išdėstyti 3.13</text:span><text:span text:style-name="T476">2</text:span><text:span text:style-name="T477"><text:s/>punktą taip:<text:s/></text:span></text:p>
      <text:p text:style-name="P478"/>
      <text:p text:style-name="P479"><text:span text:style-name="T480">„</text:span><text:span text:style-name="T481">3.13</text:span><text:span text:style-name="T482">2</text:span><text:span text:style-name="T483">.</text:span><text:span text:style-name="T484"><text:tab/>licencijos, kuria suteikiama juridiniam asmeniui teisė verstis stacionarine asmens sveikatos priežiūros veikla, patikslinimą</text:span><text:span text:style-name="T485"><text:tab/>551 litas.“</text:span></text:p>
      <text:p text:style-name="Normal"/>
      <text:p text:style-name="P486"><text:span text:style-name="T487">1.23</text:span><text:span text:style-name="T488">. Išdėstyti 3.13</text:span><text:span text:style-name="T489">3<text:s/></text:span><text:span text:style-name="T490">punktą taip:<text:s/></text:span></text:p>
      <text:p text:style-name="P491"/>
      <text:p text:style-name="P492"><text:span text:style-name="T493">„</text:span><text:span text:style-name="T494">3.13</text:span><text:span text:style-name="T495">3</text:span><text:span text:style-name="T496">.</text:span><text:span text:style-name="T497"><text:tab/>licencijos, kuria suteikiama juridiniam asmeniui teisė verstis ambulatorine ir stacionarine asmens sveikatos priežiūros veikla, patikslinimą</text:span><text:span text:style-name="T498"><text:tab/>551 litas.“</text:span></text:p>
      <text:p text:style-name="Normal"/>
      <text:p text:style-name="P499"><text:span text:style-name="T500">1.24</text:span><text:span text:style-name="T501">. Išdėstyti 3.13</text:span><text:span text:style-name="T502">4<text:s/></text:span><text:span text:style-name="T503">punktą taip:<text:s/></text:span></text:p>
      <text:p text:style-name="P504"/>
      <text:p text:style-name="P505"><text:span text:style-name="T506">„</text:span><text:span text:style-name="T507">3.13</text:span><text:span text:style-name="T508">4</text:span><text:span text:style-name="T509">.</text:span><text:span text:style-name="T510"><text:tab/>licencijos, kuria suteikiama juridiniam asmeniui teisė verstis sveikatos priežiūros veikla, dublikato išdavimą</text:span><text:span text:style-name="T511"><text:tab/>28</text:span><text:span text:style-name="T512"><text:s/></text:span><text:span text:style-name="T513">litai.“</text:span></text:p>
      <text:p text:style-name="Normal"/>
      <text:p text:style-name="P514"><text:span text:style-name="T515">1.25</text:span><text:span text:style-name="T516">. Išdėstyti 3.14 punktą taip:</text:span></text:p>
      <text:p text:style-name="P517"/>
      <text:p text:style-name="P518"><text:span text:style-name="T519">„</text:span><text:span text:style-name="T520">3.14</text:span><text:span text:style-name="T521">.</text:span><text:span text:style-name="T522"><text:tab/>licencijos gaminti, naudoti, saugoti, prižiūrėti, remontuoti, perdirbti jonizuojančiosios spinduliuotės šaltinius ir tvarkyti (surinkti, rūšiuoti, apdoroti, laikyti, perdirbti, saugoti, nukenksminti) radioaktyviąsias atliekas:</text:span></text:p>
      <text:p text:style-name="P523"/>
      <text:p text:style-name="P524"><text:span text:style-name="T525">3.14.1</text:span><text:span text:style-name="T526">.</text:span><text:span text:style-name="T527"><text:tab/>išdavimą</text:span><text:span text:style-name="T528"><text:tab/>534</text:span><text:span text:style-name="T529"><text:s/></text:span><text:span text:style-name="T530">litai</text:span></text:p>
      <text:p text:style-name="Normal"/>
      <text:p text:style-name="P531"><text:span text:style-name="T532">3.14.2</text:span><text:span text:style-name="T533">.</text:span><text:span text:style-name="T534"><text:tab/>patikslinimą ar dublikato išdavimą</text:span><text:span text:style-name="T535"><text:tab/>151 litas.“</text:span></text:p>
      <text:p text:style-name="Normal"/>
      <text:p text:style-name="P536"><text:span text:style-name="T537">1.26</text:span><text:span text:style-name="T538">. Išdėstyti 3.14</text:span><text:span text:style-name="T539">1<text:s/></text:span><text:span text:style-name="T540">punktą taip:</text:span></text:p>
      <text:p text:style-name="P541"/>
      <text:p text:style-name="P542"><text:span text:style-name="T543">„</text:span><text:span text:style-name="T544">3.14</text:span><text:span text:style-name="T545">1</text:span><text:span text:style-name="T546">.</text:span><text:span text:style-name="T547"><text:tab/>licencijos montuoti jonizuojančiosios spinduliuotės šaltinius:</text:span></text:p>
      <text:p text:style-name="P548"/>
      <text:p text:style-name="P549"><text:span text:style-name="T550">3.14</text:span><text:span text:style-name="T551">1</text:span><text:span text:style-name="T552">.1</text:span><text:span text:style-name="T553">.</text:span><text:span text:style-name="T554"><text:tab/>išdavimą</text:span><text:span text:style-name="T555"><text:tab/>534</text:span><text:span text:style-name="T556"><text:s/></text:span><text:span text:style-name="T557">litai</text:span></text:p>
      <text:p text:style-name="Normal"/>
      <text:p text:style-name="P558"><text:span text:style-name="T559">3.14</text:span><text:span text:style-name="T560">1</text:span><text:span text:style-name="T561">.2</text:span><text:span text:style-name="T562">.</text:span><text:span text:style-name="T563"><text:tab/>patikslinimą ar dublikato išdavimą</text:span><text:span text:style-name="T564"><text:tab/>151 litas.“</text:span></text:p>
      <text:p text:style-name="Normal"/>
      <text:p text:style-name="P565"><text:span text:style-name="T566">1.27</text:span><text:span text:style-name="T567">. Išdėstyti 3.14</text:span><text:span text:style-name="T568">2<text:s/></text:span><text:span text:style-name="T569">punktą taip:</text:span></text:p>
      <text:p text:style-name="P570"/>
      <text:p text:style-name="P571"><text:span text:style-name="T572">„</text:span><text:span text:style-name="T573">3.14</text:span><text:span text:style-name="T574">2</text:span><text:span text:style-name="T575">.</text:span><text:span text:style-name="T576"><text:tab/>licencijos prekiauti jonizuojančiosios spinduliuotės šaltiniais:</text:span></text:p>
      <text:p text:style-name="P577"/>
      <text:p text:style-name="P578"><text:span text:style-name="T579">3.14</text:span><text:span text:style-name="T580">2</text:span><text:span text:style-name="T581">.1</text:span><text:span text:style-name="T582">.</text:span><text:span text:style-name="T583"><text:tab/>išdavimą</text:span><text:span text:style-name="T584"><text:tab/>534</text:span><text:span text:style-name="T585"><text:s/></text:span><text:span text:style-name="T586">litai</text:span></text:p>
      <text:p text:style-name="Normal"/>
      <text:p text:style-name="P587"><text:span text:style-name="T588">3.14</text:span><text:span text:style-name="T589">2</text:span><text:span text:style-name="T590">.2</text:span><text:span text:style-name="T591">.</text:span><text:span text:style-name="T592"><text:tab/>patikslinimą ar dublikato išdavimą</text:span><text:span text:style-name="T593"><text:tab/>151 litas.“</text:span></text:p>
      <text:p text:style-name="Normal"/>
      <text:p text:style-name="P594"><text:span text:style-name="T595">1.28</text:span><text:span text:style-name="T596">. Išdėstyti 3.14</text:span><text:span text:style-name="T597">3</text:span><text:span text:style-name="T598">punktą taip:</text:span></text:p>
      <text:p text:style-name="P599"/>
      <text:p text:style-name="P600"><text:span text:style-name="T601">„</text:span><text:span text:style-name="T602">3.14</text:span><text:span text:style-name="T603">3</text:span><text:span text:style-name="T604">.</text:span><text:span text:style-name="T605"><text:tab/>licencijos vežti jonizuojančiosios spinduliuotės šaltinius ir (ar) transportuoti radioaktyviąsias atliekas:</text:span></text:p>
      <text:p text:style-name="P606"/>
      <text:p text:style-name="P607"><text:span text:style-name="T608">3.14</text:span><text:span text:style-name="T609">3</text:span><text:span text:style-name="T610">.1</text:span><text:span text:style-name="T611">.</text:span><text:span text:style-name="T612"><text:tab/>išdavimą</text:span><text:span text:style-name="T613"><text:tab/>534</text:span><text:span text:style-name="T614"><text:s/></text:span><text:span text:style-name="T615">litai</text:span></text:p>
      <text:p text:style-name="Normal"/>
      <text:p text:style-name="P616"><text:span text:style-name="T617">3.14</text:span><text:span text:style-name="T618">3</text:span><text:span text:style-name="T619">.2</text:span><text:span text:style-name="T620">.</text:span><text:span text:style-name="T621"><text:tab/>patikslinimą ar dublikato išdavimą</text:span><text:span text:style-name="T622"><text:tab/>151 litas.“</text:span></text:p>
      <text:p text:style-name="Normal"/>
      <text:p text:style-name="P623"><text:span text:style-name="T624">1.29</text:span><text:span text:style-name="T625">. Išdėstyti 3.19 punktą taip:</text:span></text:p>
      <text:p text:style-name="P626"/>
      <text:p text:style-name="P627"><text:span text:style-name="T628">„</text:span><text:span text:style-name="T629">3.19</text:span><text:span text:style-name="T630">.</text:span><text:span text:style-name="T631"><text:tab/>licencijos organizuoti didžiąją loteriją:</text:span></text:p>
      <text:p text:style-name="P632"/>
      <text:p text:style-name="P633"><text:span text:style-name="T634">3.19.1</text:span><text:span text:style-name="T635">.</text:span><text:span text:style-name="T636"><text:tab/>išdavimą<text:s/></text:span><text:span text:style-name="T637"><text:tab/>4747</text:span><text:span text:style-name="T638"><text:s/></text:span><text:span text:style-name="T639">litai</text:span></text:p>
      <text:p text:style-name="Normal"/>
      <text:p text:style-name="P640"><text:span text:style-name="T641">3.19.2</text:span><text:span text:style-name="T642">.</text:span><text:span text:style-name="T643"><text:tab/>patikslinimą ar dublikato išdavimą</text:span><text:span text:style-name="T644"><text:tab/>286 litai.“</text:span></text:p>
      <text:p text:style-name="Normal"/>
      <text:p text:style-name="P645"><text:span text:style-name="T646">1.30</text:span><text:span text:style-name="T647">. Išdėstyti 3.35 punktą taip:</text:span></text:p>
      <text:p text:style-name="P648"/>
      <text:p text:style-name="P649"><text:span text:style-name="T650">„</text:span><text:span text:style-name="T651">3.35</text:span><text:span text:style-name="T652">.</text:span><text:span text:style-name="T653"><text:tab/>licencijos verstis didmenine prekyba alkoholiniais gėrimais išdavimą</text:span><text:span text:style-name="T654"><text:tab/>4000 litų.“</text:span></text:p>
      <text:p text:style-name="Normal"/>
      <text:p text:style-name="P655"><text:span text:style-name="T656">1.31</text:span><text:span text:style-name="T657">. Išdėstyti 3.37 punktą taip:</text:span></text:p>
      <text:p text:style-name="P658"/>
      <text:p text:style-name="P659"><text:span text:style-name="T660">„</text:span><text:span text:style-name="T661">3.37</text:span><text:span text:style-name="T662">.</text:span><text:span text:style-name="T663"><text:tab/>licencijos verstis didmenine prekyba alumi, alaus mišiniais su nealkoholiniais gėrimais, natūralios fermentacijos sidru, kurio tūrinė etilo alkoholio koncentracija neviršija 8,5 procento, išdavimą</text:span><text:span text:style-name="T664"><text:tab/>2600</text:span><text:span text:style-name="T665"><text:s/></text:span><text:span text:style-name="T666">litų.“</text:span></text:p>
      <text:p text:style-name="Normal"/>
      <text:p text:style-name="P667"><text:span text:style-name="T668">1.32</text:span><text:span text:style-name="T669">. Išdėstyti 3.38 punktą taip:</text:span></text:p>
      <text:p text:style-name="P670"/>
      <text:p text:style-name="P671"><text:span text:style-name="T672">„</text:span><text:span text:style-name="T673">3.38</text:span><text:span text:style-name="T674">.</text:span><text:span text:style-name="T675"><text:tab/>licencijos verstis didmenine prekyba išdavimą:<text:s/></text:span></text:p>
      <text:p text:style-name="P676"/>
      <text:p text:style-name="P677"><text:span text:style-name="T678">3.38.1</text:span><text:span text:style-name="T679">.</text:span><text:span text:style-name="T680"><text:tab/>licencijos verstis didmenine prekyba nedenatūruotu etilo alkoholiu išdavimą</text:span><text:span text:style-name="T681"><text:tab/>1000</text:span><text:span text:style-name="T682"><text:s/></text:span><text:span text:style-name="T683">litų</text:span></text:p>
      <text:p text:style-name="Normal"/>
      <text:p text:style-name="P684"><text:span text:style-name="T685">3.38.2</text:span><text:span text:style-name="T686">.</text:span><text:span text:style-name="T687"><text:tab/>licencijos verstis didmenine prekyba denatūruotu etilo alkoholiu išdavimą</text:span><text:span text:style-name="T688"><text:tab/>1000 litų</text:span></text:p>
      <text:p text:style-name="Normal"/>
      <text:p text:style-name="P689"><text:span text:style-name="T690">3.38.3</text:span><text:span text:style-name="T691">.</text:span><text:span text:style-name="T692"><text:tab/>licencijos verstis didmenine prekyba <text:s/>etilo alkoholio turinčiomis žaliavomis išdavimą</text:span><text:span text:style-name="T693"><text:tab/>1000</text:span><text:span text:style-name="T694"><text:s/></text:span><text:span text:style-name="T695">litų</text:span></text:p>
      <text:p text:style-name="Normal"/>
      <text:p text:style-name="P696"><text:span text:style-name="T697">3.38.4</text:span><text:span text:style-name="T698">.</text:span><text:span text:style-name="T699"><text:tab/>licencijos verstis didmenine prekyba <text:s/>nemaistiniais alkoholiniais tirpalais su kvapiųjų medžiagų priedais išdavimą</text:span><text:span text:style-name="T700"><text:tab/>1000</text:span><text:span text:style-name="T701"><text:s/></text:span><text:span text:style-name="T702">litų</text:span></text:p>
      <text:p text:style-name="Normal"/>
      <text:p text:style-name="P703"><text:span text:style-name="T704">3.38.5</text:span><text:span text:style-name="T705">.</text:span><text:span text:style-name="T706"><text:tab/>licencijos verstis didmenine prekyba maistiniais alkoholiniais tirpalais su kvapiųjų medžiagų priedais išdavimą</text:span><text:span text:style-name="T707"><text:tab/>1000 litų.“</text:span></text:p>
      <text:p text:style-name="Normal"/>
      <text:p text:style-name="P708"><text:span text:style-name="T709">1.33</text:span><text:span text:style-name="T710">. Išdėstyti 3.41 punktą taip:</text:span></text:p>
      <text:p text:style-name="P711"/>
      <text:p text:style-name="P712"><text:span text:style-name="T713">„</text:span><text:span text:style-name="T714">3.41</text:span><text:span text:style-name="T715">.</text:span><text:span text:style-name="T716"><text:tab/>licencijos gaminti alkoholio produktus, įskaitant alkoholinius gėrimus, kurių tūrinė etilo alkoholio koncentracija neviršija 22 procentų, išdavimą</text:span><text:span text:style-name="T717"><text:tab/>4000</text:span><text:span text:style-name="T718"><text:s/></text:span><text:span text:style-name="T719">litų.“</text:span></text:p>
      <text:p text:style-name="Normal"/>
      <text:p text:style-name="P720"><text:span text:style-name="T721">1.34</text:span><text:span text:style-name="T722">. Išdėstyti 3.42 punktą taip:</text:span></text:p>
      <text:p text:style-name="P723"/>
      <text:p text:style-name="P724"><text:span text:style-name="T725">„</text:span><text:span text:style-name="T726">3.42</text:span><text:span text:style-name="T727">.</text:span><text:span text:style-name="T728"><text:tab/>licencijos gaminti alkoholio produktus, įskaitant alkoholinius gėrimus, išdavimą</text:span><text:span text:style-name="T729"><text:tab/>4000</text:span><text:span text:style-name="T730"><text:s/></text:span><text:span text:style-name="T731">litų.“</text:span></text:p>
      <text:p text:style-name="Normal"/>
      <text:p text:style-name="P732"><text:span text:style-name="T733">1.35</text:span><text:span text:style-name="T734">. Išdėstyti 3.45 punktą taip:</text:span></text:p>
      <text:p text:style-name="P735"/>
      <text:p text:style-name="P736"><text:span text:style-name="T737">„</text:span><text:span text:style-name="T738">3.45</text:span><text:span text:style-name="T739">.</text:span><text:span text:style-name="T740"><text:tab/>licencijos gaminti tabako gaminius išdavimą</text:span><text:span text:style-name="T741"><text:tab/>2200 litų.“</text:span></text:p>
      <text:p text:style-name="Normal"/>
      <text:p text:style-name="P742"><text:span text:style-name="T743">1.36</text:span><text:span text:style-name="T744">. Išdėstyti 3.52 punktą taip:</text:span></text:p>
      <text:p text:style-name="P745"/>
      <text:p text:style-name="P746"><text:span text:style-name="T747">„</text:span><text:span text:style-name="T748">3.52</text:span><text:span text:style-name="T749">.</text:span><text:span text:style-name="T750"><text:tab/>licencijos verstis mažmenine prekyba alkoholiniais gėrimais išdavimą</text:span><text:span text:style-name="T751"><text:tab/>1300 litų.“</text:span></text:p>
      <text:p text:style-name="Normal"/>
      <text:p text:style-name="P752"><text:span text:style-name="T753">1.37</text:span><text:span text:style-name="T754">. Išdėstyti 3.53 punktą taip:</text:span></text:p>
      <text:p text:style-name="P755"/>
      <text:p text:style-name="P756"><text:span text:style-name="T757">„</text:span><text:span text:style-name="T758">3.53</text:span><text:span text:style-name="T759">.</text:span><text:span text:style-name="T760"><text:tab/>licencijos verstis mažmenine prekyba alkoholiniais gėrimais (kurių tūrinė etilo alkoholio koncentracija neviršija 22 procentų) išdavimą</text:span><text:span text:style-name="T761"><text:tab/>1300 litų.“</text:span></text:p>
      <text:p text:style-name="Normal"/>
      <text:p text:style-name="P762"><text:span text:style-name="T763">1.38</text:span><text:span text:style-name="T764">. Išdėstyti 3.54 punktą taip:</text:span></text:p>
      <text:p text:style-name="P765"/>
      <text:p text:style-name="P766"><text:span text:style-name="T767">„</text:span><text:span text:style-name="T768">3.54</text:span><text:span text:style-name="T769">.</text:span><text:span text:style-name="T770"><text:tab/>licencijos verstis mažmenine prekyba alumi, alaus mišiniais su nealkoholiniais gėrimais, natūralios fermentacijos sidru, kurio tūrinė etilo alkoholio koncentracija neviršija 8,5 procento, išdavimą</text:span><text:span text:style-name="T771"><text:tab/>1300 litų.“</text:span></text:p>
      <text:p text:style-name="Normal"/>
      <text:p text:style-name="P772"><text:span text:style-name="T773">1.39</text:span><text:span text:style-name="T774">. Išdėstyti 3.55 punktą taip:</text:span></text:p>
      <text:p text:style-name="P775"/>
      <text:p text:style-name="P776"><text:span text:style-name="T777">„</text:span><text:span text:style-name="T778">3.55</text:span><text:span text:style-name="T779">.</text:span><text:span text:style-name="T780"><text:tab/>licencijos verstis mažmenine prekyba alkoholiniais gėrimais neapmuitintose parduotuvėse išdavimą</text:span><text:span text:style-name="T781"><text:tab/>1300 litų.“</text:span></text:p>
      <text:p text:style-name="Normal"/>
      <text:p text:style-name="P782"><text:span text:style-name="T783">1.40</text:span><text:span text:style-name="T784">. Išdėstyti 3.59 punktą taip:</text:span></text:p>
      <text:p text:style-name="P785"/>
      <text:p text:style-name="P786"><text:span text:style-name="T787">„</text:span><text:span text:style-name="T788">3.59</text:span><text:span text:style-name="T789">.</text:span><text:span text:style-name="T790"><text:tab/>vienkartinės licencijos verstis mažmenine prekyba alkoholiniais gėrimais (kurių tūrinė etilo alkoholio koncentracija neviršija 13 procentų) masiniuose renginiuose, parodose bei mugėse išdavimą</text:span><text:span text:style-name="T791"><text:tab/>60 litų.“</text:span></text:p>
      <text:p text:style-name="Normal"/>
      <text:p text:style-name="P792"><text:span text:style-name="T793">1.41</text:span><text:span text:style-name="T794">. Išdėstyti 3.60 punktą taip:</text:span></text:p>
      <text:p text:style-name="P795"/>
      <text:p text:style-name="P796"><text:span text:style-name="T797">„</text:span><text:span text:style-name="T798">3.60</text:span><text:span text:style-name="T799">.</text:span><text:span text:style-name="T800"><text:tab/>vienkartinės licencijos verstis mažmenine prekyba alumi, alaus mišiniais su nealkoholiniais gėrimais, natūralios fermentacijos sidru, kurio tūrinė etilo alkoholio koncentracija neviršija 8,5 procento, masiniuose renginiuose, parodose bei mugėse išdavimą</text:span><text:span text:style-name="T801"><text:tab/>60 litų.“</text:span></text:p>
      <text:p text:style-name="Normal"/>
      <text:p text:style-name="P802"><text:span text:style-name="T803">1.42</text:span><text:span text:style-name="T804">. Išdėstyti 3.70 punktą taip:</text:span></text:p>
      <text:p text:style-name="P805"/>
      <text:p text:style-name="P806"><text:span text:style-name="T807">„</text:span><text:span text:style-name="T808">3.70</text:span><text:span text:style-name="T809">.</text:span><text:span text:style-name="T810"><text:tab/>licencijos vežti keleivius ir bagažą geležinkelių transportu tarptautiniais maršrutais išdavimą</text:span><text:span text:style-name="T811"><text:tab/>1112 litų.“</text:span></text:p>
      <text:p text:style-name="Normal"/>
      <text:p text:style-name="P812"><text:span text:style-name="T813">1.43</text:span><text:span text:style-name="T814">. Išdėstyti 3.70</text:span><text:span text:style-name="T815">1</text:span><text:span text:style-name="T816"><text:s/>punktą taip:</text:span></text:p>
      <text:p text:style-name="P817"/>
      <text:p text:style-name="P818"><text:span text:style-name="T819">„</text:span><text:span text:style-name="T820">3.70</text:span><text:span text:style-name="T821">1</text:span><text:span text:style-name="T822">.</text:span><text:span text:style-name="T823"><text:tab/>licencijos vežti krovinius geležinkelių transportu tarptautiniais maršrutais išdavimą</text:span><text:span text:style-name="T824"><text:tab/>1112 litų.“</text:span></text:p>
      <text:p text:style-name="Normal"/>
      <text:p text:style-name="P825"><text:span text:style-name="T826">1.44</text:span><text:span text:style-name="T827">. Išdėstyti 3.70</text:span><text:span text:style-name="T828">2</text:span><text:span text:style-name="T829"><text:s/>punktą taip:</text:span></text:p>
      <text:p text:style-name="P830"/>
      <text:p text:style-name="P831"><text:span text:style-name="T832">„</text:span><text:span text:style-name="T833">3.70</text:span><text:span text:style-name="T834">2</text:span><text:span text:style-name="T835">.</text:span><text:span text:style-name="T836"><text:tab/>licencijos vežti keleivius ir bagažą geležinkelių transportu tarptautiniais maršrutais dublikato išdavimą</text:span><text:span text:style-name="T837"><text:tab/>158 litai.“</text:span></text:p>
      <text:p text:style-name="Normal"/>
      <text:p text:style-name="P838"><text:span text:style-name="T839">1.45</text:span><text:span text:style-name="T840">. Išdėstyti 3.70</text:span><text:span text:style-name="T841">3</text:span><text:span text:style-name="T842"><text:s/>punktą taip:</text:span></text:p>
      <text:p text:style-name="P843"/>
      <text:p text:style-name="P844"><text:span text:style-name="T845">„</text:span><text:span text:style-name="T846">3.70</text:span><text:span text:style-name="T847">3</text:span><text:span text:style-name="T848">.</text:span><text:span text:style-name="T849"><text:tab/>licencijos vežti keleivius ir bagažą geležinkelių transportu tarptautiniais maršrutais pakeitimą, patikslinus įmonės pavadinimą ar buveinės adresą</text:span><text:span text:style-name="T850"><text:tab/>201</text:span><text:span text:style-name="T851"><text:s/></text:span><text:span text:style-name="T852">litas.“</text:span></text:p>
      <text:p text:style-name="Normal"/>
      <text:p text:style-name="P853"><text:span text:style-name="T854">1.46</text:span><text:span text:style-name="T855">. Išdėstyti 3.70</text:span><text:span text:style-name="T856">4</text:span><text:span text:style-name="T857"><text:s/>punktą taip:</text:span></text:p>
      <text:p text:style-name="P858"/>
      <text:p text:style-name="P859"><text:span text:style-name="T860">„</text:span><text:span text:style-name="T861">3.70</text:span><text:span text:style-name="T862">4</text:span><text:span text:style-name="T863">.</text:span><text:span text:style-name="T864"><text:tab/>licencijos vežti krovinius geležinkelių transportu tarptautiniais maršrutais dublikato išdavimą</text:span><text:span text:style-name="T865"><text:tab/>158 litai.“</text:span></text:p>
      <text:p text:style-name="Normal"/>
      <text:p text:style-name="P866"><text:span text:style-name="T867">1.47</text:span><text:span text:style-name="T868">. Išdėstyti 3.70</text:span><text:span text:style-name="T869">5</text:span><text:span text:style-name="T870"><text:s/>punktą taip:<text:s/></text:span></text:p>
      <text:p text:style-name="P871"/>
      <text:p text:style-name="P872"><text:span text:style-name="T873">„</text:span><text:span text:style-name="T874">3.70</text:span><text:span text:style-name="T875">5</text:span><text:span text:style-name="T876">.</text:span><text:span text:style-name="T877"><text:tab/>licencijos vežti krovinius geležinkelių transportu tarptautiniais maršrutais pakeitimą, patikslinus įmonės pavadinimą ar buveinės adresą</text:span><text:span text:style-name="T878"><text:tab/>201 litas.“</text:span></text:p>
      <text:p text:style-name="Normal"/>
      <text:p text:style-name="P879"><text:span text:style-name="T880">1.48</text:span><text:span text:style-name="T881">. Išdėstyti 3.70</text:span><text:span text:style-name="T882">6</text:span><text:span text:style-name="T883"><text:s/>punktą taip:<text:s/></text:span></text:p>
      <text:p text:style-name="P884"/>
      <text:p text:style-name="P885"><text:span text:style-name="T886">„</text:span><text:span text:style-name="T887">3.70</text:span><text:span text:style-name="T888">6</text:span><text:span text:style-name="T889">.</text:span><text:span text:style-name="T890"><text:tab/>licencijos vežti keleivius ir bagažą geležinkelių transportu Lietuvos Respublikos teritorijoje priedo dėl geležinkelio įmonės (vežėjo) atitikties civilinės atsakomybės reikalavimams išdavimą</text:span><text:span text:style-name="T891"><text:tab/>394</text:span><text:span text:style-name="T892"><text:s/></text:span><text:span text:style-name="T893">litai.“</text:span></text:p>
      <text:p text:style-name="Normal"/>
      <text:p text:style-name="P894"><text:span text:style-name="T895">1.49</text:span><text:span text:style-name="T896">. Išdėstyti 3.70</text:span><text:span text:style-name="T897">7</text:span><text:span text:style-name="T898"><text:s/>punktą taip:</text:span></text:p>
      <text:p text:style-name="P899"/>
      <text:p text:style-name="P900"><text:span text:style-name="T901">„</text:span><text:span text:style-name="T902">3.70</text:span><text:span text:style-name="T903">7</text:span><text:span text:style-name="T904">.</text:span><text:span text:style-name="T905"><text:tab/>licencijos vežti keleivius ir bagažą geležinkelių transportu tarptautiniais maršrutais priedo dėl geležinkelio įmonės (vežėjo) atitikties civilinės atsakomybės reikalavimams išdavimą</text:span><text:span text:style-name="T906"><text:tab/>394</text:span><text:span text:style-name="T907"><text:s/></text:span><text:span text:style-name="T908">litai.“</text:span></text:p>
      <text:p text:style-name="Normal"/>
      <text:p text:style-name="P909"><text:span text:style-name="T910">1.50</text:span><text:span text:style-name="T911">. Išdėstyti 3.70</text:span><text:span text:style-name="T912">8<text:s/></text:span><text:span text:style-name="T913">punktą taip:</text:span></text:p>
      <text:p text:style-name="P914"/>
      <text:p text:style-name="P915"><text:span text:style-name="T916">„</text:span><text:span text:style-name="T917">3.70</text:span><text:span text:style-name="T918">8</text:span><text:span text:style-name="T919">.</text:span><text:span text:style-name="T920"><text:tab/>licencijos vežti krovinius geležinkelių transportu Lietuvos Respublikos teritorijoje priedo dėl geležinkelio įmonės (vežėjo) atitikties civilinės atsakomybės reikalavimams išdavimą</text:span><text:span text:style-name="T921"><text:tab/>394</text:span><text:span text:style-name="T922"><text:s/></text:span><text:span text:style-name="T923">litai.“</text:span></text:p>
      <text:p text:style-name="Normal"/>
      <text:p text:style-name="P924"><text:span text:style-name="T925">1.51</text:span><text:span text:style-name="T926">. Išdėstyti 3.70</text:span><text:span text:style-name="T927">9<text:s/></text:span><text:span text:style-name="T928">punktą taip:</text:span></text:p>
      <text:p text:style-name="P929"/>
      <text:p text:style-name="P930"><text:span text:style-name="T931">„</text:span><text:span text:style-name="T932">3.70</text:span><text:span text:style-name="T933">9</text:span><text:span text:style-name="T934">.</text:span><text:span text:style-name="T935"><text:tab/>licencijos vežti krovinius geležinkelių transportu tarptautiniais maršrutais priedo dėl geležinkelio įmonės (vežėjo) atitikties civilinės atsakomybės reikalavimams išdavimą</text:span><text:span text:style-name="T936"><text:tab/>394</text:span><text:span text:style-name="T937"><text:s/></text:span><text:span text:style-name="T938">litai.“<text:s/></text:span></text:p>
      <text:p text:style-name="Normal"/>
      <text:p text:style-name="P939"><text:span text:style-name="T940">1.52</text:span><text:span text:style-name="T941">. Išdėstyti 3.70</text:span><text:span text:style-name="T942">10<text:s/></text:span><text:span text:style-name="T943">punktą taip:</text:span></text:p>
      <text:p text:style-name="P944"/>
      <text:p text:style-name="P945"><text:span text:style-name="T946">„</text:span><text:span text:style-name="T947">3.70</text:span><text:span text:style-name="T948">10</text:span><text:span text:style-name="T949">.</text:span><text:span text:style-name="T950"><text:tab/>licencijos vežti keleivius ir bagažą geležinkelių transportu Respublikos teritorijoje priedo dėl geležinkelio įmonės (vežėjo) atitikties civilinės atsakomybės reikalavimams dublikato išdavimą</text:span><text:span text:style-name="T951"><text:tab/>158</text:span><text:span text:style-name="T952"><text:s/></text:span><text:span text:style-name="T953">litai.“<text:s/></text:span></text:p>
      <text:p text:style-name="Normal"/>
      <text:p text:style-name="P954"><text:span text:style-name="T955">1.53</text:span><text:span text:style-name="T956">. Išdėstyti 3.70</text:span><text:span text:style-name="T957">11<text:s/></text:span><text:span text:style-name="T958">punktą taip:</text:span></text:p>
      <text:p text:style-name="P959"/>
      <text:p text:style-name="P960"><text:span text:style-name="T961">„</text:span><text:span text:style-name="T962">3.70</text:span><text:span text:style-name="T963">11</text:span><text:span text:style-name="T964">.</text:span><text:span text:style-name="T965"><text:tab/>licencijos vežti keleivius ir bagažą geležinkelių transportu tarptautiniais maršrutais priedo dėl geležinkelio įmonės (vežėjo) atitikties civilinės atsakomybės reikalavimams dublikato išdavimą</text:span><text:span text:style-name="T966"><text:tab/>158</text:span><text:span text:style-name="T967"><text:s/></text:span><text:span text:style-name="T968">litai.“</text:span></text:p>
      <text:p text:style-name="Normal"/>
      <text:p text:style-name="P969"><text:span text:style-name="T970">1.54</text:span><text:span text:style-name="T971">. Išdėstyti 3.70</text:span><text:span text:style-name="T972">12<text:s/></text:span><text:span text:style-name="T973">punktą taip:</text:span></text:p>
      <text:p text:style-name="P974"/>
      <text:p text:style-name="P975"><text:span text:style-name="T976">„</text:span><text:span text:style-name="T977">3.70</text:span><text:span text:style-name="T978">12</text:span><text:span text:style-name="T979">.</text:span><text:span text:style-name="T980"><text:tab/>licencijos vežti krovinius geležinkelių transportu Lietuvos Respublikos teritorijoje priedo dėl geležinkelio įmonės (vežėjo) atitikties civilinės atsakomybės reikalavimams dublikato išdavimą</text:span><text:span text:style-name="T981"><text:tab/>158 litai.“</text:span></text:p>
      <text:p text:style-name="Normal"/>
      <text:p text:style-name="P982"><text:span text:style-name="T983">1.55</text:span><text:span text:style-name="T984">. Išdėstyti 3.70</text:span><text:span text:style-name="T985">13<text:s/></text:span><text:span text:style-name="T986">punktą taip:<text:s/></text:span></text:p>
      <text:p text:style-name="P987"/>
      <text:p text:style-name="P988"><text:span text:style-name="T989">„</text:span><text:span text:style-name="T990">3.70</text:span><text:span text:style-name="T991">13</text:span><text:span text:style-name="T992">.</text:span><text:span text:style-name="T993"><text:tab/>licencijos vežti krovinius geležinkelių transportu tarptautiniais maršrutais priedo dėl geležinkelio įmonės (vežėjo) atitikties civilinės atsakomybės reikalavimams dublikato išdavimą</text:span><text:span text:style-name="T994"><text:tab/>158</text:span><text:span text:style-name="T995"><text:s/></text:span><text:span text:style-name="T996">litai.“</text:span></text:p>
      <text:p text:style-name="Normal"/>
      <text:p text:style-name="P997"><text:span text:style-name="T998">1.56</text:span><text:span text:style-name="T999">. Išdėstyti 3.70</text:span><text:span text:style-name="T1000">14<text:s/></text:span><text:span text:style-name="T1001">punktą taip:</text:span></text:p>
      <text:p text:style-name="P1002"/>
      <text:p text:style-name="P1003"><text:span text:style-name="T1004">„</text:span><text:span text:style-name="T1005">3.70</text:span><text:span text:style-name="T1006">14</text:span><text:span text:style-name="T1007">.</text:span><text:span text:style-name="T1008"><text:tab/>licencijos vežti keleivius ir bagažą geležinkelių transportu Lietuvos Respublikos teritorijoje priedo dėl geležinkelio įmonės (vežėjo) atitikties civilinės atsakomybės reikalavimams pakeitimą</text:span><text:span text:style-name="T1009"><text:tab/>179</text:span><text:span text:style-name="T1010"><text:s/></text:span><text:span text:style-name="T1011">litai.“</text:span></text:p>
      <text:p text:style-name="Normal"/>
      <text:p text:style-name="P1012"><text:span text:style-name="T1013">1.57</text:span><text:span text:style-name="T1014">. Išdėstyti 3.70</text:span><text:span text:style-name="T1015">15<text:s/></text:span><text:span text:style-name="T1016">punktą taip:<text:s/></text:span></text:p>
      <text:p text:style-name="P1017"/>
      <text:p text:style-name="P1018"><text:span text:style-name="T1019">„</text:span><text:span text:style-name="T1020">3.70</text:span><text:span text:style-name="T1021">15</text:span><text:span text:style-name="T1022">.</text:span><text:span text:style-name="T1023"><text:tab/>licencijos vežti keleivius ir bagažą geležinkelių transportu tarptautiniais maršrutais priedo dėl geležinkelio įmonės (vežėjo) atitikties civilinės atsakomybės reikalavimams pakeitimą</text:span><text:span text:style-name="T1024"><text:tab/>179</text:span><text:span text:style-name="T1025"><text:s/></text:span><text:span text:style-name="T1026">litai.“</text:span></text:p>
      <text:p text:style-name="Normal"/>
      <text:p text:style-name="P1027"><text:span text:style-name="T1028">1.58</text:span><text:span text:style-name="T1029">. Išdėstyti 3.70</text:span><text:span text:style-name="T1030">16<text:s/></text:span><text:span text:style-name="T1031">punktą taip:<text:s/></text:span></text:p>
      <text:p text:style-name="P1032"/>
      <text:p text:style-name="P1033"><text:span text:style-name="T1034">„</text:span><text:span text:style-name="T1035">3.70</text:span><text:span text:style-name="T1036">16</text:span><text:span text:style-name="T1037">.</text:span><text:span text:style-name="T1038"><text:tab/>licencijos vežti krovinius geležinkelių transportu Lietuvos Respublikos teritorijoje priedo dėl geležinkelio įmonės (vežėjo) atitikties civilinės atsakomybės reikalavimams pakeitimą</text:span><text:span text:style-name="T1039"><text:tab/></text:span><text:span text:style-name="T1040"><text:tab/>179 litai.“</text:span></text:p>
      <text:p text:style-name="Normal"/>
      <text:p text:style-name="P1041"><text:span text:style-name="T1042">1.59</text:span><text:span text:style-name="T1043">. Pakeisti 3.70</text:span><text:span text:style-name="T1044">17<text:s/></text:span><text:span text:style-name="T1045">punktą ir jį išdėstyti taip:<text:s/></text:span></text:p>
      <text:p text:style-name="P1046"/>
      <text:p text:style-name="P1047"><text:span text:style-name="T1048">„</text:span><text:span text:style-name="T1049">3.70</text:span><text:span text:style-name="T1050">17</text:span><text:span text:style-name="T1051">.</text:span><text:span text:style-name="T1052"><text:tab/>licencijos vežti krovinius geležinkelių transportu tarptautiniais maršrutais priedo dėl geležinkelio įmonės (vežėjo) atitikties civilinės atsakomybės reikalavimams pakeitimą</text:span><text:span text:style-name="T1053"><text:tab/>179 litai.“</text:span></text:p>
      <text:p text:style-name="Normal"/>
      <text:p text:style-name="P1054"><text:span text:style-name="T1055">1.60</text:span><text:span text:style-name="T1056">. Išdėstyti 3.73 punktą taip:</text:span></text:p>
      <text:p text:style-name="P1057"/>
      <text:p text:style-name="P1058"><text:span text:style-name="T1059">„</text:span><text:span text:style-name="T1060">3.73</text:span><text:span text:style-name="T1061">.</text:span><text:span text:style-name="T1062"><text:tab/>kelių transporto veiklos licencijos vežti keleivius lengvaisiais taksi automobiliais išdavimą</text:span><text:span text:style-name="T1063"><text:tab/>590 litų.“</text:span></text:p>
      <text:p text:style-name="Normal"/>
      <text:p text:style-name="P1064"><text:span text:style-name="T1065">1.61</text:span><text:span text:style-name="T1066">. Išdėstyti 3.74 punktą taip:</text:span></text:p>
      <text:p text:style-name="P1067"/>
      <text:p text:style-name="P1068"><text:span text:style-name="T1069">„</text:span><text:span text:style-name="T1070">3.74</text:span><text:span text:style-name="T1071">.</text:span><text:span text:style-name="T1072"><text:tab/>kelių transporto veiklos licencijos vežti keleivius lengvaisiais automobiliais užsakomaisiais reisais vietinio susisiekimo maršrutais išdavimą<text:s/></text:span><text:span text:style-name="T1073"><text:tab/>590 litų.“</text:span></text:p>
      <text:p text:style-name="Normal"/>
      <text:p text:style-name="P1074"><text:span text:style-name="T1075">1.62</text:span><text:span text:style-name="T1076">. Išdėstyti 3.74</text:span><text:span text:style-name="T1077">1</text:span><text:span text:style-name="T1078"><text:s/>punktą taip:</text:span></text:p>
      <text:p text:style-name="P1079"/>
      <text:p text:style-name="P1080"><text:span text:style-name="T1081">„</text:span><text:span text:style-name="T1082">3.74</text:span><text:span text:style-name="T1083">1</text:span><text:span text:style-name="T1084">.</text:span><text:span text:style-name="T1085"><text:tab/></text:span><text:span text:style-name="T1086">kelių transporto veiklos licencijos vežti keleivius autobusais vietinio susisiekimo maršrutais išdavimą</text:span><text:span text:style-name="T1087"><text:tab/>590 litų.“</text:span></text:p>
      <text:p text:style-name="Normal"/>
      <text:p text:style-name="P1088"><text:span text:style-name="T1089">1.63</text:span><text:span text:style-name="T1090">. Išdėstyti 3.79 punktą taip:</text:span></text:p>
      <text:p text:style-name="P1091"/>
      <text:p text:style-name="P1092"><text:span text:style-name="T1093">„</text:span><text:span text:style-name="T1094">3.79</text:span><text:span text:style-name="T1095">.</text:span><text:span text:style-name="T1096"><text:tab/>licencijos kortelės transporto priemonei vežti keleivius autobusais vietinio susisiekimo maršrutais išdavimą, pratęsimą</text:span><text:span text:style-name="T1097"><text:tab/>10 litų.“</text:span></text:p>
      <text:p text:style-name="Normal"/>
      <text:p text:style-name="P1098"><text:span text:style-name="T1099">1.64</text:span><text:span text:style-name="T1100">. Išdėstyti 3.79</text:span><text:span text:style-name="T1101">1</text:span><text:span text:style-name="T1102"><text:s/>punktą taip:</text:span></text:p>
      <text:p text:style-name="P1103"/>
      <text:p text:style-name="P1104"><text:span text:style-name="T1105">„</text:span><text:span text:style-name="T1106">3.79</text:span><text:span text:style-name="T1107">1</text:span><text:span text:style-name="T1108">.</text:span><text:span text:style-name="T1109"><text:tab/>licencijos kortelės transporto priemonei vežti keleivius lengvaisiais automobiliais užsakomaisiais reisais vietinio susisiekimo maršrutais išdavimą, pratęsimą</text:span><text:span text:style-name="T1110"><text:tab/>10 litų.“</text:span></text:p>
      <text:p text:style-name="Normal"/>
      <text:p text:style-name="P1111"><text:span text:style-name="T1112">1.65</text:span><text:span text:style-name="T1113">. Išdėstyti 3.80 punktą taip:<text:s/></text:span></text:p>
      <text:p text:style-name="P1114"/>
      <text:p text:style-name="P1115"><text:span text:style-name="T1116">„</text:span><text:span text:style-name="T1117">3.80</text:span><text:span text:style-name="T1118">.</text:span><text:span text:style-name="T1119"><text:tab/>licencijos kortelės transporto priemonei vežti keleivius lengvaisiais taksi automobiliais išdavimą, pratęsimą</text:span><text:span text:style-name="T1120"><text:tab/>10</text:span><text:span text:style-name="T1121"><text:s/></text:span><text:span text:style-name="T1122">litų.“</text:span></text:p>
      <text:p text:style-name="Normal"/>
      <text:p text:style-name="P1123"><text:span text:style-name="T1124">1.66</text:span><text:span text:style-name="T1125">. Išdėstyti 3.110 punktą taip:<text:s/></text:span></text:p>
      <text:p text:style-name="P1126"/>
      <text:p text:style-name="P1127"><text:span text:style-name="T1128">„</text:span><text:span text:style-name="T1129">3.110</text:span><text:span text:style-name="T1130">.</text:span><text:span text:style-name="T1131"><text:tab/>licencijos verstis prekyba nefasuotu skystuoju kuru, dyzelinu (dyzeliniais degalais), kitais gazoliais, kurie tiekiami kaip kuro atsargos laivams, išdavimą</text:span><text:span text:style-name="T1132"><text:tab/>400</text:span><text:span text:style-name="T1133"><text:s/></text:span><text:span text:style-name="T1134">litų.“</text:span></text:p>
      <text:p text:style-name="Normal"/>
      <text:p text:style-name="P1135"><text:span text:style-name="T1136">1.67</text:span><text:span text:style-name="T1137">. Išdėstyti 3.111 punktą taip:<text:s/></text:span></text:p>
      <text:p text:style-name="P1138"/>
      <text:p text:style-name="P1139"><text:span text:style-name="T1140">„</text:span><text:span text:style-name="T1141">3.111</text:span><text:span text:style-name="T1142">.</text:span><text:span text:style-name="T1143"><text:tab/>licencijos verstis prekyba nefasuotu aviaciniu benzinu, reaktyviniais degalais, kurie tiekiami kaip kuro atsargos orlaiviams, išdavimą</text:span><text:span text:style-name="T1144"><text:tab/>400</text:span><text:span text:style-name="T1145"><text:s/></text:span><text:span text:style-name="T1146">litų.“<text:s/></text:span></text:p>
      <text:p text:style-name="Normal"/>
      <text:p text:style-name="P1147"><text:span text:style-name="T1148">1.68</text:span><text:span text:style-name="T1149">. Išdėstyti 3.119 punktą taip:<text:s/></text:span></text:p>
      <text:p text:style-name="P1150"/>
      <text:p text:style-name="P1151"><text:span text:style-name="T1152">„</text:span><text:span text:style-name="T1153">3.119</text:span><text:span text:style-name="T1154">.</text:span><text:span text:style-name="T1155"><text:tab/>licencijos verstis mažmenine prekyba nefasuotu variklių benzinu, dyzelinu (dyzeliniais degalais), suskystintosiomis dujomis, skirtomis autotransporto priemonėms, biodyzelinu išdavimą</text:span><text:span text:style-name="T1156"><text:tab/>1300</text:span><text:span text:style-name="T1157"><text:s/></text:span><text:span text:style-name="T1158">litų.“</text:span></text:p>
      <text:p text:style-name="Normal"/>
      <text:p text:style-name="P1159"><text:span text:style-name="T1160">1.69</text:span><text:span text:style-name="T1161">. Išdėstyti 3.121 punktą taip:<text:s/></text:span></text:p>
      <text:p text:style-name="P1162"/>
      <text:p text:style-name="P1163"><text:span text:style-name="T1164">„</text:span><text:span text:style-name="T1165">3.121</text:span><text:span text:style-name="T1166">.</text:span><text:span text:style-name="T1167"><text:tab/>licencijos supirkti skirtų realizuoti spalvotųjų metalų laužą ir atliekas:</text:span></text:p>
      <text:p text:style-name="P1168"/>
      <text:p text:style-name="P1169"><text:span text:style-name="T1170">3.121.1</text:span><text:span text:style-name="T1171">.</text:span><text:span text:style-name="T1172"><text:tab/>išdavimą</text:span><text:span text:style-name="T1173"><text:tab/>1200</text:span><text:span text:style-name="T1174"><text:s/></text:span><text:span text:style-name="T1175">litų</text:span></text:p>
      <text:p text:style-name="Normal"/>
      <text:p text:style-name="P1176"><text:span text:style-name="T1177">3.121.2</text:span><text:span text:style-name="T1178">.</text:span><text:span text:style-name="T1179"><text:tab/>supirkimo vietų adresų įrašymą ar (ir) išbraukimą, supirkėjo pavadinimo ar buveinės adreso licencijoje pakeitimą arba licencijos dublikato išdavimą</text:span><text:span text:style-name="T1180"><text:tab/>300</text:span><text:span text:style-name="T1181"><text:s/></text:span><text:span text:style-name="T1182">litų.“</text:span></text:p>
      <text:p text:style-name="Normal"/>
      <text:p text:style-name="P1183"><text:span text:style-name="T1184">1.70</text:span><text:span text:style-name="T1185">. Išdėstyti 3.122 punktą taip:<text:s/></text:span></text:p>
      <text:p text:style-name="P1186"/>
      <text:p text:style-name="P1187"><text:span text:style-name="T1188">„</text:span><text:span text:style-name="T1189">3.122</text:span><text:span text:style-name="T1190">.</text:span><text:span text:style-name="T1191"><text:tab/>licencijos supirkti skirtų realizuoti juodųjų metalų laužą ir atliekas:</text:span></text:p>
      <text:p text:style-name="P1192"/>
      <text:p text:style-name="P1193"><text:span text:style-name="T1194">3.122.1</text:span><text:span text:style-name="T1195">.</text:span><text:span text:style-name="T1196"><text:tab/>išdavimą</text:span><text:span text:style-name="T1197"><text:tab/>1200</text:span><text:span text:style-name="T1198"><text:s/></text:span><text:span text:style-name="T1199">litų</text:span></text:p>
      <text:p text:style-name="Normal"/>
      <text:p text:style-name="P1200"><text:span text:style-name="T1201">3.122.2</text:span><text:span text:style-name="T1202">.</text:span><text:span text:style-name="T1203"><text:tab/>supirkimo vietų adresų įrašymą ar (ir) išbraukimą, supirkėjo pavadinimo ar buveinės adreso licencijoje pakeitimą arba licencijos dublikato išdavimą</text:span><text:span text:style-name="T1204"><text:tab/>300</text:span><text:span text:style-name="T1205"><text:s/></text:span><text:span text:style-name="T1206">litų.“</text:span></text:p>
      <text:p text:style-name="Normal"/>
      <text:p text:style-name="P1207"><text:span text:style-name="T1208">1.71</text:span><text:span text:style-name="T1209">. Išdėstyti 3.127</text:span><text:span text:style-name="T1210">2</text:span><text:span text:style-name="T1211"><text:s/>punktą taip:<text:s/></text:span></text:p>
      <text:p text:style-name="P1212"/>
      <text:p text:style-name="P1213"><text:span text:style-name="T1214">„</text:span><text:span text:style-name="T1215">3.127</text:span><text:span text:style-name="T1216">2</text:span><text:span text:style-name="T1217">.</text:span><text:span text:style-name="T1218"><text:tab/>apmokestinamųjų gaminių atliekų tvarkymo organizavimo licencijos:</text:span></text:p>
      <text:p text:style-name="P1219"/>
      <text:p text:style-name="P1220"><text:span text:style-name="T1221">3.127</text:span><text:span text:style-name="T1222">2</text:span><text:span text:style-name="T1223">.1</text:span><text:span text:style-name="T1224">. išdavimą</text:span><text:span text:style-name="T1225"><text:tab/>2200</text:span><text:span text:style-name="T1226"><text:s/></text:span><text:span text:style-name="T1227">litų</text:span></text:p>
      <text:p text:style-name="Normal"/>
      <text:p text:style-name="P1228"><text:span text:style-name="T1229">3.127</text:span><text:span text:style-name="T1230">2</text:span><text:span text:style-name="T1231">.2</text:span><text:span text:style-name="T1232">. patikslinimą ar dublikato išdavimą</text:span><text:span text:style-name="T1233"><text:tab/>280 litų.“</text:span></text:p>
      <text:p text:style-name="Normal"/>
      <text:p text:style-name="P1234"><text:span text:style-name="T1235">1.72</text:span><text:span text:style-name="T1236">. Išdėstyti 3.127</text:span><text:span text:style-name="T1237">3</text:span><text:span text:style-name="T1238"><text:s/>punktą taip:<text:s/></text:span></text:p>
      <text:p text:style-name="P1239"/>
      <text:p text:style-name="P1240"><text:span text:style-name="T1241">„</text:span><text:span text:style-name="T1242">3.127</text:span><text:span text:style-name="T1243">3</text:span><text:span text:style-name="T1244">.</text:span><text:span text:style-name="T1245"><text:tab/>elektros ir elektroninės įrangos atliekų tvarkymo organizavimo licencijos:</text:span></text:p>
      <text:p text:style-name="P1246"/>
      <text:p text:style-name="P1247"><text:span text:style-name="T1248">3.127</text:span><text:span text:style-name="T1249">3</text:span><text:span text:style-name="T1250">.1</text:span><text:span text:style-name="T1251">. išdavimą</text:span><text:span text:style-name="T1252"><text:tab/>2200</text:span><text:span text:style-name="T1253"><text:s/></text:span><text:span text:style-name="T1254">litų</text:span></text:p>
      <text:p text:style-name="Normal"/>
      <text:p text:style-name="P1255"><text:span text:style-name="T1256">3.127</text:span><text:span text:style-name="T1257">3</text:span><text:span text:style-name="T1258">.2</text:span><text:span text:style-name="T1259">. patikslinimą ar dublikato išdavimą</text:span><text:span text:style-name="T1260"><text:tab/>280 litų.“</text:span></text:p>
      <text:p text:style-name="Normal"/>
      <text:p text:style-name="P1261"><text:span text:style-name="T1262">1.73</text:span><text:span text:style-name="T1263">. Išdėstyti 3.127</text:span><text:span text:style-name="T1264">4</text:span><text:span text:style-name="T1265"><text:s/>punktą taip:<text:s/></text:span></text:p>
      <text:p text:style-name="P1266"/>
      <text:p text:style-name="P1267"><text:span text:style-name="T1268">„</text:span><text:span text:style-name="T1269">3.127</text:span><text:span text:style-name="T1270">4</text:span><text:span text:style-name="T1271">.</text:span><text:span text:style-name="T1272"><text:tab/>alyvų atliekų tvarkymo organizavimo licencijos:</text:span></text:p>
      <text:p text:style-name="P1273"/>
      <text:p text:style-name="P1274"><text:span text:style-name="T1275">3.127</text:span><text:span text:style-name="T1276">4</text:span><text:span text:style-name="T1277">.1</text:span><text:span text:style-name="T1278">. išdavimą</text:span><text:span text:style-name="T1279"><text:tab/>2200 litų</text:span></text:p>
      <text:p text:style-name="Normal"/>
      <text:p text:style-name="P1280"><text:span text:style-name="T1281">3.127</text:span><text:span text:style-name="T1282">4</text:span><text:span text:style-name="T1283">.2</text:span><text:span text:style-name="T1284">. patikslinimą ar dublikato išdavimą</text:span><text:span text:style-name="T1285"><text:tab/>280 litų.“</text:span></text:p>
      <text:p text:style-name="Normal"/>
      <text:p text:style-name="P1286"><text:span text:style-name="T1287">1.74</text:span><text:span text:style-name="T1288">. Išdėstyti 3.127</text:span><text:span text:style-name="T1289">5</text:span><text:span text:style-name="T1290"><text:s/>punktą taip:<text:s/></text:span></text:p>
      <text:p text:style-name="P1291"/>
      <text:p text:style-name="P1292"><text:span text:style-name="T1293">„</text:span><text:span text:style-name="T1294">3.127</text:span><text:span text:style-name="T1295">5</text:span><text:span text:style-name="T1296">.</text:span><text:span text:style-name="T1297"><text:tab/>eksploatuoti netinkamų transporto priemonių atliekų tvarkymo organizavimo licencijos:</text:span></text:p>
      <text:p text:style-name="P1298"/>
      <text:p text:style-name="P1299"><text:span text:style-name="T1300">3.127</text:span><text:span text:style-name="T1301">5</text:span><text:span text:style-name="T1302">.1</text:span><text:span text:style-name="T1303">. išdavimą</text:span><text:span text:style-name="T1304"><text:tab/>2200 litų</text:span></text:p>
      <text:p text:style-name="Normal"/>
      <text:p text:style-name="P1305"><text:span text:style-name="T1306">3.127</text:span><text:span text:style-name="T1307">5</text:span><text:span text:style-name="T1308">.2</text:span><text:span text:style-name="T1309">. patikslinimą ar dublikato išdavimą</text:span><text:span text:style-name="T1310"><text:tab/>280 litų.“</text:span></text:p>
      <text:p text:style-name="Normal"/>
      <text:p text:style-name="P1311"><text:span text:style-name="T1312">1.75</text:span><text:span text:style-name="T1313">. Išdėstyti 3.127</text:span><text:span text:style-name="T1314">6</text:span><text:span text:style-name="T1315"><text:s/>punktą taip:<text:s/></text:span></text:p>
      <text:p text:style-name="P1316"/>
      <text:p text:style-name="P1317"><text:span text:style-name="T1318">„</text:span><text:span text:style-name="T1319">3.127</text:span><text:span text:style-name="T1320">6</text:span><text:span text:style-name="T1321">. pakuočių atliekų tvarkymo organizavimo licencijos:</text:span></text:p>
      <text:p text:style-name="P1322"/>
      <text:p text:style-name="P1323"><text:span text:style-name="T1324">3.127</text:span><text:span text:style-name="T1325">6</text:span><text:span text:style-name="T1326">.1</text:span><text:span text:style-name="T1327">. išdavimą</text:span><text:span text:style-name="T1328"><text:tab/>2200 litų</text:span></text:p>
      <text:p text:style-name="Normal"/>
      <text:p text:style-name="P1329"><text:span text:style-name="T1330">3.127</text:span><text:span text:style-name="T1331">6</text:span><text:span text:style-name="T1332">.2</text:span><text:span text:style-name="T1333">. patikslinimą ar dublikato išdavimą</text:span><text:span text:style-name="T1334"><text:tab/>280 litų.“</text:span></text:p>
      <text:p text:style-name="Normal"/>
      <text:p text:style-name="P1335"><text:span text:style-name="T1336">1.76</text:span><text:span text:style-name="T1337">. Išdėstyti 3.140 punktą taip:<text:s/></text:span></text:p>
      <text:p text:style-name="P1338"/>
      <text:p text:style-name="P1339"><text:span text:style-name="T1340">„</text:span><text:span text:style-name="T1341">3.140</text:span><text:span text:style-name="T1342">.</text:span><text:span text:style-name="T1343"><text:tab/>licencijos gaminti narkotinius ir psichotropinius <text:s/>vaistus bei vaistines medžiagas išdavimą</text:span><text:span text:style-name="T1344"><text:tab/>345 litai.“</text:span></text:p>
      <text:p text:style-name="Normal"/>
      <text:p text:style-name="P1345"><text:span text:style-name="T1346">1.77</text:span><text:span text:style-name="T1347">. Išdėstyti 3.141 punktą taip:<text:s/></text:span></text:p>
      <text:p text:style-name="P1348"/>
      <text:p text:style-name="P1349"><text:span text:style-name="T1350">„</text:span><text:span text:style-name="T1351">3.141</text:span><text:span text:style-name="T1352">.</text:span><text:span text:style-name="T1353"><text:tab/>licencijos gaminti psichotropinius <text:s/>vaistus bei vaistines medžiagas išdavimą</text:span><text:span text:style-name="T1354"><text:tab/>345</text:span><text:span text:style-name="T1355"><text:s/></text:span><text:span text:style-name="T1356">litai.“</text:span></text:p>
      <text:p text:style-name="Normal"/>
      <text:p text:style-name="P1357"><text:span text:style-name="T1358">1.78</text:span><text:span text:style-name="T1359">. Išdėstyti 3.142 punktą taip:<text:s/></text:span></text:p>
      <text:p text:style-name="P1360"/>
      <text:p text:style-name="P1361"><text:span text:style-name="T1362">„</text:span><text:span text:style-name="T1363">3.142</text:span><text:span text:style-name="T1364">.</text:span><text:span text:style-name="T1365"><text:tab/>licencijos užsiimti narkotinių ir psichotropinių <text:s/>vaistų bei vaistinių medžiagų didmenine prekyba, jų importu ir eksportu išdavimą</text:span><text:span text:style-name="T1366"><text:tab/>345</text:span><text:span text:style-name="T1367"><text:s/></text:span><text:span text:style-name="T1368">litai.“</text:span></text:p>
      <text:p text:style-name="Normal"/>
      <text:p text:style-name="P1369"><text:span text:style-name="T1370">1.79</text:span><text:span text:style-name="T1371">. Išdėstyti 3.143 punktą taip:<text:s/></text:span></text:p>
      <text:p text:style-name="P1372"/>
      <text:p text:style-name="P1373"><text:span text:style-name="T1374">„</text:span><text:span text:style-name="T1375">3.143</text:span><text:span text:style-name="T1376">.</text:span><text:span text:style-name="T1377"><text:tab/>licencijos užsiimti psichotropinių <text:s/>vaistų ir vaistinių medžiagų didmenine prekyba, jų importu ir eksportu išdavimą</text:span><text:span text:style-name="T1378"><text:tab/>345</text:span><text:span text:style-name="T1379"><text:s/></text:span><text:span text:style-name="T1380">litai.“</text:span></text:p>
      <text:p text:style-name="Normal"/>
      <text:p text:style-name="P1381"><text:span text:style-name="T1382">1.80</text:span><text:span text:style-name="T1383">. Išdėstyti 3.144 punktą taip:<text:s/></text:span></text:p>
      <text:p text:style-name="P1384"/>
      <text:p text:style-name="P1385"><text:span text:style-name="T1386">„</text:span><text:span text:style-name="T1387">3.144</text:span><text:span text:style-name="T1388">.</text:span><text:span text:style-name="T1389"><text:tab/>licencijos užsiimti narkotinių ir psichotropinių <text:s/>vaistų bei vaistinių medžiagų mažmenine prekyba išdavimą</text:span><text:span text:style-name="T1390"><text:tab/>123 litai.“</text:span></text:p>
      <text:p text:style-name="Normal"/>
      <text:p text:style-name="P1391"><text:span text:style-name="T1392">1.81</text:span><text:span text:style-name="T1393">. Išdėstyti 3.145 punktą taip:<text:s/></text:span></text:p>
      <text:p text:style-name="P1394"/>
      <text:p text:style-name="P1395"><text:span text:style-name="T1396">„</text:span><text:span text:style-name="T1397">3.145</text:span><text:span text:style-name="T1398">.</text:span><text:span text:style-name="T1399"><text:tab/>licencijos užsiimti psichotropinių vaistų ir vaistinių medžiagų mažmenine prekyba išdavimą</text:span><text:span text:style-name="T1400"><text:tab/>123 litai.“</text:span></text:p>
      <text:p text:style-name="Normal"/>
      <text:p text:style-name="P1401"><text:span text:style-name="T1402">1.82</text:span><text:span text:style-name="T1403">. Išdėstyti 3.156 punktą taip:</text:span></text:p>
      <text:p text:style-name="P1404"/>
      <text:p text:style-name="P1405"><text:span text:style-name="T1406">„</text:span><text:span text:style-name="T1407">3.156</text:span><text:span text:style-name="T1408">.</text:span><text:span text:style-name="T1409"><text:tab/>licencijos organizuoti lošimus B kategorijos automatais:</text:span></text:p>
      <text:p text:style-name="P1410"/>
      <text:p text:style-name="P1411"><text:span text:style-name="T1412">3.156.1</text:span><text:span text:style-name="T1413">.</text:span><text:span text:style-name="T1414"><text:tab/>išdavimą<text:s/></text:span><text:span text:style-name="T1415"><text:tab/>4747 litai</text:span></text:p>
      <text:p text:style-name="Normal"/>
      <text:p text:style-name="P1416"><text:span text:style-name="T1417">3.156.2</text:span><text:span text:style-name="T1418">.</text:span><text:span text:style-name="T1419"><text:tab/>patikslinimą ar dublikato išdavimą</text:span><text:span text:style-name="T1420"><text:tab/>286 litai.“</text:span></text:p>
      <text:p text:style-name="Normal"/>
      <text:p text:style-name="P1421"><text:span text:style-name="T1422">1.83</text:span><text:span text:style-name="T1423">. Išdėstyti 3.157 punktą taip:</text:span></text:p>
      <text:p text:style-name="P1424"/>
      <text:p text:style-name="P1425"><text:span text:style-name="T1426">„</text:span><text:span text:style-name="T1427">3.157</text:span><text:span text:style-name="T1428">.</text:span><text:span text:style-name="T1429"><text:tab/>licencijos organizuoti bingą:</text:span></text:p>
      <text:p text:style-name="P1430"/>
      <text:p text:style-name="P1431"><text:span text:style-name="T1432">3.157.1</text:span><text:span text:style-name="T1433">.</text:span><text:span text:style-name="T1434"><text:tab/>išdavimą<text:s/></text:span><text:span text:style-name="T1435"><text:tab/>4747 litai</text:span></text:p>
      <text:p text:style-name="Normal"/>
      <text:p text:style-name="P1436"><text:span text:style-name="T1437">3.157.2</text:span><text:span text:style-name="T1438">.</text:span><text:span text:style-name="T1439"><text:tab/>patikslinimą ar dublikato išdavimą</text:span><text:span text:style-name="T1440"><text:tab/>286 litai.“</text:span></text:p>
      <text:p text:style-name="Normal"/>
      <text:p text:style-name="P1441"><text:span text:style-name="T1442">1.84</text:span><text:span text:style-name="T1443">. Išdėstyti 3.158 punktą taip:</text:span></text:p>
      <text:p text:style-name="P1444"/>
      <text:p text:style-name="P1445"><text:span text:style-name="T1446">„</text:span><text:span text:style-name="T1447">3.158</text:span><text:span text:style-name="T1448">.</text:span><text:span text:style-name="T1449"><text:tab/>licencijos organizuoti stalo lošimus: ruletę ir (arba) kauliukų lošimus, taip pat lošimus A kategorijos automatais:</text:span></text:p>
      <text:p text:style-name="P1450"/>
      <text:p text:style-name="P1451"><text:span text:style-name="T1452">3.158.1</text:span><text:span text:style-name="T1453">.</text:span><text:span text:style-name="T1454"><text:tab/>išdavimą<text:s/></text:span><text:span text:style-name="T1455"><text:tab/>4747 litai</text:span></text:p>
      <text:p text:style-name="Normal"/>
      <text:p text:style-name="P1456"><text:span text:style-name="T1457">3.158.2</text:span><text:span text:style-name="T1458">.</text:span><text:span text:style-name="T1459"><text:tab/>patikslinimą ar dublikato išdavimą</text:span><text:span text:style-name="T1460"><text:tab/>286 litai.“</text:span></text:p>
      <text:p text:style-name="Normal"/>
      <text:p text:style-name="P1461"><text:span text:style-name="T1462">1.85</text:span><text:span text:style-name="T1463">. Išdėstyti 3.159 punktą taip:</text:span></text:p>
      <text:p text:style-name="P1464"/>
      <text:p text:style-name="P1465"><text:span text:style-name="T1466">„</text:span><text:span text:style-name="T1467">3.159</text:span><text:span text:style-name="T1468">.</text:span><text:span text:style-name="T1469"><text:tab/>licencijos organizuoti totalizatorių:</text:span></text:p>
      <text:p text:style-name="P1470"/>
      <text:p text:style-name="P1471"><text:span text:style-name="T1472">3.159.1</text:span><text:span text:style-name="T1473">.</text:span><text:span text:style-name="T1474"><text:tab/>išdavimą<text:s/></text:span><text:span text:style-name="T1475"><text:tab/>4747 litai</text:span></text:p>
      <text:p text:style-name="Normal"/>
      <text:p text:style-name="P1476"><text:span text:style-name="T1477">3.159.2</text:span><text:span text:style-name="T1478">.</text:span><text:span text:style-name="T1479"><text:tab/>patikslinimą ar dublikato išdavimą</text:span><text:span text:style-name="T1480"><text:tab/>286 litai.“</text:span></text:p>
      <text:p text:style-name="Normal"/>
      <text:p text:style-name="P1481"><text:span text:style-name="T1482">1.86</text:span><text:span text:style-name="T1483">. Išdėstyti 3.160 punktą taip:</text:span></text:p>
      <text:p text:style-name="P1484"/>
      <text:p text:style-name="P1485"><text:span text:style-name="T1486">„</text:span><text:span text:style-name="T1487">3.160</text:span><text:span text:style-name="T1488">.</text:span><text:span text:style-name="T1489"><text:tab/>licencijos organizuoti lažybas:</text:span></text:p>
      <text:p text:style-name="P1490"/>
      <text:p text:style-name="P1491"><text:span text:style-name="T1492">3.160.1</text:span><text:span text:style-name="T1493">.</text:span><text:span text:style-name="T1494"><text:tab/>išdavimą<text:s/></text:span><text:span text:style-name="T1495"><text:tab/>4747 litai</text:span></text:p>
      <text:p text:style-name="Normal"/>
      <text:p text:style-name="P1496"><text:span text:style-name="T1497">3.160.2</text:span><text:span text:style-name="T1498">.</text:span><text:span text:style-name="T1499"><text:tab/>patikslinimą ar dublikato išdavimą</text:span><text:span text:style-name="T1500"><text:tab/>286 litai.“</text:span></text:p>
      <text:p text:style-name="Normal"/>
      <text:p text:style-name="P1501"><text:span text:style-name="T1502">1.87</text:span><text:span text:style-name="T1503">. Išdėstyti 4.20</text:span><text:span text:style-name="T1504">3<text:s/></text:span><text:span text:style-name="T1505">punktą taip:</text:span></text:p>
      <text:p text:style-name="P1506"/>
      <text:p text:style-name="P1507"><text:span text:style-name="T1508">„</text:span><text:span text:style-name="T1509">4.20</text:span><text:span text:style-name="T1510">3</text:span><text:span text:style-name="T1511">.</text:span><text:span text:style-name="T1512"><text:tab/>leidimo įsigyti, parduoti ar kitaip perleisti nuodingąsias medžiagas išdavimą</text:span><text:span text:style-name="T1513"><text:tab/>28 litai.“</text:span></text:p>
      <text:p text:style-name="Normal"/>
      <text:p text:style-name="P1514"><text:span text:style-name="T1515">1.88</text:span><text:span text:style-name="T1516">. Išdėstyti 4.20</text:span><text:span text:style-name="T1517">4<text:s/></text:span><text:span text:style-name="T1518">punktą taip:</text:span></text:p>
      <text:p text:style-name="P1519"/>
      <text:p text:style-name="P1520"><text:span text:style-name="T1521">„</text:span><text:span text:style-name="T1522">4.20</text:span><text:span text:style-name="T1523">4</text:span><text:span text:style-name="T1524">.</text:span><text:span text:style-name="T1525"><text:tab/>planuojamos ūkinės veiklos poveikio visuomenės sveikatai vertinimo atrankos sprendimo išdavimą</text:span><text:span text:style-name="T1526"><text:tab/>212 litų.“</text:span></text:p>
      <text:p text:style-name="Normal"/>
      <text:p text:style-name="P1527"><text:span text:style-name="T1528">1.89</text:span><text:span text:style-name="T1529">. Išdėstyti 4.22</text:span><text:span text:style-name="T1530">1<text:s/></text:span><text:span text:style-name="T1531">punktą taip:</text:span></text:p>
      <text:p text:style-name="P1532"/>
      <text:p text:style-name="P1533"><text:span text:style-name="T1534">„</text:span><text:span text:style-name="T1535">4.22</text:span><text:span text:style-name="T1536">1</text:span><text:span text:style-name="T1537">.</text:span><text:span text:style-name="T1538"><text:tab/>narkotinių ir psichotropinių vaistų bei vaistinių medžiagų importo ir eksporto leidimų išdavimą</text:span><text:span text:style-name="T1539"><text:tab/>139 litai.“</text:span></text:p>
      <text:p text:style-name="Normal"/>
      <text:p text:style-name="P1540"><text:span text:style-name="T1541">1.90</text:span><text:span text:style-name="T1542">. Išdėstyti 4.22</text:span><text:span text:style-name="T1543">2<text:s/></text:span><text:span text:style-name="T1544">punktą taip:</text:span></text:p>
      <text:p text:style-name="P1545"/>
      <text:p text:style-name="P1546"><text:span text:style-name="T1547">„</text:span><text:span text:style-name="T1548">4.22</text:span><text:span text:style-name="T1549">2</text:span><text:span text:style-name="T1550">.</text:span><text:span text:style-name="T1551"><text:tab/>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span><text:span text:style-name="T1552"><text:tab/>69 litai.“</text:span></text:p>
      <text:p text:style-name="Normal"/>
      <text:p text:style-name="P1553"><text:span text:style-name="T1554">1.91</text:span><text:span text:style-name="T1555">. Išdėstyti 4.23</text:span><text:span text:style-name="T1556">1</text:span><text:span text:style-name="T1557"><text:s/>punktą taip:</text:span></text:p>
      <text:p text:style-name="P1558"/>
      <text:p text:style-name="P1559"><text:span text:style-name="T1560">„</text:span><text:span text:style-name="T1561">4.23</text:span><text:span text:style-name="T1562">1</text:span><text:span text:style-name="T1563">.</text:span><text:span text:style-name="T1564"><text:tab/>juridinio asmens vertinimą, atliekamą norint gauti vaistinės ar gamybinės vaistinės veiklos licenciją arba pakeisti licencijos informaciją ir (ar) duomenis dokumentuose, pateiktuose licencijai gauti, ir pažymos išdavimą</text:span><text:span text:style-name="T1565"><text:tab/>1045 litai.“</text:span></text:p>
      <text:p text:style-name="Normal"/>
      <text:p text:style-name="P1566"><text:span text:style-name="T1567">1.92</text:span><text:span text:style-name="T1568">. Išdėstyti 4.23</text:span><text:span text:style-name="T1569">2<text:s/></text:span><text:span text:style-name="T1570">punktą taip:</text:span></text:p>
      <text:p text:style-name="P1571"/>
      <text:p text:style-name="P1572"><text:span text:style-name="T1573">„</text:span><text:span text:style-name="T1574">4.23</text:span><text:span text:style-name="T1575">2</text:span><text:span text:style-name="T1576">.</text:span><text:span text:style-name="T1577"><text:tab/>juridinio asmens vertinimą, atliekamą norint gauti didmeninio platinimo licenciją, nurodytą Lietuvos Respublikos farmacijos įstatyme, arba pakeisti licencijos informaciją ir (ar) duomenis dokumentuose, pateiktuose licencijai gauti, ir pažymos išdavimą</text:span><text:span text:style-name="T1578"><text:tab/>2144 litai.“</text:span></text:p>
      <text:p text:style-name="Normal"/>
      <text:p text:style-name="P1579"><text:span text:style-name="T1580">1.93</text:span><text:span text:style-name="T1581">. Išdėstyti 4.23</text:span><text:span text:style-name="T1582">3<text:s/></text:span><text:span text:style-name="T1583">punktą taip:</text:span></text:p>
      <text:p text:style-name="P1584"/>
      <text:p text:style-name="P1585"><text:span text:style-name="T1586">„</text:span><text:span text:style-name="T1587">4.23</text:span><text:span text:style-name="T1588">3</text:span><text:span text:style-name="T1589">.</text:span><text:span text:style-name="T1590"><text:tab/>juridinio asmens vertinimą, atliekamą norint gauti gamybos licenciją, nurodytą Lietuvos Respublikos farmacijos įstatyme, arba pakeisti licencijos informaciją ir (ar) duomenis dokumentuose, pateiktuose licencijai gauti, ir pažymos išdavimą</text:span><text:span text:style-name="T1591"><text:tab/>3600</text:span><text:span text:style-name="T1592"><text:s/></text:span><text:span text:style-name="T1593">litų.“</text:span></text:p>
      <text:p text:style-name="Normal"/>
      <text:p text:style-name="P1594"><text:span text:style-name="T1595">1.94</text:span><text:span text:style-name="T1596">. Išdėstyti 4.23</text:span><text:span text:style-name="T1597">4<text:s/></text:span><text:span text:style-name="T1598">punktą taip:</text:span></text:p>
      <text:p text:style-name="P1599"/>
      <text:p text:style-name="P1600"><text:span text:style-name="T1601">„</text:span><text:span text:style-name="T1602">4.23</text:span><text:span text:style-name="T1603">4</text:span><text:span text:style-name="T1604">.</text:span><text:span text:style-name="T1605"><text:tab/>gamybos įmonių veiklos vertinimą pagal vaistinių preparatų, tiriamųjų vaistinių preparatų, veikliųjų medžiagų ir į Europos Komisijos sąrašą įrašytų pagalbinių medžiagų geros gamybos praktikos reikalavimus ir geros gamybos praktikos pažymėjimo išdavimą</text:span><text:span text:style-name="T1606"><text:tab/>4241 litas.“</text:span></text:p>
      <text:p text:style-name="Normal"/>
      <text:p text:style-name="P1607"><text:span text:style-name="T1608">1.95</text:span><text:span text:style-name="T1609">. Išdėstyti 4.23</text:span><text:span text:style-name="T1610">5<text:s/></text:span><text:span text:style-name="T1611">punktą taip:</text:span></text:p>
      <text:p text:style-name="P1612"/>
      <text:p text:style-name="P1613"><text:span text:style-name="T1614">„</text:span><text:span text:style-name="T1615">4.23</text:span><text:span text:style-name="T1616">5</text:span><text:span text:style-name="T1617">.</text:span><text:span text:style-name="T1618"><text:tab/>didmeninio platinimo įmonių veiklos vertinimą pagal vaistinių preparatų, tiriamųjų vaistinių preparatų, veikliųjų medžiagų geros platinimo praktikos reikalavimus ir geros platinimo praktikos pažymėjimo išdavimą</text:span><text:span text:style-name="T1619"><text:tab/>2245 litai.“</text:span></text:p>
      <text:p text:style-name="Normal"/>
      <text:p text:style-name="P1620"><text:span text:style-name="T1621">1.96</text:span><text:span text:style-name="T1622">. Išdėstyti 4.23</text:span><text:span text:style-name="T1623">6<text:s/></text:span><text:span text:style-name="T1624">punktą taip:</text:span></text:p>
      <text:p text:style-name="P1625"/>
      <text:p text:style-name="P1626"><text:span text:style-name="T1627">„</text:span><text:span text:style-name="T1628">4.23</text:span><text:span text:style-name="T1629">6</text:span><text:span text:style-name="T1630">.</text:span><text:span text:style-name="T1631"><text:tab/>kitų valstybių juridinių asmenų arba užsienio juridinių asmenų filialų vaistinių preparatų ir veikliųjų medžiagų gamybos įmonių veiklos vertinimą pagal geros gamybos praktikos reikalavimus ir geros gamybos praktikos pažymėjimo išdavimą</text:span><text:span text:style-name="T1632"><text:tab/>7262</text:span><text:span text:style-name="T1633"><text:s/></text:span><text:span text:style-name="T1634">litai.“</text:span></text:p>
      <text:p text:style-name="Normal"/>
      <text:p text:style-name="P1635"><text:span text:style-name="T1636">1.97</text:span><text:span text:style-name="T1637">. Išdėstyti 4.24</text:span><text:span text:style-name="T1638">1</text:span><text:span text:style-name="T1639"><text:s/>punktą taip:</text:span></text:p>
      <text:p text:style-name="P1640"/>
      <text:p text:style-name="P1641"><text:span text:style-name="T1642">„</text:span><text:span text:style-name="T1643">4.24</text:span><text:span text:style-name="T1644">1</text:span><text:span text:style-name="T1645">.</text:span><text:span text:style-name="T1646"><text:tab/>paraiškos registruoti medicininės paskirties produktą, kurio sudėtyje esančių veikliųjų medžiagų yra medicininės paskirties produktų sąraše, ir kartu pateiktų dokumentų ir informacijos ekspertizę, taip pat registracijos pažymėjimo arba ekspertizės pažymos išdavimą:</text:span></text:p>
      <text:p text:style-name="P1647"/>
      <text:p text:style-name="P1648"><text:span text:style-name="T1649">4.24</text:span><text:span text:style-name="T1650">1</text:span><text:span text:style-name="T1651">.1</text:span><text:span text:style-name="T1652">.</text:span><text:span text:style-name="T1653"><text:tab/>pirminę ekspertizę (validaciją)</text:span><text:span text:style-name="T1654"><text:tab/>313 litų</text:span></text:p>
      <text:p text:style-name="Normal"/>
      <text:p text:style-name="P1655"><text:span text:style-name="T1656">4.24</text:span><text:span text:style-name="T1657">1</text:span><text:span text:style-name="T1658">.2</text:span><text:span text:style-name="T1659">.</text:span><text:span text:style-name="T1660"><text:tab/>dokumentų ir informacijos ekspertizę</text:span><text:span text:style-name="T1661"><text:tab/>2459 litai.“</text:span></text:p>
      <text:p text:style-name="Normal"/>
      <text:p text:style-name="P1662"><text:span text:style-name="T1663">1.98</text:span><text:span text:style-name="T1664">. Išdėstyti 4.24</text:span><text:span text:style-name="T1665">2</text:span><text:span text:style-name="T1666"><text:s/>punktą taip:</text:span></text:p>
      <text:p text:style-name="P1667"/>
      <text:p text:style-name="P1668"><text:span text:style-name="T1669">„</text:span><text:span text:style-name="T1670">4.24</text:span><text:span text:style-name="T1671">2</text:span><text:span text:style-name="T1672">.</text:span><text:span text:style-name="T1673"><text:tab/>paraiškos registruoti medicininės paskirties produktą, kurio sudėtyje esančių veikliųjų medžiagų nėra medicininės paskirties produktų sąraše, ir kartu pateiktų dokumentų ir informacijos ekspertizę, taip pat registracijos pažymėjimo arba ekspertizės pažymos išdavimą:<text:s/></text:span></text:p>
      <text:p text:style-name="P1674"/>
      <text:p text:style-name="P1675"><text:span text:style-name="T1676">4.24</text:span><text:span text:style-name="T1677">2</text:span><text:span text:style-name="T1678">.1</text:span><text:span text:style-name="T1679">.</text:span><text:span text:style-name="T1680"><text:tab/>pirminę ekspertizę (validaciją)</text:span><text:span text:style-name="T1681"><text:tab/>313</text:span><text:span text:style-name="T1682"><text:s/></text:span><text:span text:style-name="T1683">litų</text:span></text:p>
      <text:p text:style-name="Normal"/>
      <text:p text:style-name="P1684"><text:span text:style-name="T1685">4.24</text:span><text:span text:style-name="T1686">2</text:span><text:span text:style-name="T1687">.2</text:span><text:span text:style-name="T1688">.</text:span><text:span text:style-name="T1689"><text:tab/>dokumentų ir informacijos ekspertizę</text:span><text:span text:style-name="T1690"><text:tab/>3522 litai.“</text:span></text:p>
      <text:p text:style-name="Normal"/>
      <text:p text:style-name="P1691"><text:span text:style-name="T1692">1.99</text:span><text:span text:style-name="T1693">. Išdėstyti 4.24</text:span><text:span text:style-name="T1694">3</text:span><text:span text:style-name="T1695"><text:s/>punktą taip:</text:span></text:p>
      <text:p text:style-name="P1696"/>
      <text:p text:style-name="P1697"><text:span text:style-name="T1698">„</text:span><text:span text:style-name="T1699">4.24</text:span><text:span text:style-name="T1700">3</text:span><text:span text:style-name="T1701">.</text:span><text:span text:style-name="T1702"><text:tab/>paraiškos perregistruoti medicininės paskirties produktą ir kartu pateiktų dokumentų ir informacijos ekspertizę, taip pat registracijos pažymėjimo arba ekspertizės pažymos išdavimą<text:s/></text:span><text:span text:style-name="T1703"><text:tab/>1947 litai.“</text:span></text:p>
      <text:p text:style-name="Normal"/>
      <text:p text:style-name="P1704"><text:span text:style-name="T1705">1.100</text:span><text:span text:style-name="T1706">. Išdėstyti 4.24</text:span><text:span text:style-name="T1707">4</text:span><text:span text:style-name="T1708"><text:s/>punktą taip:</text:span></text:p>
      <text:p text:style-name="P1709"/>
      <text:p text:style-name="P1710"><text:span text:style-name="T1711">„</text:span><text:span text:style-name="T1712">4.24</text:span><text:span text:style-name="T1713">4</text:span><text:span text:style-name="T1714">.</text:span><text:span text:style-name="T1715"><text:tab/>paraiškos pakeisti medicininės paskirties produkto registracijos pažymėjimo sąlygas bei kartu pateiktų dokumentų ir informacijos ekspertizę, taip pat registracijos pažymėjimo arba ekspertizės pažymos išdavimą:<text:s/></text:span><text:span text:style-name="T1716"><text:tab/></text:span></text:p>
      <text:p text:style-name="P1717"/>
      <text:p text:style-name="P1718"><text:span text:style-name="T1719">4.24</text:span><text:span text:style-name="T1720">4</text:span><text:span text:style-name="T1721">.1</text:span><text:span text:style-name="T1722">.</text:span><text:span text:style-name="T1723"><text:tab/>pirminę ekspertizę (validaciją)</text:span><text:span text:style-name="T1724"><text:tab/>313 litų</text:span></text:p>
      <text:p text:style-name="Normal"/>
      <text:p text:style-name="P1725"><text:span text:style-name="T1726">4.24</text:span><text:span text:style-name="T1727">4</text:span><text:span text:style-name="T1728">.2</text:span><text:span text:style-name="T1729">.</text:span><text:span text:style-name="T1730"><text:tab/>dokumentų ir informacijos ekspertizę</text:span><text:span text:style-name="T1731"><text:tab/>513 litų.“</text:span></text:p>
      <text:p text:style-name="Normal"/>
      <text:p text:style-name="P1732"><text:span text:style-name="T1733">1.101</text:span><text:span text:style-name="T1734">. Išdėstyti 4.25</text:span><text:span text:style-name="T1735">1</text:span><text:span text:style-name="T1736"><text:s/>punktą taip:</text:span></text:p>
      <text:p text:style-name="P1737"/>
      <text:p text:style-name="P1738"><text:span text:style-name="T1739">„</text:span><text:span text:style-name="T1740">4.25</text:span><text:span text:style-name="T1741">1</text:span><text:span text:style-name="T1742">.</text:span><text:span text:style-name="T1743"><text:tab/>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span></text:p>
      <text:p text:style-name="P1744"/>
      <text:p text:style-name="P1745"><text:span text:style-name="T1746">4.25</text:span><text:span text:style-name="T1747">1</text:span><text:span text:style-name="T1748">.1</text:span><text:span text:style-name="T1749">.</text:span><text:span text:style-name="T1750"><text:tab/>kai paraiška pateikiama nacionalinei procedūrai:<text:s/></text:span></text:p>
      <text:p text:style-name="P1751"/>
      <text:p text:style-name="P1752"><text:span text:style-name="T1753">4.25</text:span><text:span text:style-name="T1754">1</text:span><text:span text:style-name="T1755">.1.1</text:span><text:span text:style-name="T1756">.</text:span><text:span text:style-name="T1757"><text:tab/>pirminę ekspertizę (validaciją)</text:span><text:span text:style-name="T1758"><text:tab/>313 litų</text:span></text:p>
      <text:p text:style-name="Normal"/>
      <text:p text:style-name="P1759"><text:span text:style-name="T1760">4.25</text:span><text:span text:style-name="T1761">1</text:span><text:span text:style-name="T1762">.1.2</text:span><text:span text:style-name="T1763">.</text:span><text:span text:style-name="T1764"><text:tab/>kokybės, saugumo, veiksmingumo ir informacijos ekspertizę</text:span><text:span text:style-name="T1765"><text:tab/>17891 litas</text:span></text:p>
      <text:p text:style-name="Normal"/>
      <text:p text:style-name="P1766"><text:span text:style-name="T1767">4.25</text:span><text:span text:style-name="T1768">1</text:span><text:span text:style-name="T1769">.2</text:span><text:span text:style-name="T1770">.</text:span><text:span text:style-name="T1771"><text:tab/>kai paraiška pateikiama savitarpio pripažinimo procedūrai, kurioje Lietuvos Respublika dalyvauja kaip pripažįstanti Europos ekonominės erdvės valstybė</text:span><text:span text:style-name="T1772"><text:tab/>2489 litai</text:span></text:p>
      <text:p text:style-name="Normal"/>
      <text:p text:style-name="P1773"><text:span text:style-name="T1774">4.25</text:span><text:span text:style-name="T1775">1</text:span><text:span text:style-name="T1776">.3</text:span><text:span text:style-name="T1777">.</text:span><text:span text:style-name="T1778"><text:tab/>kai paraiška pateikiama decentralizuotai procedūrai, kurioje Lietuvos Respublika dalyvauja kaip pripažįstanti Europos ekonominės erdvės valstybė<text:s/></text:span><text:span text:style-name="T1779"><text:tab/>2489 litai</text:span></text:p>
      <text:p text:style-name="Normal"/>
      <text:p text:style-name="P1780"><text:span text:style-name="T1781">4.25</text:span><text:span text:style-name="T1782">1</text:span><text:span text:style-name="T1783">.4</text:span><text:span text:style-name="T1784">.</text:span><text:span text:style-name="T1785"><text:tab/>kai paraiška pateikiama savitarpio pripažinimo procedūrai, kurioje Lietuvos Respublika dalyvauja kaip referencinė Europos ekonominės erdvės valstybė<text:s/></text:span><text:span text:style-name="T1786"><text:tab/>18566 litai</text:span></text:p>
      <text:p text:style-name="Normal"/>
      <text:p text:style-name="P1787"><text:span text:style-name="T1788">4.25</text:span><text:span text:style-name="T1789">1</text:span><text:span text:style-name="T1790">.5</text:span><text:span text:style-name="T1791">.</text:span><text:span text:style-name="T1792"><text:tab/>kai paraiška pateikiama decentralizuotai procedūrai, kurioje Lietuvos Respublika dalyvauja kaip referencinė Europos ekonominės erdvės valstybė<text:s/></text:span><text:span text:style-name="T1793"><text:tab/>29980 litų.“<text:s/></text:span></text:p>
      <text:p text:style-name="Normal"/>
      <text:p text:style-name="P1794"><text:span text:style-name="T1795">1.102</text:span><text:span text:style-name="T1796">. Išdėstyti 4.25</text:span><text:span text:style-name="T1797">2</text:span><text:span text:style-name="T1798"><text:s/>punktą taip:</text:span></text:p>
      <text:p text:style-name="P1799"/>
      <text:p text:style-name="P1800"><text:span text:style-name="T1801">„</text:span><text:span text:style-name="T1802">4.25</text:span><text:span text:style-name="T1803">2</text:span><text:span text:style-name="T1804">.</text:span><text:span text:style-name="T1805"><text:tab/>paraiškos 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span></text:p>
      <text:p text:style-name="P1806"/>
      <text:p text:style-name="P1807"><text:span text:style-name="T1808">4.25</text:span><text:span text:style-name="T1809">2</text:span><text:span text:style-name="T1810">.1</text:span><text:span text:style-name="T1811">.</text:span><text:span text:style-name="T1812"><text:tab/>kai paraiška pateikiama nacionalinei procedūrai:</text:span></text:p>
      <text:p text:style-name="P1813"/>
      <text:p text:style-name="P1814"><text:span text:style-name="T1815">4.25</text:span><text:span text:style-name="T1816">2</text:span><text:span text:style-name="T1817">.1.1</text:span><text:span text:style-name="T1818">.</text:span><text:span text:style-name="T1819"><text:tab/>pirminę ekspertizę (validaciją)</text:span><text:span text:style-name="T1820"><text:tab/>313 litų</text:span></text:p>
      <text:p text:style-name="Normal"/>
      <text:p text:style-name="P1821"><text:span text:style-name="T1822">4.25</text:span><text:span text:style-name="T1823">2</text:span><text:span text:style-name="T1824">.1.2</text:span><text:span text:style-name="T1825">.</text:span><text:span text:style-name="T1826"><text:tab/>kokybės, saugumo, veiksmingumo ir <text:s/>informacijos ekspertizę</text:span><text:span text:style-name="T1827"><text:tab/>17891 litas</text:span></text:p>
      <text:p text:style-name="Normal"/>
      <text:p text:style-name="P1828"><text:span text:style-name="T1829">4.25</text:span><text:span text:style-name="T1830">2</text:span><text:span text:style-name="T1831">.2</text:span><text:span text:style-name="T1832">.</text:span><text:span text:style-name="T1833"><text:tab/>kai paraiška pateikiama savitarpio pripažinimo procedūrai, kurioje Lietuvos Respublika dalyvauja kaip pripažįstanti Europos ekonominės erdvės valstybė</text:span><text:span text:style-name="T1834"><text:tab/>2486 litai</text:span></text:p>
      <text:p text:style-name="Normal"/>
      <text:p text:style-name="P1835"><text:span text:style-name="T1836">4.25</text:span><text:span text:style-name="T1837">2</text:span><text:span text:style-name="T1838">.3</text:span><text:span text:style-name="T1839">.</text:span><text:span text:style-name="T1840"><text:tab/>kai paraiška pateikiama decentralizuotai procedūrai, kurioje Lietuvos Respublika dalyvauja kaip pripažįstanti Europos ekonominės erdvės valstybė</text:span><text:span text:style-name="T1841"><text:tab/>2489 litai</text:span></text:p>
      <text:p text:style-name="Normal"/>
      <text:p text:style-name="P1842"><text:span text:style-name="T1843">4.25</text:span><text:span text:style-name="T1844">2</text:span><text:span text:style-name="T1845">.4</text:span><text:span text:style-name="T1846">.</text:span><text:span text:style-name="T1847"><text:tab/>kai paraiška pateikiama savitarpio pripažinimo procedūrai, kurioje Lietuvos Respublika dalyvauja kaip referencinė Europos ekonominės erdvės valstybė</text:span><text:span text:style-name="T1848"><text:tab/>19064 litai</text:span></text:p>
      <text:p text:style-name="Normal"/>
      <text:p text:style-name="P1849"><text:span text:style-name="T1850">4.25</text:span><text:span text:style-name="T1851">2</text:span><text:span text:style-name="T1852">.5</text:span><text:span text:style-name="T1853">.</text:span><text:span text:style-name="T1854"><text:tab/>kai paraiška pateikiama decentralizuotai procedūrai, kurioje Lietuvos Respublika dalyvauja kaip referencinė Europos ekonominės erdvės valstybė</text:span><text:span text:style-name="T1855"><text:tab/>29980 litų.“</text:span></text:p>
      <text:p text:style-name="Normal"/>
      <text:p text:style-name="P1856"><text:span text:style-name="T1857">1.103</text:span><text:span text:style-name="T1858">. Išdėstyti 4.25</text:span><text:span text:style-name="T1859">3</text:span><text:span text:style-name="T1860"><text:s/>punktą taip:</text:span></text:p>
      <text:p text:style-name="P1861"/>
      <text:p text:style-name="P1862"><text:span text:style-name="T1863">„</text:span><text:span text:style-name="T1864">4.25</text:span><text:span text:style-name="T1865">3</text:span><text:span text:style-name="T1866"><text:s/></text:span><text:span text:style-name="T1867">.</text:span><text:span text:style-name="T1868"><text:tab/>paraiškos suteikti vaistinio preparato rinkodaros teisę, kartu pateiktų dokumentų ir informacijos ekspertizę, taip pat rinkodaros pažymėjimo arba ekspertizės pažymos<text:s/></text:span><text:soft-page-break/><text:span text:style-name="T1869">išdavimą, kai pateikiami veikliųjų medžiagų derinimo ikiklinikinių ar klinikinių tyrimų rezultatai:</text:span></text:p>
      <text:p text:style-name="P1870"/>
      <text:p text:style-name="P1871"><text:span text:style-name="T1872">4.25</text:span><text:span text:style-name="T1873">3</text:span><text:span text:style-name="T1874"><text:s/></text:span><text:span text:style-name="T1875">.1.</text:span><text:span text:style-name="T1876"><text:tab/>kai paraiška pateikiama nacionalinei procedūrai:</text:span></text:p>
      <text:p text:style-name="P1877"/>
      <text:p text:style-name="P1878"><text:span text:style-name="T1879">4.25</text:span><text:span text:style-name="T1880">3</text:span><text:span text:style-name="T1881"><text:s/></text:span><text:span text:style-name="T1882">.1.1.</text:span><text:span text:style-name="T1883"><text:tab/>pirminę ekspertizę (validaciją)</text:span><text:span text:style-name="T1884"><text:tab/>313 litų</text:span></text:p>
      <text:p text:style-name="Normal"/>
      <text:p text:style-name="P1885"><text:span text:style-name="T1886">4.25</text:span><text:span text:style-name="T1887">3</text:span><text:span text:style-name="T1888"><text:s/></text:span><text:span text:style-name="T1889">.1.2.</text:span><text:span text:style-name="T1890"><text:tab/>kokybės, saugumo, veiksmingumo ir informacijos ekspertizę<text:s/></text:span><text:span text:style-name="T1891"><text:tab/>17891 litas</text:span></text:p>
      <text:p text:style-name="Normal"/>
      <text:p text:style-name="P1892"><text:span text:style-name="T1893">4.25</text:span><text:span text:style-name="T1894">3</text:span><text:span text:style-name="T1895"><text:s/></text:span><text:span text:style-name="T1896">.2.</text:span><text:span text:style-name="T1897"><text:tab/>kai paraiška pateikiama savitarpio pripažinimo procedūrai, kurioje Lietuvos Respublika dalyvauja kaip pripažįstanti Europos ekonominės erdvės valstybė</text:span><text:span text:style-name="T1898"><text:tab/>2489 litai</text:span></text:p>
      <text:p text:style-name="Normal"/>
      <text:p text:style-name="P1899"><text:span text:style-name="T1900">4.25</text:span><text:span text:style-name="T1901">3</text:span><text:span text:style-name="T1902">.3</text:span><text:span text:style-name="T1903">.</text:span><text:span text:style-name="T1904"><text:tab/>kai paraiška pateikiama decentralizuotai procedūrai, kurioje Lietuvos Respublika dalyvauja kaip pripažįstanti Europos ekonominės erdvės valstybė</text:span><text:span text:style-name="T1905"><text:tab/>2489 litai</text:span></text:p>
      <text:p text:style-name="Normal"/>
      <text:p text:style-name="P1906"><text:span text:style-name="T1907">4.25</text:span><text:span text:style-name="T1908">3</text:span><text:span text:style-name="T1909">.4</text:span><text:span text:style-name="T1910">.</text:span><text:span text:style-name="T1911"><text:tab/>kai paraiška pateikiama savitarpio pripažinimo procedūrai, kurioje Lietuvos Respublika dalyvauja kaip referencinė Europos ekonominės erdvės valstybė</text:span><text:span text:style-name="T1912"><text:tab/>18805 litai</text:span></text:p>
      <text:p text:style-name="Normal"/>
      <text:p text:style-name="P1913"><text:span text:style-name="T1914">4.25</text:span><text:span text:style-name="T1915">3</text:span><text:span text:style-name="T1916">.5</text:span><text:span text:style-name="T1917">.</text:span><text:span text:style-name="T1918"><text:tab/>kai paraiška pateikiama decentralizuotai procedūrai, kurioje Lietuvos Respublika dalyvauja kaip referencinė Europos ekonominės erdvės valstybė</text:span><text:span text:style-name="T1919"><text:tab/>29980</text:span><text:span text:style-name="T1920"><text:s/></text:span><text:span text:style-name="T1921">litų.“</text:span></text:p>
      <text:p text:style-name="Normal"/>
      <text:p text:style-name="P1922"><text:span text:style-name="T1923">1.104</text:span><text:span text:style-name="T1924">. Išdėstyti 4.25</text:span><text:span text:style-name="T1925">4</text:span><text:span text:style-name="T1926"><text:s/>punktą taip:</text:span></text:p>
      <text:p text:style-name="P1927"/>
      <text:p text:style-name="P1928"><text:span text:style-name="T1929">„</text:span><text:span text:style-name="T1930">4.25</text:span><text:span text:style-name="T1931">4</text:span><text:span text:style-name="T1932">.</text:span><text:span text:style-name="T1933"><text:tab/>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8 metus, generinis preparatas:</text:span></text:p>
      <text:p text:style-name="P1934"/>
      <text:p text:style-name="P1935"><text:span text:style-name="T1936">4.25</text:span><text:span text:style-name="T1937">4</text:span><text:span text:style-name="T1938">.1</text:span><text:span text:style-name="T1939">.</text:span><text:span text:style-name="T1940"><text:tab/>kai paraiška pateikiama nacionalinei procedūrai:</text:span></text:p>
      <text:p text:style-name="P1941"/>
      <text:p text:style-name="P1942"><text:span text:style-name="T1943">4.25</text:span><text:span text:style-name="T1944">4</text:span><text:span text:style-name="T1945"><text:s/></text:span><text:span text:style-name="T1946">.1.1.</text:span><text:span text:style-name="T1947"><text:tab/>pirminę ekspertizę (validaciją)</text:span><text:span text:style-name="T1948"><text:tab/>313 litų</text:span></text:p>
      <text:p text:style-name="Normal"/>
      <text:p text:style-name="P1949"><text:span text:style-name="T1950">4.25</text:span><text:span text:style-name="T1951">4</text:span><text:span text:style-name="T1952"><text:s/></text:span><text:span text:style-name="T1953">.1.2.</text:span><text:span text:style-name="T1954"><text:tab/>kokybės, saugumo, veiksmingumo ir <text:s/>informacijos ekspertizę<text:s/></text:span><text:span text:style-name="T1955"><text:tab/>10294 litai</text:span></text:p>
      <text:p text:style-name="Normal"/>
      <text:p text:style-name="P1956"><text:span text:style-name="T1957">4.25</text:span><text:span text:style-name="T1958">4</text:span><text:span text:style-name="T1959">.2</text:span><text:span text:style-name="T1960">.</text:span><text:span text:style-name="T1961"><text:tab/>kai paraiška pateikiama savitarpio pripažinimo procedūrai, kurioje Lietuvos Respublika dalyvauja kaip pripažįstanti Europos ekonominės erdvės valstybė</text:span><text:span text:style-name="T1962"><text:tab/>1589 litai</text:span></text:p>
      <text:p text:style-name="Normal"/>
      <text:p text:style-name="P1963"><text:span text:style-name="T1964">4.25</text:span><text:span text:style-name="T1965">4</text:span><text:span text:style-name="T1966">.3</text:span><text:span text:style-name="T1967">.</text:span><text:span text:style-name="T1968"><text:tab/>kai paraiška pateikiama decentralizuotai procedūrai, kurioje Lietuvos Respublika dalyvauja kaip pripažįstanti Europos ekonominės erdvės valstybė</text:span><text:span text:style-name="T1969"><text:tab/>1589 litai</text:span></text:p>
      <text:p text:style-name="Normal"/>
      <text:p text:style-name="P1970"><text:span text:style-name="T1971">4.25</text:span><text:span text:style-name="T1972">4</text:span><text:span text:style-name="T1973">.4</text:span><text:span text:style-name="T1974">.</text:span><text:span text:style-name="T1975"><text:tab/>kai paraiška pateikiama savitarpio pripažinimo procedūrai, kurioje Lietuvos Respublika dalyvauja kaip referencinė Europos ekonominės erdvės valstybė</text:span><text:span text:style-name="T1976"><text:tab/>11467 litai</text:span></text:p>
      <text:p text:style-name="Normal"/>
      <text:p text:style-name="P1977"><text:span text:style-name="T1978">4.25</text:span><text:span text:style-name="T1979">4</text:span><text:span text:style-name="T1980">.5</text:span><text:span text:style-name="T1981">.</text:span><text:span text:style-name="T1982"><text:tab/>kai paraiška pateikiama decentralizuotai procedūrai, kurioje Lietuvos Respublika dalyvauja kaip referencinė Europos ekonominės erdvės valstybė</text:span><text:span text:style-name="T1983"><text:tab/>22889 litai.“</text:span></text:p>
      <text:p text:style-name="Normal"/>
      <text:p text:style-name="P1984"><text:span text:style-name="T1985">1.105</text:span><text:span text:style-name="T1986">. Išdėstyti 4.25</text:span><text:span text:style-name="T1987">5</text:span><text:span text:style-name="T1988"><text:s/>punktą taip:</text:span></text:p>
      <text:p text:style-name="P1989"/>
      <text:p text:style-name="P1990"><text:span text:style-name="T1991">„</text:span><text:span text:style-name="T1992">4.25</text:span><text:span text:style-name="T1993">5</text:span><text:span text:style-name="T1994">.</text:span><text:span text:style-name="T1995"><text:tab/>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pan></text:p>
      <text:p text:style-name="P1996"/>
      <text:p text:style-name="P1997"><text:span text:style-name="T1998">4.25</text:span><text:span text:style-name="T1999">5</text:span><text:span text:style-name="T2000">.1</text:span><text:span text:style-name="T2001">.</text:span><text:span text:style-name="T2002"><text:tab/>kai paraiška pateikiama nacionalinei procedūrai:</text:span></text:p>
      <text:p text:style-name="P2003"/>
      <text:p text:style-name="P2004"><text:span text:style-name="T2005">4.25</text:span><text:span text:style-name="T2006">5</text:span><text:span text:style-name="T2007"><text:s/></text:span><text:span text:style-name="T2008">.1.1.</text:span><text:span text:style-name="T2009"><text:tab/>pirminę ekspertizę (validaciją)</text:span><text:span text:style-name="T2010"><text:tab/>313 litų</text:span></text:p>
      <text:p text:style-name="Normal"/>
      <text:p text:style-name="P2011"><text:span text:style-name="T2012">4.25</text:span><text:span text:style-name="T2013">5</text:span><text:span text:style-name="T2014"><text:s/></text:span><text:span text:style-name="T2015">.1.2.</text:span><text:span text:style-name="T2016"><text:tab/>kokybės, saugumo, veiksmingumo ir informacijos ekspertizę</text:span><text:span text:style-name="T2017"><text:tab/>10294 litai</text:span></text:p>
      <text:p text:style-name="Normal"/>
      <text:p text:style-name="P2018"><text:span text:style-name="T2019">4.25</text:span><text:span text:style-name="T2020">5</text:span><text:span text:style-name="T2021">.2</text:span><text:span text:style-name="T2022">.</text:span><text:span text:style-name="T2023"><text:tab/>kai paraiška pateikiama savitarpio pripažinimo procedūrai, kurioje Lietuvos Respublika dalyvauja kaip pripažįstanti Europos ekonominės erdvės valstybė</text:span><text:span text:style-name="T2024"><text:tab/>1589 litai</text:span></text:p>
      <text:p text:style-name="Normal"/>
      <text:p text:style-name="P2025"><text:span text:style-name="T2026">4.25</text:span><text:span text:style-name="T2027">5</text:span><text:span text:style-name="T2028">.3</text:span><text:span text:style-name="T2029">.</text:span><text:span text:style-name="T2030"><text:tab/>kai paraiška pateikiama decentralizuotai procedūrai, kurioje Lietuvos Respublika dalyvauja kaip pripažįstanti Europos ekonominės erdvės valstybė</text:span><text:span text:style-name="T2031"><text:tab/>1589 litai</text:span></text:p>
      <text:p text:style-name="Normal"/>
      <text:p text:style-name="P2032"><text:span text:style-name="T2033">4.25</text:span><text:span text:style-name="T2034">5</text:span><text:span text:style-name="T2035">.4</text:span><text:span text:style-name="T2036">.</text:span><text:span text:style-name="T2037"><text:tab/>kai paraiška pateikiama savitarpio pripažinimo procedūrai, kurioje Lietuvos Respublika dalyvauja kaip referencinė Europos ekonominės erdvės valstybė</text:span><text:span text:style-name="T2038"><text:tab/>11467 litai</text:span></text:p>
      <text:p text:style-name="Normal"/>
      <text:p text:style-name="P2039"><text:span text:style-name="T2040">4.25</text:span><text:span text:style-name="T2041">5</text:span><text:span text:style-name="T2042">.5</text:span><text:span text:style-name="T2043">.</text:span><text:span text:style-name="T2044"><text:tab/>kai paraiška pateikiama decentralizuotai procedūrai, kurioje Lietuvos Respublika dalyvauja kaip referencinė Europos ekonominės erdvės valstybė</text:span><text:span text:style-name="T2045"><text:tab/>22889 litai.“</text:span></text:p>
      <text:p text:style-name="Normal"/>
      <text:p text:style-name="P2046"><text:span text:style-name="T2047">1.106</text:span><text:span text:style-name="T2048">. Išdėstyti 4.25</text:span><text:span text:style-name="T2049">6</text:span><text:span text:style-name="T2050"><text:s/>punktą taip:</text:span></text:p>
      <text:p text:style-name="P2051"/>
      <text:p text:style-name="P2052"><text:span text:style-name="T2053">„</text:span><text:span text:style-name="T2054">4.25</text:span><text:span text:style-name="T2055">6</text:span><text:span text:style-name="T2056">.</text:span><text:span text:style-name="T2057"><text:tab/>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span></text:p>
      <text:p text:style-name="P2058"/>
      <text:p text:style-name="P2059"><text:span text:style-name="T2060">4.25</text:span><text:span text:style-name="T2061">6</text:span><text:span text:style-name="T2062">.1</text:span><text:span text:style-name="T2063">.</text:span><text:span text:style-name="T2064"><text:tab/>kai paraiška pateikiama nacionalinei procedūrai:</text:span></text:p>
      <text:p text:style-name="P2065"/>
      <text:p text:style-name="P2066"><text:span text:style-name="T2067">4.25</text:span><text:span text:style-name="T2068">6</text:span><text:span text:style-name="T2069">.1.1</text:span><text:span text:style-name="T2070">.</text:span><text:span text:style-name="T2071"><text:tab/>pirminę ekspertizę (validaciją)</text:span><text:span text:style-name="T2072"><text:tab/>313 litų</text:span></text:p>
      <text:p text:style-name="Normal"/>
      <text:p text:style-name="P2073"><text:span text:style-name="T2074">4.25</text:span><text:span text:style-name="T2075">6</text:span><text:span text:style-name="T2076">.1.2</text:span><text:span text:style-name="T2077">.</text:span><text:span text:style-name="T2078"><text:tab/>kokybės, saugumo, veiksmingumo ir informacijos ekspertizę</text:span><text:span text:style-name="T2079"><text:tab/>3321 litas</text:span></text:p>
      <text:p text:style-name="Normal"/>
      <text:p text:style-name="P2080"><text:span text:style-name="T2081">4.25</text:span><text:span text:style-name="T2082">6</text:span><text:span text:style-name="T2083">.2</text:span><text:span text:style-name="T2084">.</text:span><text:span text:style-name="T2085"><text:tab/>kai paraiška pateikiama savitarpio pripažinimo procedūrai, kurioje Lietuvos Respublika dalyvauja kaip pripažįstanti Europos ekonominės erdvės valstybė</text:span><text:span text:style-name="T2086"><text:tab/>1320 litų</text:span></text:p>
      <text:p text:style-name="Normal"/>
      <text:p text:style-name="P2087"><text:span text:style-name="T2088">4.25</text:span><text:span text:style-name="T2089">6</text:span><text:span text:style-name="T2090">.3</text:span><text:span text:style-name="T2091">.</text:span><text:span text:style-name="T2092"><text:tab/>kai paraiška pateikiama decentralizuotai procedūrai, kurioje Lietuvos Respublika dalyvauja kaip pripažįstanti Europos ekonominės erdvės valstybė</text:span><text:span text:style-name="T2093"><text:tab/>1320 litų</text:span></text:p>
      <text:p text:style-name="Normal"/>
      <text:p text:style-name="P2094"><text:span text:style-name="T2095">4.25</text:span><text:span text:style-name="T2096">6</text:span><text:span text:style-name="T2097">.4</text:span><text:span text:style-name="T2098">.</text:span><text:span text:style-name="T2099"><text:tab/>kai paraiška pateikiama savitarpio pripažinimo procedūrai, kurioje Lietuvos Respublika dalyvauja kaip referencinė Europos ekonominės erdvės valstybė</text:span><text:span text:style-name="T2100"><text:tab/>3819 litų</text:span></text:p>
      <text:p text:style-name="Normal"/>
      <text:p text:style-name="P2101"><text:span text:style-name="T2102">4.25</text:span><text:span text:style-name="T2103">6</text:span><text:span text:style-name="T2104">.5</text:span><text:span text:style-name="T2105">.</text:span><text:span text:style-name="T2106"><text:tab/>kai paraiška pateikiama decentralizuotai procedūrai, kurioje Lietuvos Respublika dalyvauja kaip referencinė Europos ekonominės erdvės valstybė</text:span><text:span text:style-name="T2107"><text:tab/>6565 litai.“</text:span></text:p>
      <text:p text:style-name="Normal"/>
      <text:p text:style-name="P2108"><text:span text:style-name="T2109">1.107</text:span><text:span text:style-name="T2110">. Išdėstyti 4.25</text:span><text:span text:style-name="T2111">7</text:span><text:span text:style-name="T2112"><text:s/>punktą taip:</text:span></text:p>
      <text:p text:style-name="P2113"/>
      <text:p text:style-name="P2114"><text:span text:style-name="T2115">„</text:span><text:span text:style-name="T2116">4.25</text:span><text:span text:style-name="T2117">7</text:span><text:span text:style-name="T2118">.</text:span><text:span text:style-name="T2119"><text:tab/>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pan></text:p>
      <text:p text:style-name="P2120"/>
      <text:p text:style-name="P2121"><text:span text:style-name="T2122">4.25</text:span><text:span text:style-name="T2123">7</text:span><text:span text:style-name="T2124">.1</text:span><text:span text:style-name="T2125">.</text:span><text:span text:style-name="T2126"><text:tab/>kai paraiška pateikiama nacionalinei procedūrai:</text:span><text:span text:style-name="T2127"><text:tab/></text:span></text:p>
      <text:p text:style-name="P2128"/>
      <text:p text:style-name="P2129"><text:span text:style-name="T2130">4.25</text:span><text:span text:style-name="T2131">7</text:span><text:span text:style-name="T2132">.1.1</text:span><text:span text:style-name="T2133">.</text:span><text:span text:style-name="T2134"><text:tab/>pirminę ekspertizę (validaciją)</text:span><text:span text:style-name="T2135"><text:tab/>313</text:span><text:span text:style-name="T2136"><text:s/></text:span><text:span text:style-name="T2137">litų</text:span></text:p>
      <text:p text:style-name="Normal"/>
      <text:p text:style-name="P2138"><text:span text:style-name="T2139">4.25</text:span><text:span text:style-name="T2140">7</text:span><text:span text:style-name="T2141">.1.2</text:span><text:span text:style-name="T2142">.</text:span><text:span text:style-name="T2143"><text:tab/>kokybės, saugumo, veiksmingumo ir informacijos ekspertizę</text:span><text:span text:style-name="T2144"><text:tab/>8272</text:span><text:span text:style-name="T2145"><text:s/></text:span><text:span text:style-name="T2146">litai</text:span></text:p>
      <text:p text:style-name="Normal"/>
      <text:p text:style-name="P2147"><text:span text:style-name="T2148">4.25</text:span><text:span text:style-name="T2149">7</text:span><text:span text:style-name="T2150">.2</text:span><text:span text:style-name="T2151">.</text:span><text:span text:style-name="T2152"><text:tab/>kai paraiška pateikiama savitarpio pripažinimo procedūrai, kurioje Lietuvos Respublika dalyvauja kaip pripažįstanti Europos ekonominės erdvės valstybė</text:span><text:span text:style-name="T2153"><text:tab/>799 litai</text:span></text:p>
      <text:p text:style-name="Normal"/>
      <text:p text:style-name="P2154"><text:span text:style-name="T2155">4.25</text:span><text:span text:style-name="T2156">7</text:span><text:span text:style-name="T2157">.3</text:span><text:span text:style-name="T2158">.</text:span><text:span text:style-name="T2159"><text:tab/>kai paraiška pateikiama decentralizuotai procedūrai, kurioje Lietuvos Respublika dalyvauja kaip pripažįstanti Europos ekonominės erdvės valstybė</text:span><text:span text:style-name="T2160"><text:tab/>799 litai</text:span></text:p>
      <text:p text:style-name="Normal"/>
      <text:p text:style-name="P2161"><text:span text:style-name="T2162">4.25</text:span><text:span text:style-name="T2163">7</text:span><text:span text:style-name="T2164">.4</text:span><text:span text:style-name="T2165">.</text:span><text:span text:style-name="T2166"><text:tab/>kai paraiška pateikiama savitarpio pripažinimo procedūrai, kurioje Lietuvos Respublika dalyvauja kaip referencinė Europos ekonominės erdvės valstybė</text:span><text:span text:style-name="T2167"><text:tab/>9445 litai</text:span></text:p>
      <text:p text:style-name="Normal"/>
      <text:p text:style-name="P2168"><text:span text:style-name="T2169">4.25</text:span><text:span text:style-name="T2170">7</text:span><text:span text:style-name="T2171">.5</text:span><text:span text:style-name="T2172">.</text:span><text:span text:style-name="T2173"><text:tab/>kai paraiška pateikiama decentralizuotai procedūrai, kurioje Lietuvos Respublika dalyvauja kaip referencinė Europos ekonominės erdvės valstybė</text:span><text:span text:style-name="T2174"><text:tab/>18513 litų.“</text:span></text:p>
      <text:p text:style-name="Normal"/>
      <text:p text:style-name="P2175"><text:span text:style-name="T2176">1.108</text:span><text:span text:style-name="T2177">. Išdėstyti 4.25</text:span><text:span text:style-name="T2178">8</text:span><text:span text:style-name="T2179"><text:s/>punktą taip:</text:span></text:p>
      <text:p text:style-name="P2180"/>
      <text:p text:style-name="P2181"><text:span text:style-name="T2182">„</text:span><text:span text:style-name="T2183">4.25</text:span><text:span text:style-name="T2184">8</text:span><text:span text:style-name="T2185">.</text:span><text:span text:style-name="T2186"><text:tab/>paraiškos registruoti vaistinį preparatą, kartu pateiktų dokumentų ir informacijos ekspertizę, taip pat registracijos pažymėjimo arba ekspertizės pažymos išdavimą, kai taikoma supaprastinta homeopatinių vaistinių preparatų registravimo procedūra:</text:span></text:p>
      <text:p text:style-name="P2187"/>
      <text:p text:style-name="P2188"><text:span text:style-name="T2189">4.25</text:span><text:span text:style-name="T2190">8</text:span><text:span text:style-name="T2191">.1</text:span><text:span text:style-name="T2192">.</text:span><text:span text:style-name="T2193"><text:tab/>kai paraiška pateikiama nacionalinei procedūrai:</text:span></text:p>
      <text:p text:style-name="P2194"/>
      <text:p text:style-name="P2195"><text:span text:style-name="T2196">4.25</text:span><text:span text:style-name="T2197">8</text:span><text:span text:style-name="T2198">.1.1</text:span><text:span text:style-name="T2199">.</text:span><text:span text:style-name="T2200"><text:tab/>pirminę ekspertizę (validaciją)</text:span><text:span text:style-name="T2201"><text:tab/>313</text:span><text:span text:style-name="T2202"><text:s/></text:span><text:span text:style-name="T2203">litų</text:span></text:p>
      <text:p text:style-name="Normal"/>
      <text:p text:style-name="P2204"><text:span text:style-name="T2205">4.25</text:span><text:span text:style-name="T2206">8</text:span><text:span text:style-name="T2207">.1.2</text:span><text:span text:style-name="T2208">.</text:span><text:span text:style-name="T2209"><text:tab/>kokybės ir informacijos ekspertizę</text:span><text:span text:style-name="T2210"><text:tab/>2516 litų</text:span></text:p>
      <text:p text:style-name="Normal"/>
      <text:p text:style-name="P2211"><text:span text:style-name="T2212">4.25</text:span><text:span text:style-name="T2213">8</text:span><text:span text:style-name="T2214">.2</text:span><text:span text:style-name="T2215">.</text:span><text:span text:style-name="T2216"><text:tab/>kai paraiška pateikiama savitarpio pripažinimo procedūrai, kurioje Lietuvos Respublika dalyvauja kaip pripažįstanti Europos ekonominės erdvės valstybė</text:span><text:span text:style-name="T2217"><text:tab/>879 litai</text:span></text:p>
      <text:p text:style-name="Normal"/>
      <text:p text:style-name="P2218"><text:span text:style-name="T2219">4.25</text:span><text:span text:style-name="T2220">8</text:span><text:span text:style-name="T2221">.3</text:span><text:span text:style-name="T2222">.</text:span><text:span text:style-name="T2223"><text:tab/>kai paraiška pateikiama decentralizuotai procedūrai, kurioje Lietuvos Respublika dalyvauja kaip pripažįstanti Europos ekonominės erdvės valstybė</text:span><text:span text:style-name="T2224"><text:tab/>879 litai</text:span></text:p>
      <text:p text:style-name="Normal"/>
      <text:p text:style-name="P2225"><text:span text:style-name="T2226">4.25</text:span><text:span text:style-name="T2227">8</text:span><text:span text:style-name="T2228">.4</text:span><text:span text:style-name="T2229">.</text:span><text:span text:style-name="T2230"><text:tab/>kai paraiška pateikiama savitarpio pripažinimo procedūrai, kurioje Lietuvos Respublika dalyvauja kaip referencinė Europos ekonominės erdvės valstybė</text:span><text:span text:style-name="T2231"><text:tab/>3761 litas</text:span></text:p>
      <text:p text:style-name="Normal"/>
      <text:p text:style-name="P2232"><text:span text:style-name="T2233">4.25</text:span><text:span text:style-name="T2234">8</text:span><text:span text:style-name="T2235">.5</text:span><text:span text:style-name="T2236">.</text:span><text:span text:style-name="T2237"><text:tab/>kai paraiška pateikiama decentralizuotai procedūrai, kurioje Lietuvos Respublika dalyvauja kaip referencinė Europos ekonominės erdvės valstybė</text:span><text:span text:style-name="T2238"><text:tab/>7877 litai.“</text:span></text:p>
      <text:p text:style-name="Normal"/>
      <text:p text:style-name="P2239"><text:span text:style-name="T2240">1.109</text:span><text:span text:style-name="T2241">. Išdėstyti 4.25</text:span><text:span text:style-name="T2242">9<text:s/></text:span><text:span text:style-name="T2243">punktą taip:</text:span></text:p>
      <text:p text:style-name="P2244"/>
      <text:p text:style-name="P2245"><text:span text:style-name="T2246">„</text:span><text:span text:style-name="T2247">4.25</text:span><text:span text:style-name="T2248">9</text:span><text:span text:style-name="T2249">.</text:span><text:span text:style-name="T2250"><text:tab/>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pan></text:p>
      <text:p text:style-name="P2251"/>
      <text:p text:style-name="P2252"><text:span text:style-name="T2253">4.25</text:span><text:span text:style-name="T2254">9</text:span><text:span text:style-name="T2255">.1</text:span><text:span text:style-name="T2256">.</text:span><text:span text:style-name="T2257"><text:tab/>pirminę ekspertizę (validaciją)</text:span><text:span text:style-name="T2258"><text:tab/>313</text:span><text:span text:style-name="T2259"><text:s/></text:span><text:span text:style-name="T2260">litų</text:span></text:p>
      <text:p text:style-name="Normal"/>
      <text:p text:style-name="P2261"><text:span text:style-name="T2262">4.25</text:span><text:span text:style-name="T2263">9</text:span><text:span text:style-name="T2264">.2</text:span><text:span text:style-name="T2265">.</text:span><text:span text:style-name="T2266"><text:tab/>kokybės, saugumo, veiksmingumo ir informacijos ekspertizę</text:span><text:span text:style-name="T2267"><text:tab/>3820</text:span><text:span text:style-name="T2268"><text:s/></text:span><text:span text:style-name="T2269">litų.“</text:span></text:p>
      <text:p text:style-name="Normal"/>
      <text:p text:style-name="P2270"><text:span text:style-name="T2271">1.110</text:span><text:span text:style-name="T2272">. Išdėstyti 4.25</text:span><text:span text:style-name="T2273">10</text:span><text:span text:style-name="T2274"><text:s/>punktą taip:</text:span></text:p>
      <text:p text:style-name="P2275"/>
      <text:p text:style-name="P2276"><text:span text:style-name="T2277">„</text:span><text:span text:style-name="T2278">4.25</text:span><text:span text:style-name="T2279">10</text:span><text:span text:style-name="T2280">.</text:span><text:span text:style-name="T2281"><text:tab/>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span></text:p>
      <text:p text:style-name="P2282"/>
      <text:p text:style-name="P2283"><text:span text:style-name="T2284">4.25</text:span><text:span text:style-name="T2285">10</text:span><text:span text:style-name="T2286">.1</text:span><text:span text:style-name="T2287">.</text:span><text:span text:style-name="T2288"><text:tab/>kai paraiška pateikiama nacionalinei procedūrai:</text:span></text:p>
      <text:p text:style-name="P2289"/>
      <text:p text:style-name="P2290"><text:span text:style-name="T2291">4.25</text:span><text:span text:style-name="T2292">10</text:span><text:span text:style-name="T2293">.1.1</text:span><text:span text:style-name="T2294">. pirminę ekspertizę (validaciją)</text:span><text:span text:style-name="T2295"><text:tab/>313</text:span><text:span text:style-name="T2296"><text:s/></text:span><text:span text:style-name="T2297">litų</text:span></text:p>
      <text:p text:style-name="Normal"/>
      <text:p text:style-name="P2298"><text:span text:style-name="T2299">4.25</text:span><text:span text:style-name="T2300">10</text:span><text:span text:style-name="T2301">.1.2</text:span><text:span text:style-name="T2302">. kokybės ir informacijos ekspertizę<text:s/></text:span><text:span text:style-name="T2303"><text:tab/>3820</text:span><text:span text:style-name="T2304"><text:s/></text:span><text:span text:style-name="T2305">litų</text:span></text:p>
      <text:p text:style-name="Normal"/>
      <text:p text:style-name="P2306"><text:span text:style-name="T2307">4.25</text:span><text:span text:style-name="T2308">10</text:span><text:span text:style-name="T2309">.2</text:span><text:span text:style-name="T2310">.</text:span><text:span text:style-name="T2311"><text:tab/>kai paraiška pateikiama savitarpio pripažinimo procedūrai, kurioje Lietuvos Respublika dalyvauja kaip pripažįstanti Europos ekonominės erdvės valstybė</text:span><text:span text:style-name="T2312"><text:tab/>1084 litai</text:span></text:p>
      <text:p text:style-name="Normal"/>
      <text:p text:style-name="P2313"><text:span text:style-name="T2314">4.25</text:span><text:span text:style-name="T2315">10</text:span><text:span text:style-name="T2316">.3</text:span><text:span text:style-name="T2317">.</text:span><text:span text:style-name="T2318"><text:tab/>kai paraiška pateikiama decentralizuotai procedūrai, kurioje Lietuvos Respublika dalyvauja kaip pripažįstanti Europos ekonominės erdvės valstybė</text:span><text:span text:style-name="T2319"><text:tab/>1084 litai</text:span></text:p>
      <text:p text:style-name="Normal"/>
      <text:p text:style-name="P2320"><text:span text:style-name="T2321">4.25</text:span><text:span text:style-name="T2322">10</text:span><text:span text:style-name="T2323">.4</text:span><text:span text:style-name="T2324">.</text:span><text:span text:style-name="T2325"><text:tab/>kai paraiška pateikiama savitarpio pripažinimo procedūrai, kurioje Lietuvos Respublika dalyvauja kaip referencinė Europos ekonominės erdvės valstybė</text:span><text:span text:style-name="T2326"><text:tab/>5041 litas</text:span></text:p>
      <text:p text:style-name="Normal"/>
      <text:p text:style-name="P2327"><text:span text:style-name="T2328">4.25</text:span><text:span text:style-name="T2329">10</text:span><text:span text:style-name="T2330">.5</text:span><text:span text:style-name="T2331">.</text:span><text:span text:style-name="T2332"><text:tab/>kai paraiška pateikiama decentralizuotai procedūrai, kurioje Lietuvos Respublika dalyvauja kaip referencinė Europos ekonominės erdvės valstybė</text:span><text:span text:style-name="T2333"><text:tab/>10668 litai.“</text:span></text:p>
      <text:p text:style-name="Normal"/>
      <text:p text:style-name="P2334"><text:span text:style-name="T2335">1.111</text:span><text:span text:style-name="T2336">. Išdėstyti 4.25</text:span><text:span text:style-name="T2337">11</text:span><text:span text:style-name="T2338"><text:s/>punktą taip:</text:span></text:p>
      <text:p text:style-name="P2339"/>
      <text:p text:style-name="P2340"><text:span text:style-name="T2341">„</text:span><text:span text:style-name="T2342">4.25</text:span><text:span text:style-name="T2343">11</text:span><text:span text:style-name="T2344">.</text:span><text:span text:style-name="T2345"><text:tab/>paraiškos atnaujinti vaistinio preparato rinkodaros teisę, kartu pateiktų dokumentų ir informacijos ekspertizę, taip pat rinkodaros pažymėjimo arba ekspertizės pažymos išdavimą:</text:span></text:p>
      <text:p text:style-name="P2346"/>
      <text:p text:style-name="P2347"><text:span text:style-name="T2348">4.25</text:span><text:span text:style-name="T2349">11</text:span><text:span text:style-name="T2350">.1</text:span><text:span text:style-name="T2351">.</text:span><text:span text:style-name="T2352"><text:tab/>kai paraiška pateikiama nacionalinei procedūrai</text:span><text:span text:style-name="T2353"><text:tab/>3620</text:span><text:span text:style-name="T2354"><text:s/></text:span><text:span text:style-name="T2355">litų</text:span></text:p>
      <text:p text:style-name="Normal"/>
      <text:p text:style-name="P2356"><text:span text:style-name="T2357">4.25</text:span><text:span text:style-name="T2358">11</text:span><text:span text:style-name="T2359">.2</text:span><text:span text:style-name="T2360">.</text:span><text:span text:style-name="T2361"><text:tab/>kai paraiška pateikiama savitarpio pripažinimo procedūrai, kurioje Lietuvos Respublika dalyvauja kaip pripažįstanti Europos ekonominės erdvės valstybė</text:span><text:span text:style-name="T2362"><text:tab/>1211</text:span><text:span text:style-name="T2363"><text:s/></text:span><text:span text:style-name="T2364">litų</text:span></text:p>
      <text:p text:style-name="Normal"/>
      <text:p text:style-name="P2365"><text:span text:style-name="T2366">4.25</text:span><text:span text:style-name="T2367">11</text:span><text:span text:style-name="T2368">.3</text:span><text:span text:style-name="T2369">.</text:span><text:span text:style-name="T2370"><text:tab/>kai paraiška pateikiama decentralizuotai procedūrai, kurioje Lietuvos Respublika dalyvauja kaip pripažįstanti Europos ekonominės erdvės valstybė</text:span><text:span text:style-name="T2371"><text:tab/>1211</text:span><text:span text:style-name="T2372"><text:s/></text:span><text:span text:style-name="T2373">litų</text:span></text:p>
      <text:p text:style-name="Normal"/>
      <text:p text:style-name="P2374"><text:span text:style-name="T2375">4.25</text:span><text:span text:style-name="T2376">11</text:span><text:span text:style-name="T2377">.4</text:span><text:span text:style-name="T2378">.</text:span><text:span text:style-name="T2379"><text:tab/>kai paraiška pateikiama savitarpio pripažinimo procedūrai, kurioje Lietuvos Respublika dalyvauja kaip referencinė Europos ekonominės erdvės valstybė</text:span><text:span text:style-name="T2380"><text:tab/>6735 litai</text:span></text:p>
      <text:p text:style-name="Normal"/>
      <text:p text:style-name="P2381"><text:span text:style-name="T2382">4.25</text:span><text:span text:style-name="T2383">11</text:span><text:span text:style-name="T2384">.5</text:span><text:span text:style-name="T2385">.</text:span><text:span text:style-name="T2386"><text:tab/>kai paraiška pateikiama decentralizuotai procedūrai, kurioje Lietuvos Respublika dalyvauja kaip referencinė Europos ekonominės erdvės valstybė</text:span><text:span text:style-name="T2387"><text:tab/>3735 litai.“</text:span></text:p>
      <text:p text:style-name="Normal"/>
      <text:p text:style-name="P2388"><text:span text:style-name="T2389">1.112</text:span><text:span text:style-name="T2390">. Išdėstyti 4.25</text:span><text:span text:style-name="T2391">12</text:span><text:span text:style-name="T2392"><text:s/>punktą taip:</text:span></text:p>
      <text:p text:style-name="P2393"/>
      <text:p text:style-name="P2394"><text:span text:style-name="T2395">„</text:span><text:span text:style-name="T2396">4.25</text:span><text:span text:style-name="T2397">12</text:span><text:span text:style-name="T2398">.</text:span><text:span text:style-name="T2399"><text:tab/>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pan></text:p>
      <text:p text:style-name="P2400"/>
      <text:p text:style-name="P2401"><text:span text:style-name="T2402">4.25</text:span><text:span text:style-name="T2403">12</text:span><text:span text:style-name="T2404">.1</text:span><text:span text:style-name="T2405">.</text:span><text:span text:style-name="T2406"><text:tab/>kai paraiška pateikiama nacionalinei procedūrai</text:span><text:span text:style-name="T2407"><text:tab/>1209 litai</text:span></text:p>
      <text:p text:style-name="Normal"/>
      <text:p text:style-name="P2408"><text:span text:style-name="T2409">4.25</text:span><text:span text:style-name="T2410">12</text:span><text:span text:style-name="T2411">.2</text:span><text:span text:style-name="T2412">.</text:span><text:span text:style-name="T2413"><text:tab/>kai paraiška pateikiama savitarpio pripažinimo procedūrai, kurioje Lietuvos Respublika dalyvauja kaip pripažįstanti Europos ekonominės erdvės valstybė</text:span><text:span text:style-name="T2414"><text:tab/>504 litai</text:span></text:p>
      <text:p text:style-name="Normal"/>
      <text:p text:style-name="P2415"><text:span text:style-name="T2416">4.25</text:span><text:span text:style-name="T2417">12</text:span><text:span text:style-name="T2418">.3</text:span><text:span text:style-name="T2419">.</text:span><text:span text:style-name="T2420"><text:tab/>kai paraiška pateikiama decentralizuotai procedūrai, kurioje Lietuvos Respublika dalyvauja kaip pripažįstanti Europos ekonominės erdvės valstybė</text:span><text:span text:style-name="T2421"><text:tab/>504 litai</text:span></text:p>
      <text:p text:style-name="Normal"/>
      <text:p text:style-name="P2422"><text:span text:style-name="T2423">4.25</text:span><text:span text:style-name="T2424">12</text:span><text:span text:style-name="T2425">.4</text:span><text:span text:style-name="T2426">.</text:span><text:span text:style-name="T2427"><text:tab/>kai paraiška pateikiama savitarpio pripažinimo procedūrai, kurioje Lietuvos Respublika dalyvauja kaip referencinė Europos ekonominės erdvės valstybė</text:span><text:span text:style-name="T2428"><text:tab/>1900</text:span><text:span text:style-name="T2429"><text:s/></text:span><text:span text:style-name="T2430">litų</text:span></text:p>
      <text:p text:style-name="Normal"/>
      <text:p text:style-name="P2431"><text:span text:style-name="T2432">4.25</text:span><text:span text:style-name="T2433">12</text:span><text:span text:style-name="T2434">.5</text:span><text:span text:style-name="T2435">.</text:span><text:span text:style-name="T2436"><text:tab/>kai paraiška pateikiama decentralizuotai procedūrai, kurioje Lietuvos Respublika dalyvauja kaip referencinė Europos ekonominės erdvės valstybė</text:span><text:span text:style-name="T2437"><text:tab/>1900</text:span><text:span text:style-name="T2438"><text:s/></text:span><text:span text:style-name="T2439">litų.“</text:span></text:p>
      <text:p text:style-name="Normal"/>
      <text:p text:style-name="P2440"><text:span text:style-name="T2441">1.113</text:span><text:span text:style-name="T2442">. Išdėstyti 4.25</text:span><text:span text:style-name="T2443">13</text:span><text:span text:style-name="T2444"><text:s/>punktą taip:</text:span></text:p>
      <text:p text:style-name="P2445"/>
      <text:p text:style-name="P2446"><text:span text:style-name="T2447">„</text:span><text:span text:style-name="T2448">4.25</text:span><text:span text:style-name="T2449">13</text:span><text:span text:style-name="T2450">.</text:span><text:span text:style-name="T2451"><text:tab/>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span></text:p>
      <text:p text:style-name="P2452"/>
      <text:p text:style-name="P2453"><text:span text:style-name="T2454">4.25</text:span><text:span text:style-name="T2455">13</text:span><text:span text:style-name="T2456">.1</text:span><text:span text:style-name="T2457">.</text:span><text:span text:style-name="T2458"><text:tab/>kai paraiška pateikiama nacionalinei procedūrai</text:span><text:span text:style-name="T2459"><text:tab/>1304 litai</text:span></text:p>
      <text:p text:style-name="Normal"/>
      <text:p text:style-name="P2460"><text:span text:style-name="T2461">4.25</text:span><text:span text:style-name="T2462">13</text:span><text:span text:style-name="T2463">.2</text:span><text:span text:style-name="T2464">.</text:span><text:span text:style-name="T2465"><text:tab/>kai paraiška pateikiama savitarpio pripažinimo procedūrai, kurioje Lietuvos Respublika dalyvauja kaip pripažįstanti Europos ekonominės erdvės valstybė</text:span><text:span text:style-name="T2466"><text:tab/>358 litai</text:span></text:p>
      <text:p text:style-name="Normal"/>
      <text:p text:style-name="P2467"><text:span text:style-name="T2468">4.25</text:span><text:span text:style-name="T2469">13</text:span><text:span text:style-name="T2470">.3</text:span><text:span text:style-name="T2471">.</text:span><text:span text:style-name="T2472"><text:tab/>kai paraiška pateikiama decentralizuotai procedūrai, kurioje Lietuvos Respublika dalyvauja kaip pripažįstanti Europos ekonominės erdvės valstybė</text:span><text:span text:style-name="T2473"><text:tab/>358 litai</text:span></text:p>
      <text:p text:style-name="Normal"/>
      <text:p text:style-name="P2474"><text:span text:style-name="T2475">4.25</text:span><text:span text:style-name="T2476">13</text:span><text:span text:style-name="T2477">.4</text:span><text:span text:style-name="T2478">.</text:span><text:span text:style-name="T2479"><text:tab/>kai paraiška pateikiama savitarpio pripažinimo procedūrai, kurioje Lietuvos Respublika dalyvauja kaip referencinė Europos ekonominės erdvės valstybė</text:span><text:span text:style-name="T2480"><text:tab/>2295 litai</text:span></text:p>
      <text:p text:style-name="Normal"/>
      <text:p text:style-name="P2481"><text:span text:style-name="T2482">4.25</text:span><text:span text:style-name="T2483">13</text:span><text:span text:style-name="T2484">.5</text:span><text:span text:style-name="T2485">.</text:span><text:span text:style-name="T2486"><text:tab/>kai paraiška pateikiama decentralizuotai procedūrai, kurioje Lietuvos Respublika dalyvauja kaip referencinė Europos ekonominės erdvės valstybė</text:span><text:span text:style-name="T2487"><text:tab/>2295 litai.“</text:span></text:p>
      <text:p text:style-name="Normal"/>
      <text:p text:style-name="P2488"><text:span text:style-name="T2489">1.114</text:span><text:span text:style-name="T2490">. Išdėstyti 4.25</text:span><text:span text:style-name="T2491">14<text:s/></text:span><text:span text:style-name="T2492">punktą taip:</text:span></text:p>
      <text:p text:style-name="P2493"/>
      <text:p text:style-name="P2494"><text:span text:style-name="T2495">„</text:span><text:span text:style-name="T2496">4.25</text:span><text:span text:style-name="T2497">14</text:span><text:span text:style-name="T2498">.</text:span><text:span text:style-name="T2499"><text:tab/>paraiškos perregistruoti vaistinį preparatą, kartu 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span><text:span text:style-name="T2500"><text:tab/>1915</text:span><text:span text:style-name="T2501"><text:s/></text:span><text:span text:style-name="T2502">litų.“</text:span></text:p>
      <text:p text:style-name="Normal"/>
      <text:p text:style-name="P2503"><text:span text:style-name="T2504">1.115</text:span><text:span text:style-name="T2505">. Išdėstyti 4.25</text:span><text:span text:style-name="T2506">15</text:span><text:span text:style-name="T2507"><text:s/>punktą taip:</text:span></text:p>
      <text:p text:style-name="P2508"/>
      <text:p text:style-name="P2509"><text:span text:style-name="T2510">„</text:span><text:span text:style-name="T2511">4.25</text:span><text:span text:style-name="T2512">15</text:span><text:span text:style-name="T2513">.</text:span><text:span text:style-name="T2514"><text:tab/>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15"/>
      <text:p text:style-name="P2516"><text:span text:style-name="T2517">4.25</text:span><text:span text:style-name="T2518">15</text:span><text:span text:style-name="T2519">.1</text:span><text:span text:style-name="T2520">.</text:span><text:span text:style-name="T2521"><text:tab/>kai paraiška pateikiama nacionalinei procedūrai</text:span><text:span text:style-name="T2522"><text:tab/>1915 litų</text:span></text:p>
      <text:p text:style-name="Normal"/>
      <text:p text:style-name="P2523"><text:span text:style-name="T2524">4.25</text:span><text:span text:style-name="T2525">15</text:span><text:span text:style-name="T2526">.2</text:span><text:span text:style-name="T2527">.</text:span><text:span text:style-name="T2528"><text:tab/>kai paraiška pateikiama savitarpio pripažinimo procedūrai, kurioje Lietuvos Respublika dalyvauja kaip pripažįstanti Europos ekonominės erdvės valstybė</text:span><text:span text:style-name="T2529"><text:tab/>420 litų</text:span></text:p>
      <text:p text:style-name="Normal"/>
      <text:p text:style-name="P2530"><text:span text:style-name="T2531">4.25</text:span><text:span text:style-name="T2532">15</text:span><text:span text:style-name="T2533">.3</text:span><text:span text:style-name="T2534">.</text:span><text:span text:style-name="T2535"><text:tab/>kai paraiška pateikiama decentralizuotai procedūrai, kurioje Lietuvos Respublika dalyvauja kaip pripažįstanti Europos ekonominės erdvės valstybė</text:span><text:span text:style-name="T2536"><text:tab/>420 litų</text:span></text:p>
      <text:p text:style-name="Normal"/>
      <text:p text:style-name="P2537"><text:span text:style-name="T2538">4.25</text:span><text:span text:style-name="T2539">15</text:span><text:span text:style-name="T2540">.4</text:span><text:span text:style-name="T2541">.</text:span><text:span text:style-name="T2542"><text:tab/>kai paraiška pateikiama savitarpio pripažinimo procedūrai, kurioje Lietuvos Respublika dalyvauja kaip referencinė Europos ekonominės erdvės valstybė</text:span><text:span text:style-name="T2543"><text:tab/>3847 litai</text:span></text:p>
      <text:p text:style-name="Normal"/>
      <text:p text:style-name="P2544"><text:span text:style-name="T2545">4.25</text:span><text:span text:style-name="T2546">15</text:span><text:span text:style-name="T2547">.5</text:span><text:span text:style-name="T2548">.</text:span><text:span text:style-name="T2549"><text:tab/>kai paraiška pateikiama decentralizuotai procedūrai, kurioje Lietuvos Respublika dalyvauja kaip referencinė Europos ekonominės erdvės valstybė</text:span><text:span text:style-name="T2550"><text:tab/>3847 litai.“</text:span></text:p>
      <text:p text:style-name="Normal"/>
      <text:p text:style-name="P2551"><text:span text:style-name="T2552">1.116</text:span><text:span text:style-name="T2553">. Išdėstyti 4.25</text:span><text:span text:style-name="T2554">16</text:span><text:span text:style-name="T2555"><text:s/>punktą taip:</text:span></text:p>
      <text:p text:style-name="P2556"/>
      <text:p text:style-name="P2557"><text:span text:style-name="T2558">„</text:span><text:span text:style-name="T2559">4.25</text:span><text:span text:style-name="T2560">16</text:span><text:span text:style-name="T2561">.</text:span><text:span text:style-name="T2562"><text:tab/>paraiškos pakeisti vaistinio preparato rinkodaros pažymėjimo sąlygas, kartu pateiktų dokumentų ir informacijos ekspertizę, kai pateikiama IA tipo variacijos paraiška:<text:s/></text:span></text:p>
      <text:p text:style-name="P2563"/>
      <text:p text:style-name="P2564"><text:span text:style-name="T2565">4.25</text:span><text:span text:style-name="T2566">16</text:span><text:span text:style-name="T2567">.1</text:span><text:span text:style-name="T2568">.</text:span><text:span text:style-name="T2569"><text:tab/>kai paraiška pateikiama nacionalinei procedūrai</text:span><text:span text:style-name="T2570"><text:tab/>313 litų</text:span></text:p>
      <text:p text:style-name="Normal"/>
      <text:p text:style-name="P2571"><text:span text:style-name="T2572">4.25</text:span><text:span text:style-name="T2573">16</text:span><text:span text:style-name="T2574">.2</text:span><text:span text:style-name="T2575">.</text:span><text:span text:style-name="T2576"><text:tab/>kai paraiška pateikiama savitarpio pripažinimo procedūrai, kurioje Lietuvos Respublika dalyvauja kaip pripažįstanti Europos ekonominės erdvės valstybė</text:span><text:span text:style-name="T2577"><text:tab/>254 litai</text:span></text:p>
      <text:p text:style-name="Normal"/>
      <text:p text:style-name="P2578"><text:span text:style-name="T2579">4.25</text:span><text:span text:style-name="T2580">16</text:span><text:span text:style-name="T2581">.3</text:span><text:span text:style-name="T2582">.</text:span><text:span text:style-name="T2583"><text:tab/>kai paraiška pateikiama decentralizuotai procedūrai, kurioje Lietuvos Respublika dalyvauja kaip pripažįstanti Europos ekonominės erdvės valstybė</text:span><text:span text:style-name="T2584"><text:tab/>254 litai</text:span></text:p>
      <text:p text:style-name="Normal"/>
      <text:p text:style-name="P2585"><text:span text:style-name="T2586">4.25</text:span><text:span text:style-name="T2587">16</text:span><text:span text:style-name="T2588">.4</text:span><text:span text:style-name="T2589">.</text:span><text:span text:style-name="T2590"><text:tab/>kai paraiška pateikiama savitarpio pripažinimo procedūrai, kurioje Lietuvos Respublika dalyvauja kaip referencinė Europos ekonominės erdvės valstybė</text:span><text:span text:style-name="T2591"><text:tab/>670 litų</text:span></text:p>
      <text:p text:style-name="Normal"/>
      <text:p text:style-name="P2592"><text:span text:style-name="T2593">4.25</text:span><text:span text:style-name="T2594">16</text:span><text:span text:style-name="T2595">.5</text:span><text:span text:style-name="T2596">.</text:span><text:span text:style-name="T2597"><text:tab/>kai paraiška pateikiama decentralizuotai procedūrai, kurioje Lietuvos Respublika dalyvauja kaip referencinė Europos ekonominės erdvės valstybė</text:span><text:span text:style-name="T2598"><text:tab/>670 litų</text:span></text:p>
      <text:p text:style-name="P2599"/>
      <text:p text:style-name="P2600"><text:span text:style-name="T2601">Pastaba</text:span><text:span text:style-name="T2602">.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603"><text:span text:style-name="T2604">1.117</text:span><text:span text:style-name="T2605">. Išdėstyti 4.25</text:span><text:span text:style-name="T2606">17</text:span><text:span text:style-name="T2607">punktą taip:</text:span></text:p>
      <text:p text:style-name="P2608"/>
      <text:p text:style-name="P2609"><text:span text:style-name="T2610">„</text:span><text:span text:style-name="T2611">4.25</text:span><text:span text:style-name="T2612">17</text:span><text:span text:style-name="T2613">.</text:span><text:span text:style-name="T2614"><text:tab/>paraiškos pakeisti vaistinio preparato rinkodaros pažymėjimo sąlygas, kartu pateiktų dokumentų ir informacijos ekspertizę, kai pateikiama IB tipo variacijos paraiška:</text:span></text:p>
      <text:p text:style-name="P2615"/>
      <text:p text:style-name="P2616"><text:span text:style-name="T2617">4.25</text:span><text:span text:style-name="T2618">17</text:span><text:span text:style-name="T2619">.1</text:span><text:span text:style-name="T2620">.</text:span><text:span text:style-name="T2621"><text:tab/>kai paraiška pateikiama nacionalinei procedūrai:</text:span></text:p>
      <text:p text:style-name="P2622"/>
      <text:p text:style-name="P2623"><text:span text:style-name="T2624">4.25</text:span><text:span text:style-name="T2625">17</text:span><text:span text:style-name="T2626">.1.1</text:span><text:span text:style-name="T2627">. pirminę ekspertizę (validaciją)</text:span><text:span text:style-name="T2628"><text:tab/>313 litų</text:span></text:p>
      <text:p text:style-name="Normal"/>
      <text:p text:style-name="P2629"><text:span text:style-name="T2630">4.25</text:span><text:span text:style-name="T2631">17</text:span><text:span text:style-name="T2632">.1.2</text:span><text:span text:style-name="T2633">. dokumentų ir informacijos ekspertizę<text:s/></text:span><text:span text:style-name="T2634"><text:tab/>330</text:span><text:span text:style-name="T2635"><text:s/></text:span><text:span text:style-name="T2636">litų</text:span></text:p>
      <text:p text:style-name="Normal"/>
      <text:p text:style-name="P2637"><text:span text:style-name="T2638">4.25</text:span><text:span text:style-name="T2639">17</text:span><text:span text:style-name="T2640">.2</text:span><text:span text:style-name="T2641">.</text:span><text:span text:style-name="T2642"><text:tab/>kai paraiška pateikiama savitarpio pripažinimo procedūrai, kurioje Lietuvos Respublika dalyvauja kaip pripažįstanti Europos ekonominės erdvės valstybė<text:s/></text:span><text:span text:style-name="T2643"><text:tab/>551 litas</text:span></text:p>
      <text:p text:style-name="Normal"/>
      <text:p text:style-name="P2644"><text:span text:style-name="T2645">4.25</text:span><text:span text:style-name="T2646">17</text:span><text:span text:style-name="T2647">.3</text:span><text:span text:style-name="T2648">.</text:span><text:span text:style-name="T2649"><text:tab/>kai paraiška pateikiama decentralizuotai procedūrai, kurioje Lietuvos Respublika dalyvauja kaip pripažįstanti Europos ekonominės erdvės valstybė</text:span><text:span text:style-name="T2650"><text:tab/>551 litas</text:span></text:p>
      <text:p text:style-name="Normal"/>
      <text:p text:style-name="P2651"><text:span text:style-name="T2652">4.25</text:span><text:span text:style-name="T2653">17</text:span><text:span text:style-name="T2654">.4</text:span><text:span text:style-name="T2655">.</text:span><text:span text:style-name="T2656"><text:tab/>kai paraiška pateikiama savitarpio pripažinimo procedūrai, kurioje Lietuvos Respublika dalyvauja kaip referencinė Europos ekonominės erdvės valstybė</text:span><text:span text:style-name="T2657"><text:tab/>1102</text:span><text:span text:style-name="T2658"><text:s/></text:span><text:span text:style-name="T2659">litai</text:span></text:p>
      <text:p text:style-name="Normal"/>
      <text:p text:style-name="P2660"><text:span text:style-name="T2661">4.25</text:span><text:span text:style-name="T2662">17</text:span><text:span text:style-name="T2663">.5</text:span><text:span text:style-name="T2664">.</text:span><text:span text:style-name="T2665"><text:tab/>kai paraiška pateikiama decentralizuotai procedūrai, kurioje Lietuvos Respublika dalyvauja kaip referencinė Europos ekonominės erdvės valstybė<text:s/></text:span><text:span text:style-name="T2666"><text:tab/>1102 litai</text:span></text:p>
      <text:p text:style-name="P2667"/>
      <text:soft-page-break/>
      <text:p text:style-name="P2668"><text:span text:style-name="T2669">Pastaba</text:span><text:span text:style-name="T2670">.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671"><text:span text:style-name="T2672">1.118</text:span><text:span text:style-name="T2673">. Išdėstyti 4.25</text:span><text:span text:style-name="T2674">18</text:span><text:span text:style-name="T2675"><text:s/>punktą taip:</text:span></text:p>
      <text:p text:style-name="P2676"/>
      <text:p text:style-name="P2677"><text:span text:style-name="T2678">„</text:span><text:span text:style-name="T2679">4.25</text:span><text:span text:style-name="T2680">18</text:span><text:span text:style-name="T2681">.</text:span><text:span text:style-name="T2682"><text:tab/>paraiškos pakeisti vaistinio preparato rinkodaros pažymėjimo sąlygas, kartu pateiktų dokumentų ir informacijos ekspertizę, kai pateikiama II tipo variacijos (išskyrus naujas terapines indikacijas) paraiška:</text:span></text:p>
      <text:p text:style-name="P2683"/>
      <text:p text:style-name="P2684"><text:span text:style-name="T2685">4.25</text:span><text:span text:style-name="T2686">18</text:span><text:span text:style-name="T2687">.1</text:span><text:span text:style-name="T2688">.</text:span><text:span text:style-name="T2689"><text:tab/>kai paraiška pateikiama nacionalinei procedūrai:</text:span></text:p>
      <text:p text:style-name="P2690"/>
      <text:p text:style-name="P2691"><text:span text:style-name="T2692">4.25</text:span><text:span text:style-name="T2693">18</text:span><text:span text:style-name="T2694">.1.1</text:span><text:span text:style-name="T2695">. pirminę ekspertizę (validaciją)</text:span><text:span text:style-name="T2696"><text:tab/>313 litų</text:span></text:p>
      <text:p text:style-name="Normal"/>
      <text:p text:style-name="P2697"><text:span text:style-name="T2698">4.25</text:span><text:span text:style-name="T2699">18</text:span><text:span text:style-name="T2700">.1.2</text:span><text:span text:style-name="T2701">. kokybės arba saugumo ir (arba) veiksmingumo ir (arba) informacijos ekspertizę<text:s/></text:span><text:span text:style-name="T2702"><text:tab/>1724 litai</text:span></text:p>
      <text:p text:style-name="Normal"/>
      <text:p text:style-name="P2703"><text:span text:style-name="T2704">4.25</text:span><text:span text:style-name="T2705">18</text:span><text:span text:style-name="T2706">.2</text:span><text:span text:style-name="T2707">.</text:span><text:span text:style-name="T2708"><text:tab/>kai paraiška pateikiama savitarpio pripažinimo procedūrai, kurioje Lietuvos Respublika dalyvauja kaip pripažįstanti Europos ekonominės erdvės valstybė<text:s/></text:span><text:span text:style-name="T2709"><text:tab/>1430</text:span><text:span text:style-name="T2710"><text:s/></text:span><text:span text:style-name="T2711">litų</text:span></text:p>
      <text:p text:style-name="Normal"/>
      <text:p text:style-name="P2712"><text:span text:style-name="T2713">4.25</text:span><text:span text:style-name="T2714">18</text:span><text:span text:style-name="T2715">.3</text:span><text:span text:style-name="T2716">.</text:span><text:span text:style-name="T2717"><text:tab/>kai paraiška pateikiama decentralizuotai procedūrai, kurioje Lietuvos Respublika dalyvauja kaip pripažįstanti Europos ekonominės erdvės valstybė<text:s/></text:span><text:span text:style-name="T2718"><text:tab/>1430</text:span><text:span text:style-name="T2719"><text:s/></text:span><text:span text:style-name="T2720">litų</text:span></text:p>
      <text:p text:style-name="Normal"/>
      <text:p text:style-name="P2721"><text:span text:style-name="T2722">4.25</text:span><text:span text:style-name="T2723">18</text:span><text:span text:style-name="T2724">.4</text:span><text:span text:style-name="T2725">.</text:span><text:span text:style-name="T2726"><text:tab/>kai paraiška pateikiama savitarpio pripažinimo <text:s/>procedūrai, kurioje Lietuvos Respublika dalyvauja kaip referencinė Europos ekonominės erdvės valstybė</text:span><text:span text:style-name="T2727"><text:tab/>4202 litai</text:span></text:p>
      <text:p text:style-name="Normal"/>
      <text:p text:style-name="P2728"><text:span text:style-name="T2729">4.25</text:span><text:span text:style-name="T2730">18</text:span><text:span text:style-name="T2731">.5</text:span><text:span text:style-name="T2732">.</text:span><text:span text:style-name="T2733"><text:tab/>kai paraiška pateikiama decentralizuotai procedūrai, kurioje Lietuvos Respublika dalyvauja kaip referencinė Europos ekonominės erdvės valstybė<text:s/></text:span><text:span text:style-name="T2734"><text:tab/>4202 litai</text:span></text:p>
      <text:p text:style-name="P2735"/>
      <text:p text:style-name="P2736"><text:span text:style-name="T2737">Pastaba</text:span><text:span text:style-name="T2738">.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739"><text:span text:style-name="T2740">1.119</text:span><text:span text:style-name="T2741">. Išdėstyti 4.25</text:span><text:span text:style-name="T2742">19</text:span><text:span text:style-name="T2743"><text:s/>punktą taip:</text:span></text:p>
      <text:p text:style-name="P2744"/>
      <text:p text:style-name="P2745"><text:span text:style-name="T2746">„</text:span><text:span text:style-name="T2747">4.25</text:span><text:span text:style-name="T2748">19</text:span><text:span text:style-name="T2749">.</text:span><text:span text:style-name="T2750"><text:tab/>paraiškos pakeisti vaistinio preparato rinkodaros pažymėjimo sąlygas, kartu pateiktų dokumentų ir informacijos ekspertizę, kai pateikiama II tipo variacijos – naujos terapinės indikacijos paraiška:</text:span></text:p>
      <text:p text:style-name="P2751"/>
      <text:p text:style-name="P2752"><text:span text:style-name="T2753">4.25</text:span><text:span text:style-name="T2754">19</text:span><text:span text:style-name="T2755">.1</text:span><text:span text:style-name="T2756">.</text:span><text:span text:style-name="T2757"><text:tab/>kai paraiška pateikiama nacionalinei procedūrai:</text:span></text:p>
      <text:p text:style-name="P2758"/>
      <text:p text:style-name="P2759"><text:span text:style-name="T2760">4.25</text:span><text:span text:style-name="T2761">19</text:span><text:span text:style-name="T2762">.1.1</text:span><text:span text:style-name="T2763">. pirminę ekspertizę (validaciją)</text:span><text:span text:style-name="T2764"><text:tab/>313</text:span><text:span text:style-name="T2765"><text:s/></text:span><text:span text:style-name="T2766">litų</text:span></text:p>
      <text:p text:style-name="Normal"/>
      <text:p text:style-name="P2767"><text:span text:style-name="T2768">4.25</text:span><text:span text:style-name="T2769">19</text:span><text:span text:style-name="T2770">.1.2</text:span><text:span text:style-name="T2771">. saugumo, veiksmingumo ir informacijos ekspertizę<text:s/></text:span><text:span text:style-name="T2772"><text:tab/>2634</text:span><text:span text:style-name="T2773"><text:s/></text:span><text:span text:style-name="T2774">litų</text:span></text:p>
      <text:p text:style-name="Normal"/>
      <text:p text:style-name="P2775"><text:span text:style-name="T2776">4.25</text:span><text:span text:style-name="T2777">19</text:span><text:span text:style-name="T2778">.2</text:span><text:span text:style-name="T2779">.</text:span><text:span text:style-name="T2780"><text:tab/>kai paraiška pateikiama savitarpio pripažinimo procedūrai, kurioje Lietuvos Respublika dalyvauja kaip pripažįstanti Europos ekonominės erdvės valstybė<text:s/></text:span><text:span text:style-name="T2781"><text:tab/>2023 litai</text:span></text:p>
      <text:p text:style-name="Normal"/>
      <text:p text:style-name="P2782"><text:span text:style-name="T2783">4.25</text:span><text:span text:style-name="T2784">19</text:span><text:span text:style-name="T2785">.3</text:span><text:span text:style-name="T2786">.</text:span><text:span text:style-name="T2787"><text:tab/>kai paraiška pateikiama decentralizuotai procedūrai, kurioje Lietuvos Respublika dalyvauja kaip pripažįstanti Europos ekonominės erdvės valstybė</text:span><text:span text:style-name="T2788"><text:tab/>2023 litai</text:span></text:p>
      <text:p text:style-name="Normal"/>
      <text:p text:style-name="P2789"><text:span text:style-name="T2790">4.25</text:span><text:span text:style-name="T2791">19</text:span><text:span text:style-name="T2792">.4</text:span><text:span text:style-name="T2793">.</text:span><text:span text:style-name="T2794"><text:tab/>kai paraiška pateikiama savitarpio pripažinimo procedūrai, kurioje Lietuvos Respublika dalyvauja kaip referencinė Europos ekonominės erdvės valstybė</text:span><text:span text:style-name="T2795"><text:tab/>5770</text:span><text:span text:style-name="T2796"><text:s/></text:span><text:span text:style-name="T2797">litų</text:span></text:p>
      <text:p text:style-name="Normal"/>
      <text:p text:style-name="P2798"><text:span text:style-name="T2799">4.25</text:span><text:span text:style-name="T2800">19</text:span><text:span text:style-name="T2801">.5</text:span><text:span text:style-name="T2802">.</text:span><text:span text:style-name="T2803"><text:tab/>kai paraiška pateikiama decentralizuotai procedūrai, kurioje Lietuvos Respublika dalyvauja kaip referencinė Europos ekonominės erdvės valstybė<text:s/></text:span><text:span text:style-name="T2804"><text:tab/>5770</text:span><text:span text:style-name="T2805"><text:s/></text:span><text:span text:style-name="T2806">litų</text:span></text:p>
      <text:p text:style-name="P2807"/>
      <text:p text:style-name="P2808"><text:span text:style-name="T2809">Pastaba</text:span><text:span text:style-name="T2810">.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11"><text:span text:style-name="T2812">1.120</text:span><text:span text:style-name="T2813">. Išdėstyti 4.25</text:span><text:span text:style-name="T2814">20</text:span><text:span text:style-name="T2815"><text:s/>punktą taip:</text:span></text:p>
      <text:p text:style-name="P2816"/>
      <text:p text:style-name="P2817"><text:span text:style-name="T2818">„</text:span><text:span text:style-name="T2819">4.25</text:span><text:span text:style-name="T2820">20</text:span><text:span text:style-name="T2821">.</text:span><text:span text:style-name="T2822"><text:tab/>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pan></text:p>
      <text:p text:style-name="P2823"/>
      <text:p text:style-name="P2824"><text:span text:style-name="T2825">4.25</text:span><text:span text:style-name="T2826">20</text:span><text:span text:style-name="T2827">.1</text:span><text:span text:style-name="T2828">.</text:span><text:span text:style-name="T2829"><text:tab/>kai paraiška pateikiama nacionalinei procedūrai</text:span><text:span text:style-name="T2830"><text:tab/>472 litai</text:span></text:p>
      <text:p text:style-name="Normal"/>
      <text:p text:style-name="P2831"><text:span text:style-name="T2832">4.25</text:span><text:span text:style-name="T2833">20</text:span><text:span text:style-name="T2834">.2</text:span><text:span text:style-name="T2835">.</text:span><text:span text:style-name="T2836"><text:tab/>kai paraiška pateikiama savitarpio pripažinimo procedūrai, kurioje Lietuvos Respublika dalyvauja kaip pripažįstanti Europos ekonominės erdvės valstybė<text:s/></text:span><text:span text:style-name="T2837"><text:tab/>460</text:span><text:span text:style-name="T2838"><text:s/></text:span><text:span text:style-name="T2839">litų</text:span></text:p>
      <text:p text:style-name="Normal"/>
      <text:p text:style-name="P2840"><text:span text:style-name="T2841">4.25</text:span><text:span text:style-name="T2842">20</text:span><text:span text:style-name="T2843">.3</text:span><text:span text:style-name="T2844">.</text:span><text:span text:style-name="T2845"><text:tab/>kai paraiška pateikiama decentralizuotai procedūrai, kurioje Lietuvos Respublika dalyvauja kaip pripažįstanti Europos ekonominės erdvės valstybė<text:s/></text:span><text:span text:style-name="T2846"><text:tab/>460</text:span><text:span text:style-name="T2847"><text:s/></text:span><text:span text:style-name="T2848">litų</text:span></text:p>
      <text:p text:style-name="Normal"/>
      <text:p text:style-name="P2849"><text:span text:style-name="T2850">4.25</text:span><text:span text:style-name="T2851">20</text:span><text:span text:style-name="T2852">.4</text:span><text:span text:style-name="T2853">.</text:span><text:span text:style-name="T2854"><text:tab/>kai paraiška pateikiama savitarpio pripažinimo <text:s/>procedūrai, kurioje Lietuvos Respublika dalyvauja kaip referencinė Europos ekonominės erdvės valstybė</text:span><text:span text:style-name="T2855"><text:tab/>626 litai</text:span></text:p>
      <text:p text:style-name="Normal"/>
      <text:p text:style-name="P2856"><text:span text:style-name="T2857">4.25</text:span><text:span text:style-name="T2858">20</text:span><text:span text:style-name="T2859">.5</text:span><text:span text:style-name="T2860">.</text:span><text:span text:style-name="T2861"><text:tab/>kai paraiška pateikiama decentralizuotai procedūrai, kurioje Lietuvos Respublika dalyvauja kaip referencinė Europos ekonominės erdvės valstybė<text:s/></text:span><text:span text:style-name="T2862"><text:tab/>626 litai</text:span></text:p>
      <text:p text:style-name="P2863"/>
      <text:p text:style-name="P2864"><text:span text:style-name="T2865">Pastaba</text:span><text:span text:style-name="T2866">.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67"><text:span text:style-name="T2868">1.121</text:span><text:span text:style-name="T2869">. Išdėstyti 4.25</text:span><text:span text:style-name="T2870">21</text:span><text:span text:style-name="T2871"><text:s/>punktą taip:</text:span></text:p>
      <text:p text:style-name="P2872"/>
      <text:p text:style-name="P2873"><text:span text:style-name="T2874">„</text:span><text:span text:style-name="T2875">4.25</text:span><text:span text:style-name="T2876">21</text:span><text:span text:style-name="T2877">.</text:span><text:span text:style-name="T2878"><text:tab/>paraiškos pakeisti vaistinio preparato rinkodaros pažymėjimo sąlygas, kartu pateiktų dokumentų ir informacijos ekspertizę, taip pat ekspertizės pažymos išdavimą, kai pateikiama paraiška pakeisti vaistinio preparato klasifikaciją:</text:span></text:p>
      <text:p text:style-name="P2879"/>
      <text:p text:style-name="P2880"><text:span text:style-name="T2881">4.25</text:span><text:span text:style-name="T2882">21</text:span><text:span text:style-name="T2883">.1</text:span><text:span text:style-name="T2884">.</text:span><text:span text:style-name="T2885"><text:tab/>pirminę ekspertizę (validaciją)</text:span><text:span text:style-name="T2886"><text:tab/>313</text:span><text:span text:style-name="T2887"><text:s/></text:span><text:span text:style-name="T2888">litų</text:span></text:p>
      <text:p text:style-name="Normal"/>
      <text:p text:style-name="P2889"><text:span text:style-name="T2890">4.25</text:span><text:span text:style-name="T2891">21</text:span><text:span text:style-name="T2892">.2</text:span><text:span text:style-name="T2893">.</text:span><text:span text:style-name="T2894"><text:tab/>dokumentų ir informacijos ekspertizę<text:s/></text:span><text:span text:style-name="T2895"><text:tab/>2214</text:span><text:span text:style-name="T2896"><text:s/></text:span><text:span text:style-name="T2897">litų.“</text:span></text:p>
      <text:p text:style-name="Normal"/>
      <text:p text:style-name="P2898"><text:span text:style-name="T2899">1.122</text:span><text:span text:style-name="T2900">. Išdėstyti 4.25</text:span><text:span text:style-name="T2901">22</text:span><text:span text:style-name="T2902"><text:s/>punktą taip:</text:span></text:p>
      <text:p text:style-name="P2903"/>
      <text:p text:style-name="P2904"><text:span text:style-name="T2905">„</text:span><text:span text:style-name="T2906">4.25</text:span><text:span text:style-name="T2907">22</text:span><text:span text:style-name="T2908">.</text:span><text:span text:style-name="T2909"><text:tab/>paraiškos pakeisti vaistinio preparato rinkodaros pažymėjimo sąlygas, kartu pateiktų dokumentų ir informacijos ekspertizę, taip pat rinkodaros pažymėjimo arba ekspertizės pažymos išdavimą, kai pateikiama paraiška perleisti rinkodaros teisę</text:span><text:span text:style-name="T2910"><text:tab/></text:span><text:span text:style-name="T2911"><text:tab/>927 litai</text:span></text:p>
      <text:p text:style-name="P2912"/>
      <text:p text:style-name="P2913"><text:span text:style-name="T2914">Pastaba</text:span><text:span text:style-name="T2915">.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916"><text:span text:style-name="T2917">1.123</text:span><text:span text:style-name="T2918">. Išdėstyti 4.25</text:span><text:span text:style-name="T2919">23</text:span><text:span text:style-name="T2920"><text:s/>punktą taip:</text:span></text:p>
      <text:p text:style-name="P2921"/>
      <text:p text:style-name="P2922"><text:span text:style-name="T2923">„</text:span><text:span text:style-name="T2924">4.25</text:span><text:span text:style-name="T2925">23</text:span><text:span text:style-name="T2926">.</text:span><text:span text:style-name="T2927"><text:tab/></text:span><text:span text:style-name="T2928">vaistinio preparato naudos ir rizikos santykio įvertinimą remiantis vaistinio preparato periodiškai atnaujinamu saugumo protokolu bei kitais dokumentais ir informacija:<text:s/></text:span></text:p>
      <text:p text:style-name="P2929"/>
      <text:p text:style-name="P2930"><text:span text:style-name="T2931">4.25</text:span><text:span text:style-name="T2932">23</text:span><text:span text:style-name="T2933">.1</text:span><text:span text:style-name="T2934">.</text:span><text:span text:style-name="T2935"><text:tab/>kai rinkodaros teisė suteikta taikant nacionalinę procedūrą</text:span><text:span text:style-name="T2936"><text:tab/>786 litai</text:span></text:p>
      <text:p text:style-name="Normal"/>
      <text:p text:style-name="P2937"><text:span text:style-name="T2938">4.25</text:span><text:span text:style-name="T2939">23</text:span><text:span text:style-name="T2940">.2</text:span><text:span text:style-name="T2941">.</text:span><text:span text:style-name="T2942"><text:tab/>kai rinkodaros teisė suteikta taikant savitarpio pripažinimo procedūrą, kurioje Lietuvos Respublika dalyvavo kaip pripažįstanti Europos ekonominės erdvės valstybė</text:span><text:span text:style-name="T2943"><text:tab/>526 litai</text:span></text:p>
      <text:p text:style-name="Normal"/>
      <text:p text:style-name="P2944"><text:span text:style-name="T2945">4.25</text:span><text:span text:style-name="T2946">23</text:span><text:span text:style-name="T2947">.3</text:span><text:span text:style-name="T2948">.</text:span><text:span text:style-name="T2949"><text:tab/>kai rinkodaros teisė suteikta taikant decentralizuotą procedūrą, kurioje Lietuvos Respublika dalyvavo kaip pripažįstanti Europos ekonominės erdvės valstybė</text:span><text:span text:style-name="T2950"><text:tab/>526 litai</text:span></text:p>
      <text:p text:style-name="Normal"/>
      <text:p text:style-name="P2951"><text:span text:style-name="T2952">4.25</text:span><text:span text:style-name="T2953">23</text:span><text:span text:style-name="T2954">.4</text:span><text:span text:style-name="T2955">.</text:span><text:span text:style-name="T2956"><text:tab/>kai rinkodaros teisė suteikta taikant savitarpio pripažinimo procedūrą, kurioje Lietuvos Respublika dalyvavo kaip referencinė Europos ekonominės erdvės valstybė</text:span><text:span text:style-name="T2957"><text:tab/>3417 litų</text:span></text:p>
      <text:p text:style-name="Normal"/>
      <text:p text:style-name="P2958"><text:span text:style-name="T2959">4.25</text:span><text:span text:style-name="T2960">23</text:span><text:span text:style-name="T2961">.5</text:span><text:span text:style-name="T2962">.</text:span><text:span text:style-name="T2963"><text:tab/>kai rinkodaros teisė suteikta taikant decentralizuotą procedūrą, kurioje Lietuvos Respublika dalyvavo kaip referencinė Europos ekonominės erdvės valstybė</text:span><text:span text:style-name="T2964"><text:tab/>3417 litų.“</text:span></text:p>
      <text:p text:style-name="Normal"/>
      <text:p text:style-name="P2965"><text:span text:style-name="T2966">1.124</text:span><text:span text:style-name="T2967">. Išdėstyti 4.25</text:span><text:span text:style-name="T2968">24</text:span><text:span text:style-name="T2969"><text:s/>punktą taip:</text:span></text:p>
      <text:p text:style-name="P2970"/>
      <text:p text:style-name="P2971"><text:span text:style-name="T2972">„</text:span><text:span text:style-name="T2973">4.25</text:span><text:span text:style-name="T2974">24</text:span><text:span text:style-name="T2975">.</text:span><text:span text:style-name="T2976"><text:tab/></text:span><text:span text:style-name="T2977">kito stiprumo ar kitos</text:span><text:span text:style-name="T2978"><text:s/></text:span><text:span text:style-name="T2979">farmacinės formos vaistinio preparato naudos ir rizikos santykio įvertinimą remiantis vaistinio preparato periodiškai atnaujinamu saugumo protokolu bei kitais dokumentais ir informacija:<text:s/></text:span></text:p>
      <text:p text:style-name="P2980"/>
      <text:p text:style-name="P2981"><text:span text:style-name="T2982">4.25</text:span><text:span text:style-name="T2983">24</text:span><text:span text:style-name="T2984">.1</text:span><text:span text:style-name="T2985">.</text:span><text:span text:style-name="T2986"><text:tab/>kai rinkodaros teisė suteikta taikant nacionalinę procedūrą</text:span><text:span text:style-name="T2987"><text:tab/>251 litas</text:span></text:p>
      <text:p text:style-name="Normal"/>
      <text:p text:style-name="P2988"><text:span text:style-name="T2989">4.25</text:span><text:span text:style-name="T2990">24</text:span><text:span text:style-name="T2991">.2</text:span><text:span text:style-name="T2992">.</text:span><text:span text:style-name="T2993"><text:tab/>kai rinkodaros teisė suteikta taikant savitarpio pripažinimo procedūrą, kurioje Lietuvos Respublika dalyvavo kaip pripažįstanti Europos ekonominės erdvės valstybė</text:span><text:span text:style-name="T2994"><text:tab/>146 litai</text:span></text:p>
      <text:p text:style-name="Normal"/>
      <text:p text:style-name="P2995"><text:span text:style-name="T2996">4.25</text:span><text:span text:style-name="T2997">24</text:span><text:span text:style-name="T2998">.3</text:span><text:span text:style-name="T2999">.</text:span><text:span text:style-name="T3000"><text:tab/>kai rinkodaros teisė suteikta taikant decentralizuotą procedūrą, kurioje Lietuvos Respublika dalyvavo kaip pripažįstanti Europos ekonominės erdvės valstybė</text:span><text:span text:style-name="T3001"><text:tab/>146 litai</text:span></text:p>
      <text:p text:style-name="Normal"/>
      <text:p text:style-name="P3002"><text:span text:style-name="T3003">4.25</text:span><text:span text:style-name="T3004">24</text:span><text:span text:style-name="T3005">.4</text:span><text:span text:style-name="T3006">.</text:span><text:span text:style-name="T3007"><text:tab/>kai rinkodaros teisė suteikta taikant savitarpio pripažinimo procedūrą, kurioje Lietuvos Respublika dalyvavo kaip referencinė Europos ekonominės erdvės valstybė</text:span><text:span text:style-name="T3008"><text:tab/>650 litų</text:span></text:p>
      <text:p text:style-name="Normal"/>
      <text:p text:style-name="P3009"><text:span text:style-name="T3010">4.25</text:span><text:span text:style-name="T3011">24</text:span><text:span text:style-name="T3012">.5</text:span><text:span text:style-name="T3013">.</text:span><text:span text:style-name="T3014"><text:tab/>kai rinkodaros teisė suteikta taikant decentralizuotą procedūrą, kurioje Lietuvos Respublika dalyvavo kaip referencinė Europos ekonominės erdvės valstybė</text:span><text:span text:style-name="T3015"><text:tab/>650 litų.“</text:span></text:p>
      <text:p text:style-name="Normal"/>
      <text:p text:style-name="P3016"><text:span text:style-name="T3017">1.125</text:span><text:span text:style-name="T3018">. Išdėstyti 4.25</text:span><text:span text:style-name="T3019">25</text:span><text:span text:style-name="T3020"><text:s/>punktą taip:</text:span></text:p>
      <text:p text:style-name="P3021"/>
      <text:p text:style-name="P3022"><text:span text:style-name="T3023">„</text:span><text:span text:style-name="T3024">4.25</text:span><text:span text:style-name="T3025">25</text:span><text:span text:style-name="T3026">.</text:span><text:span text:style-name="T3027"><text:tab/></text:span><text:span text:style-name="T3028">paraiškos registruoti lygiagrečiai importuojamą vaistinį preparatą, kartu pateiktų dokumentų ir informacijos ekspertizę, taip pat lygiagretaus importo leidimo arba ekspertizės pažymos išdavimą<text:s/></text:span><text:span text:style-name="T3029"><text:tab/>1222 litai.“</text:span></text:p>
      <text:p text:style-name="Normal"/>
      <text:p text:style-name="P3030"><text:span text:style-name="T3031">1.126</text:span><text:span text:style-name="T3032">. Išdėstyti 4.25</text:span><text:span text:style-name="T3033">26</text:span><text:span text:style-name="T3034"><text:s/>punktą taip:</text:span></text:p>
      <text:p text:style-name="P3035"/>
      <text:p text:style-name="P3036"><text:span text:style-name="T3037">„</text:span><text:span text:style-name="T3038">4.25</text:span><text:span text:style-name="T3039">26</text:span><text:span text:style-name="T3040">.</text:span><text:span text:style-name="T3041"><text:tab/></text:span><text:span text:style-name="T3042">paraiškos perregistruoti lygiagrečiai importuojamą vaistinį preparatą, kartu pateiktų dokumentų ir informacijos ekspertizę, taip pat lygiagretaus importo leidimo arba ekspertizės pažymos išdavimą<text:s/></text:span><text:span text:style-name="T3043"><text:tab/>489 litai.“</text:span></text:p>
      <text:p text:style-name="Normal"/>
      <text:p text:style-name="P3044"><text:span text:style-name="T3045">1.127</text:span><text:span text:style-name="T3046">. Išdėstyti 4.25</text:span><text:span text:style-name="T3047">27</text:span><text:span text:style-name="T3048"><text:s/>punktą taip:</text:span></text:p>
      <text:p text:style-name="P3049"/>
      <text:p text:style-name="P3050"><text:span text:style-name="T3051">„</text:span><text:span text:style-name="T3052">4.25</text:span><text:span text:style-name="T3053">27</text:span><text:span text:style-name="T3054">.</text:span><text:span text:style-name="T3055"><text:tab/></text:span><text:span text:style-name="T3056">paraiškos pakeisti lygiagretaus importo leidimo sąlygas, kartu pateiktų dokumentų ir informacijos ekspertizę, taip pat ekspertizės pažymos išdavimą</text:span><text:span text:style-name="T3057"><text:tab/>355 litai.“</text:span></text:p>
      <text:p text:style-name="Normal"/>
      <text:p text:style-name="P3058"><text:span text:style-name="T3059">1.128</text:span><text:span text:style-name="T3060">. Išdėstyti 4.26 punktą taip:</text:span></text:p>
      <text:p text:style-name="P3061"/>
      <text:p text:style-name="P3062"><text:span text:style-name="T3063">„</text:span><text:span text:style-name="T3064">4.26</text:span><text:span text:style-name="T3065">.</text:span><text:span text:style-name="T3066"><text:tab/>sertifikato, patvirtinančio fizinio asmens teisę teikti slaugos paslaugas, išdavimą<text:s/></text:span><text:span text:style-name="T3067"><text:tab/>100 litų.“</text:span></text:p>
      <text:p text:style-name="Normal"/>
      <text:p text:style-name="P3068"><text:span text:style-name="T3069">1.129</text:span><text:span text:style-name="T3070">. Išdėstyti 4.27 punktą taip:</text:span></text:p>
      <text:p text:style-name="P3071"/>
      <text:p text:style-name="P3072"><text:span text:style-name="T3073">„</text:span><text:span text:style-name="T3074">4.27</text:span><text:span text:style-name="T3075">.</text:span><text:span text:style-name="T3076"><text:tab/>leidimo–higienos paso išdavimą:</text:span></text:p>
      <text:p text:style-name="P3077"/>
      <text:p text:style-name="P3078"><text:span text:style-name="T3079">4.27.1</text:span><text:span text:style-name="T3080">.</text:span><text:span text:style-name="T3081"><text:tab/>objektams iki 35 kv. metrų</text:span><text:span text:style-name="T3082"><text:tab/></text:span><text:span text:style-name="T3083">126 litai</text:span></text:p>
      <text:p text:style-name="Normal"/>
      <text:p text:style-name="P3084"><text:span text:style-name="T3085">4.27.2</text:span><text:span text:style-name="T3086">.</text:span><text:span text:style-name="T3087"><text:tab/>objektams nuo 35 iki 100 kv. metrų</text:span><text:span text:style-name="T3088"><text:tab/>183 litai</text:span></text:p>
      <text:p text:style-name="Normal"/>
      <text:p text:style-name="P3089"><text:span text:style-name="T3090">4.27.3</text:span><text:span text:style-name="T3091">.</text:span><text:span text:style-name="T3092"><text:tab/>objektams nuo 100 iki 2500 kv. metrų</text:span><text:span text:style-name="T3093"><text:tab/>278 litai</text:span></text:p>
      <text:p text:style-name="Normal"/>
      <text:p text:style-name="P3094"><text:span text:style-name="T3095">4.27.4</text:span><text:span text:style-name="T3096">.</text:span><text:span text:style-name="T3097"><text:tab/>objektams, didesniems kaip 2500 kv. metrų</text:span><text:span text:style-name="T3098"><text:tab/>394 litai.“</text:span></text:p>
      <text:p text:style-name="Normal"/>
      <text:p text:style-name="P3099"><text:span text:style-name="T3100">1.130</text:span><text:span text:style-name="T3101">. Išdėstyti 4.27</text:span><text:span text:style-name="T3102">1</text:span><text:span text:style-name="T3103"><text:s/>punktą taip:</text:span></text:p>
      <text:p text:style-name="P3104"/>
      <text:p text:style-name="P3105"><text:span text:style-name="T3106">„</text:span><text:span text:style-name="T3107">4.27</text:span><text:span text:style-name="T3108">1</text:span><text:span text:style-name="T3109">.</text:span><text:span text:style-name="T3110"><text:tab/>leidimo–higienos paso dublikato išdavimą</text:span><text:span text:style-name="T3111"><text:tab/>11</text:span><text:span text:style-name="T3112"><text:s/></text:span><text:span text:style-name="T3113">litų.“</text:span></text:p>
      <text:p text:style-name="Normal"/>
      <text:p text:style-name="P3114"><text:span text:style-name="T3115">1.131</text:span><text:span text:style-name="T3116">. Papildyti šiuo 4.27</text:span><text:span text:style-name="T3117">2</text:span><text:span text:style-name="T3118"><text:s/>punktu:</text:span></text:p>
      <text:p text:style-name="P3119"/>
      <text:p text:style-name="P3120"><text:span text:style-name="T3121">„</text:span><text:span text:style-name="T3122">4.27</text:span><text:span text:style-name="T3123">2</text:span><text:span text:style-name="T3124">.</text:span><text:span text:style-name="T3125"><text:tab/>leidimo–higienos paso patikslinimą<text:s/></text:span><text:span text:style-name="T3126"><text:tab/>32 litai.“</text:span></text:p>
      <text:p text:style-name="Normal"/>
      <text:p text:style-name="P3127"><text:span text:style-name="T3128">1.132</text:span><text:span text:style-name="T3129">. Papildyti šiuo 4.27</text:span><text:span text:style-name="T3130">3</text:span><text:span text:style-name="T3131"><text:s/>punktu:</text:span></text:p>
      <text:p text:style-name="P3132"/>
      <text:p text:style-name="P3133"><text:span text:style-name="T3134">„</text:span><text:span text:style-name="T3135">4.27</text:span><text:span text:style-name="T3136">3</text:span><text:span text:style-name="T3137">.</text:span><text:span text:style-name="T3138"><text:tab/>leidimo ekshumuoti ar perlaidoti žmonių palaikus išdavimą<text:s/></text:span><text:span text:style-name="T3139"><text:tab/>17 litų.“</text:span></text:p>
      <text:p text:style-name="Normal"/>
      <text:p text:style-name="P3140"><text:span text:style-name="T3141">1.133</text:span><text:span text:style-name="T3142">. Išdėstyti 4.28</text:span><text:span text:style-name="T3143">1</text:span><text:span text:style-name="T3144"><text:s/>punktą taip:</text:span></text:p>
      <text:p text:style-name="P3145"/>
      <text:p text:style-name="P3146"><text:span text:style-name="T3147">„</text:span><text:span text:style-name="T3148">4.28</text:span><text:span text:style-name="T3149">1</text:span><text:span text:style-name="T3150">.</text:span><text:span text:style-name="T3151"><text:tab/>gyventojams skirtos</text:span><text:span text:style-name="T3152"><text:s/></text:span><text:span text:style-name="T3153">vaistinio preparato ir medicininės paskirties produkto reklamos vertinimą ir jo pažymos išdavimą:</text:span></text:p>
      <text:p text:style-name="P3154"/>
      <text:p text:style-name="P3155"><text:span text:style-name="T3156">4.28</text:span><text:span text:style-name="T3157">1</text:span><text:span text:style-name="T3158">.1</text:span><text:span text:style-name="T3159">.</text:span><text:span text:style-name="T3160"><text:tab/>vaistinio preparato ir medicininės paskirties produkto reklamos spaudoje<text:s/></text:span><text:span text:style-name="T3161"><text:tab/>482 litai</text:span></text:p>
      <text:p text:style-name="Normal"/>
      <text:p text:style-name="P3162"><text:span text:style-name="T3163">4.28</text:span><text:span text:style-name="T3164">1</text:span><text:span text:style-name="T3165">.2</text:span><text:span text:style-name="T3166">.</text:span><text:span text:style-name="T3167"><text:tab/>vaistinio preparato ir medicininės paskirties produkto reklamos per radiją<text:s/></text:span><text:span text:style-name="T3168"><text:tab/>364 litai</text:span></text:p>
      <text:p text:style-name="Normal"/>
      <text:p text:style-name="P3169"><text:span text:style-name="T3170">4.28</text:span><text:span text:style-name="T3171">1</text:span><text:span text:style-name="T3172">.3</text:span><text:span text:style-name="T3173">.</text:span><text:span text:style-name="T3174"><text:tab/>vaistinio preparato ir medicininės paskirties produkto reklamos per televiziją<text:s/></text:span><text:span text:style-name="T3175"><text:tab/>433 litai</text:span></text:p>
      <text:p text:style-name="Normal"/>
      <text:p text:style-name="P3176"><text:span text:style-name="T3177">4.28</text:span><text:span text:style-name="T3178">1</text:span><text:span text:style-name="T3179">.4</text:span><text:span text:style-name="T3180">.</text:span><text:span text:style-name="T3181"><text:tab/>vaistinio preparato ir medicininės paskirties produkto reklamos, skleidžiamos elektroninėmis ryšio priemonėmis<text:s/></text:span><text:span text:style-name="T3182"><text:tab/>433 litai</text:span></text:p>
      <text:p text:style-name="Normal"/>
      <text:p text:style-name="P3183"><text:span text:style-name="T3184">4.28</text:span><text:span text:style-name="T3185">1</text:span><text:span text:style-name="T3186">.5</text:span><text:span text:style-name="T3187">.</text:span><text:span text:style-name="T3188"><text:tab/>vaistinio preparato ir medicininės paskirties produkto primenamosios reklamos</text:span><text:span text:style-name="T3189"><text:tab/>134 litai.“</text:span></text:p>
      <text:p text:style-name="Normal"/>
      <text:p text:style-name="P3190"><text:span text:style-name="T3191">1.134</text:span><text:span text:style-name="T3192">. Išdėstyti 4.28</text:span><text:span text:style-name="T3193">2</text:span><text:span text:style-name="T3194"><text:s/>punktą taip:</text:span></text:p>
      <text:p text:style-name="P3195"/>
      <text:p text:style-name="P3196"><text:span text:style-name="T3197">„</text:span><text:span text:style-name="T3198">4.28</text:span><text:span text:style-name="T3199">2</text:span><text:span text:style-name="T3200">.</text:span><text:span text:style-name="T3201"><text:tab/>specialistams skirtos vaistinio preparato reklamos vertinimą ir jo pažymos išdavimą</text:span><text:span text:style-name="T3202"><text:tab/>751 litas.“</text:span></text:p>
      <text:p text:style-name="Normal"/>
      <text:p text:style-name="P3203"><text:span text:style-name="T3204">1.135</text:span><text:span text:style-name="T3205">. Išdėstyti 4.28</text:span><text:span text:style-name="T3206">3</text:span><text:span text:style-name="T3207"><text:s/>punktą taip:</text:span><text:span text:style-name="T3208"><text:s/></text:span></text:p>
      <text:p text:style-name="P3209"/>
      <text:p text:style-name="P3210"><text:span text:style-name="T3211">„</text:span><text:span text:style-name="T3212">4.28</text:span><text:span text:style-name="T3213">3</text:span><text:span text:style-name="T3214">.</text:span><text:span text:style-name="T3215"><text:tab/>specialistams skirtos vaistinio preparato primenamosios reklamos vertinimą ir jo pažymos išdavimą</text:span><text:span text:style-name="T3216"><text:tab/>140</text:span><text:span text:style-name="T3217"><text:s/></text:span><text:span text:style-name="T3218">litų.“<text:s/></text:span></text:p>
      <text:p text:style-name="Normal"/>
      <text:p text:style-name="P3219"><text:span text:style-name="T3220">1.136</text:span><text:span text:style-name="T3221">.</text:span><text:span text:style-name="T3222"><text:tab/>Išdėstyti 4.28</text:span><text:span text:style-name="T3223">4</text:span><text:span text:style-name="T3224"><text:s/>punktą taip:</text:span><text:span text:style-name="T3225"><text:s/></text:span></text:p>
      <text:p text:style-name="P3226"/>
      <text:p text:style-name="P3227"><text:span text:style-name="T3228">„</text:span><text:span text:style-name="T3229">4.28</text:span><text:span text:style-name="T3230">4</text:span><text:span text:style-name="T3231">.</text:span><text:span text:style-name="T3232"><text:tab/>dokumentų, kurie</text:span><text:span text:style-name="T3233"><text:s/></text:span><text:span text:style-name="T3234">pateikiami norint gauti leidimą atlikti klinikinį vaistinio preparato tyrimą, ekspertizę ir ekspertizės pažymos arba leidimo išdavimą</text:span><text:span text:style-name="T3235"><text:tab/>1502 litai.“<text:s/></text:span></text:p>
      <text:p text:style-name="Normal"/>
      <text:p text:style-name="P3236"><text:span text:style-name="T3237">1.137</text:span><text:span text:style-name="T3238">. Išdėstyti 4.32</text:span><text:span text:style-name="T3239">1</text:span><text:span text:style-name="T3240"><text:s/>punktą taip:</text:span><text:span text:style-name="T3241"><text:s/></text:span></text:p>
      <text:p text:style-name="P3242"/>
      <text:p text:style-name="P3243"><text:span text:style-name="T3244">„</text:span><text:span text:style-name="T3245">4.32</text:span><text:span text:style-name="T3246">1</text:span><text:span text:style-name="T3247">.</text:span><text:span text:style-name="T3248"><text:tab/>vienkartinio leidimo įvežti į Lietuvos Respubliką, išvežti iš jos, vežti tranzitu ar pervežti joje radioaktyviąsias medžiagas, skirtas asmens ir visuomenės sveikatos priežiūros įstaigoms, įmonėms, mokslo ir mokymo įstaigoms, valstybės ir savivaldybių institucijoms, išdavimą</text:span><text:span text:style-name="T3249"><text:tab/>138 litai.“</text:span></text:p>
      <text:p text:style-name="Normal"/>
      <text:p text:style-name="P3250"><text:span text:style-name="T3251">1.138</text:span><text:span text:style-name="T3252">. Išdėstyti 4.32</text:span><text:span text:style-name="T3253">2</text:span><text:span text:style-name="T3254"><text:s/>punktą taip:</text:span><text:span text:style-name="T3255"><text:s/></text:span></text:p>
      <text:p text:style-name="P3256"/>
      <text:p text:style-name="P3257"><text:span text:style-name="T3258">„</text:span><text:span text:style-name="T3259">4.32</text:span><text:span text:style-name="T3260">2</text:span><text:span text:style-name="T3261">.</text:span><text:span text:style-name="T3262"><text:tab/>vienkartinio leidimo siuntėjui vežti šalies viduje, išvežti ir vežti tranzitu radioaktyviąsias atliekas išdavimą<text:s/></text:span><text:span text:style-name="T3263"><text:tab/>138</text:span><text:span text:style-name="T3264"><text:s/></text:span><text:span text:style-name="T3265">litai.“</text:span></text:p>
      <text:p text:style-name="Normal"/>
      <text:p text:style-name="P3266"><text:span text:style-name="T3267">1.139</text:span><text:span text:style-name="T3268">. Išdėstyti 4.32</text:span><text:span text:style-name="T3269">3</text:span><text:span text:style-name="T3270"><text:s/>punktą taip:</text:span><text:span text:style-name="T3271"><text:s/></text:span></text:p>
      <text:p text:style-name="P3272"/>
      <text:p text:style-name="P3273"><text:span text:style-name="T3274">„</text:span><text:span text:style-name="T3275">4.32</text:span><text:span text:style-name="T3276">3</text:span><text:span text:style-name="T3277">.</text:span><text:span text:style-name="T3278"><text:tab/>už dokumentų, kurie</text:span><text:span text:style-name="T3279"><text:s/></text:span><text:span text:style-name="T3280">pateikiami norint gauti Lietuvos bioetikos komiteto pritarimo atlikti klinikinį vaistinio preparato tyrimą liudijimą, ekspertizę</text:span><text:span text:style-name="T3281"><text:tab/>1200</text:span><text:span text:style-name="T3282"><text:s/></text:span><text:span text:style-name="T3283">litų.“<text:s/></text:span></text:p>
      <text:p text:style-name="Normal"/>
      <text:p text:style-name="P3284"><text:span text:style-name="T3285">1.140</text:span><text:span text:style-name="T3286">. Išdėstyti 4.32</text:span><text:span text:style-name="T3287">4</text:span><text:span text:style-name="T3288"><text:s/>punktą taip:</text:span><text:span text:style-name="T3289"><text:s/></text:span></text:p>
      <text:p text:style-name="P3290"/>
      <text:p text:style-name="P3291"><text:span text:style-name="T3292">„</text:span><text:span text:style-name="T3293">4.32</text:span><text:span text:style-name="T3294">4</text:span><text:span text:style-name="T3295">.</text:span><text:span text:style-name="T3296"><text:tab/>už dokumentų, kurie</text:span><text:span text:style-name="T3297"><text:s/></text:span><text:span text:style-name="T3298">pateikiami norint gauti Lietuvos bioetikos komiteto pritarimo atlikti klinikinį vaistinio preparato tyrimą liudijimą, ekspertizę, kai pritarimo atlikti klinikinį vaistinio preparato tyrimą liudijimas išduodamas vieno regioninio biomedicininių tyrimų etikos komiteto teikimu</text:span><text:span text:style-name="T3299"><text:tab/>2075 litai.“<text:s/></text:span></text:p>
      <text:p text:style-name="Normal"/>
      <text:p text:style-name="P3300"><text:span text:style-name="T3301">1.141</text:span><text:span text:style-name="T3302">. Išdėstyti 4.32</text:span><text:span text:style-name="T3303">5</text:span><text:span text:style-name="T3304"><text:s/>punktą taip:</text:span><text:span text:style-name="T3305"><text:s/></text:span></text:p>
      <text:p text:style-name="P3306"/>
      <text:p text:style-name="P3307"><text:span text:style-name="T3308">„</text:span><text:span text:style-name="T3309">4.32</text:span><text:span text:style-name="T3310">5</text:span><text:span text:style-name="T3311">.</text:span><text:span text:style-name="T3312"><text:tab/>už dokumentų, kurie</text:span><text:span text:style-name="T3313"><text:s/></text:span><text:span text:style-name="T3314">pateikiami norint gauti Lietuvos bioetikos komiteto pritarimo atlikti klinikinį vaistinio preparato tyrimą liudijimą, ekspertizę, kai pritarimo atlikti klinikinį vaistinio preparato tyrimą <text:s/>liudijimas išduodamas dviejų regioninių biomedicininių tyrimų etikos komitetų teikimu</text:span><text:span text:style-name="T3315"><text:tab/>2950 litų.“</text:span></text:p>
      <text:p text:style-name="Normal"/>
      <text:p text:style-name="P3316"><text:span text:style-name="T3317">1.142</text:span><text:span text:style-name="T3318">. Papildyti šiuo 4.32</text:span><text:span text:style-name="T3319">10</text:span><text:span text:style-name="T3320"><text:s/>punktu:</text:span><text:span text:style-name="T3321"><text:s/></text:span></text:p>
      <text:p text:style-name="P3322"/>
      <text:p text:style-name="P3323"><text:span text:style-name="T3324">„</text:span><text:span text:style-name="T3325">4.32</text:span><text:span text:style-name="T3326">10</text:span><text:span text:style-name="T3327">.</text:span><text:span text:style-name="T3328"><text:tab/>už Lietuvos bioetikos komiteto pritarimo atlikti klinikinį vaistinio preparato tyrimą liudijimo išdavimą</text:span><text:span text:style-name="T3329"><text:tab/>45 litai.“</text:span></text:p>
      <text:p text:style-name="Normal"/>
      <text:p text:style-name="P3330"><text:span text:style-name="T3331">1.143</text:span><text:span text:style-name="T3332">. Išdėstyti 4.79 punktą taip:</text:span></text:p>
      <text:p text:style-name="P3333"/>
      <text:p text:style-name="P3334"><text:span text:style-name="T3335">„</text:span><text:span text:style-name="T3336">4.79</text:span><text:span text:style-name="T3337">.</text:span><text:span text:style-name="T3338"><text:tab/>leidimo tirti žemės gelmes išdavimą</text:span><text:span text:style-name="T3339"><text:tab/>1000 litų.“</text:span></text:p>
      <text:p text:style-name="Normal"/>
      <text:p text:style-name="P3340"><text:span text:style-name="T3341">1.144</text:span><text:span text:style-name="T3342">. Išdėstyti 4.80 punktą taip:</text:span></text:p>
      <text:p text:style-name="P3343"/>
      <text:p text:style-name="P3344"><text:span text:style-name="T3345">„</text:span><text:span text:style-name="T3346">4.80</text:span><text:span text:style-name="T3347">.</text:span><text:span text:style-name="T3348"><text:tab/>leidimo (taip pat pakartotinio) naudoti žemės gelmių išteklius ir ertmes išdavimą:<text:s/></text:span></text:p>
      <text:p text:style-name="P3349"/>
      <text:p text:style-name="P3350"><text:span text:style-name="T3351">4.80.1</text:span><text:span text:style-name="T3352">.</text:span><text:span text:style-name="T3353"><text:tab/>angliavandenilių išteklius</text:span><text:span text:style-name="T3354"><text:tab/>3500 litų</text:span></text:p>
      <text:p text:style-name="Normal"/>
      <text:p text:style-name="P3355"><text:span text:style-name="T3356">4.80.2</text:span><text:span text:style-name="T3357">.</text:span><text:span text:style-name="T3358"><text:tab/>vertingųjų mineralų, metalo rūdų išteklius ir žemės gelmių ertmes</text:span><text:span text:style-name="T3359"><text:tab/>2500 litų</text:span></text:p>
      <text:p text:style-name="Normal"/>
      <text:p text:style-name="P3360"><text:span text:style-name="T3361">4.80.3</text:span><text:span text:style-name="T3362">.</text:span><text:span text:style-name="T3363"><text:tab/>požeminio pramoninio ir mineralinio vandens išteklius</text:span><text:span text:style-name="T3364"><text:tab/>1700 litų</text:span></text:p>
      <text:p text:style-name="Normal"/>
      <text:p text:style-name="P3365"><text:span text:style-name="T3366">4.80.4</text:span><text:span text:style-name="T3367">.</text:span><text:span text:style-name="T3368"><text:tab/>kitų naudingųjų iškasenų išteklius<text:s/></text:span><text:span text:style-name="T3369"><text:tab/>1700 litų.“</text:span></text:p>
      <text:p text:style-name="Normal"/>
      <text:p text:style-name="P3370"><text:span text:style-name="T3371">1.145</text:span><text:span text:style-name="T3372">. Išdėstyti 4.80</text:span><text:span text:style-name="T3373">1</text:span><text:span text:style-name="T3374"><text:s/>punktą taip:</text:span></text:p>
      <text:p text:style-name="P3375"/>
      <text:p text:style-name="P3376"><text:span text:style-name="T3377">„</text:span><text:span text:style-name="T3378">4.80</text:span><text:span text:style-name="T3379">1</text:span><text:span text:style-name="T3380">.</text:span><text:span text:style-name="T3381"><text:tab/>leidimo išvežti iš Lietuvos Respublikos geologines kolekcijas, muziejų geologinius eksponatus, gręžinių kerną ar jo mėginius išdavimą:</text:span></text:p>
      <text:p text:style-name="P3382"/>
      <text:p text:style-name="P3383"><text:span text:style-name="T3384">4.80</text:span><text:span text:style-name="T3385">1</text:span><text:span text:style-name="T3386">.1</text:span><text:span text:style-name="T3387">.</text:span><text:span text:style-name="T3388"><text:tab/>negrąžinamai, jeigu geologinės vertybės priklauso valstybei nuosavybės teise</text:span><text:span text:style-name="T3389"><text:tab/>200 litų</text:span></text:p>
      <text:p text:style-name="Normal"/>
      <text:p text:style-name="P3390"><text:span text:style-name="T3391">4.80</text:span><text:span text:style-name="T3392">1</text:span><text:span text:style-name="T3393">.2</text:span><text:span text:style-name="T3394">.</text:span><text:span text:style-name="T3395"><text:tab/>negrąžinamai, jeigu geologinės vertybės nepriklauso valstybei nuosavybės teise, arba laikinai, neatsižvelgiant į geologinių vertybių nuosavybės formą</text:span><text:span text:style-name="T3396"><text:tab/>50 litų.“</text:span></text:p>
      <text:p text:style-name="Normal"/>
      <text:p text:style-name="P3397"><text:span text:style-name="T3398">1.146</text:span><text:span text:style-name="T3399">. Išdėstyti 4.204 punktą taip:</text:span></text:p>
      <text:p text:style-name="P3400"/>
      <text:p text:style-name="P3401"><text:span text:style-name="T3402">„</text:span><text:span text:style-name="T3403">4.204</text:span><text:span text:style-name="T3404">.</text:span><text:span text:style-name="T3405"><text:tab/>motorinio pramoginio laivo laivavedžio kvalifikacijos liudijimo, tarptautinio kvalifikacijos liudijimo, šių liudijimų dublikatų išdavimą</text:span><text:span text:style-name="T3406"><text:tab/>40 litų.“</text:span></text:p>
      <text:p text:style-name="Normal"/>
      <text:p text:style-name="P3407"><text:span text:style-name="T3408">1.147</text:span><text:span text:style-name="T3409">. Papildyti šiuo 4.206</text:span><text:span text:style-name="T3410">1</text:span><text:span text:style-name="T3411"><text:s/>punktu:</text:span></text:p>
      <text:p text:style-name="P3412"/>
      <text:p text:style-name="P3413"><text:span text:style-name="T3414">„</text:span><text:span text:style-name="T3415">4.206</text:span><text:span text:style-name="T3416">1</text:span><text:span text:style-name="T3417">.</text:span><text:span text:style-name="T3418"><text:tab/>keleivinio vidaus vandenų laivo liudijimo, šio liudijimo dublikato išdavimą</text:span><text:span text:style-name="T3419"><text:tab/>40 litų.“</text:span></text:p>
      <text:p text:style-name="Normal"/>
      <text:p text:style-name="P3420"><text:span text:style-name="T3421">1.148</text:span><text:span text:style-name="T3422">. Papildyti šiuo 4.206</text:span><text:span text:style-name="T3423">2</text:span><text:span text:style-name="T3424"><text:s/>punktu:</text:span></text:p>
      <text:p text:style-name="P3425"/>
      <text:p text:style-name="P3426"><text:span text:style-name="T3427">„</text:span><text:span text:style-name="T3428">4.206</text:span><text:span text:style-name="T3429">2</text:span><text:span text:style-name="T3430">.</text:span><text:span text:style-name="T3431"><text:tab/>vienkartinio reiso leidimo, šio leidimo dublikato išdavimą</text:span><text:span text:style-name="T3432"><text:tab/>40 litų.“</text:span></text:p>
      <text:p text:style-name="Normal"/>
      <text:p text:style-name="P3433"><text:span text:style-name="T3434">1.149</text:span><text:span text:style-name="T3435">. Išdėstyti 4.211 punktą taip:</text:span></text:p>
      <text:p text:style-name="P3436"/>
      <text:p text:style-name="P3437"><text:span text:style-name="T3438">„</text:span><text:span text:style-name="T3439">4.211</text:span><text:span text:style-name="T3440">.</text:span><text:span text:style-name="T3441"><text:tab/>vidaus vandenų transporto priemonės bilieto, mažojo laivo</text:span><text:span text:style-name="T3442"><text:s/></text:span><text:span text:style-name="T3443">bilieto dublikato išdavimą</text:span><text:span text:style-name="T3444"><text:tab/>20 litų.“</text:span></text:p>
      <text:p text:style-name="Normal"/>
      <text:p text:style-name="P3445"><text:span text:style-name="T3446">1.150</text:span><text:span text:style-name="T3447">. Išdėstyti 4.215</text:span><text:span text:style-name="T3448">1</text:span><text:span text:style-name="T3449"><text:s/>punktą taip:</text:span></text:p>
      <text:p text:style-name="P3450"/>
      <text:p text:style-name="P3451"><text:span text:style-name="T3452">„</text:span><text:span text:style-name="T3453">4.215</text:span><text:span text:style-name="T3454">1</text:span><text:span text:style-name="T3455">.</text:span><text:span text:style-name="T3456"><text:tab/>vidaus vandenų transporto specialistų ir motorinių pramoginių laivų laivavedžių kvalifikacijos egzamino perlaikymą</text:span><text:span text:style-name="T3457"><text:tab/>30 litų.“</text:span></text:p>
      <text:p text:style-name="Normal"/>
      <text:p text:style-name="P3458"><text:span text:style-name="T3459">1.151</text:span><text:span text:style-name="T3460">. Išdėstyti 4.241 punktą taip:</text:span></text:p>
      <text:p text:style-name="P3461"/>
      <text:p text:style-name="P3462"><text:span text:style-name="T3463">„</text:span><text:span text:style-name="T3464">4.241</text:span><text:span text:style-name="T3465">.</text:span><text:span text:style-name="T3466"><text:tab/>vidaus vandenų laivo, žvejybos laivo, plūduriuojančiojo įrenginio ir plūduriuojančiosios priemonės neeilinę ir dokinę</text:span><text:span text:style-name="T3467"><text:s/></text:span><text:span text:style-name="T3468">techninę apžiūrą</text:span><text:span text:style-name="T3469"><text:tab/>200 litų.“</text:span></text:p>
      <text:p text:style-name="Normal"/>
      <text:p text:style-name="P3470"><text:span text:style-name="T3471">1.152</text:span><text:span text:style-name="T3472">. Papildyti šiuo 4.242</text:span><text:span text:style-name="T3473">1</text:span><text:span text:style-name="T3474"><text:s/>punktu:</text:span></text:p>
      <text:p text:style-name="P3475"/>
      <text:p text:style-name="P3476"><text:span text:style-name="T3477">„</text:span><text:span text:style-name="T3478">4.242</text:span><text:span text:style-name="T3479">1</text:span><text:span text:style-name="T3480">.</text:span><text:span text:style-name="T3481"><text:tab/>vidaus vandenų laivo, žvejybos laivo, plūduriuojančiojo įrenginio ir plūduriuojančiosios priemonės statybos priežiūrą<text:s/></text:span><text:span text:style-name="T3482"><text:tab/>1000 litų.“</text:span></text:p>
      <text:p text:style-name="Normal"/>
      <text:p text:style-name="P3483"><text:span text:style-name="T3484">1.153</text:span><text:span text:style-name="T3485">. Išdėstyti 4.243 punktą taip:</text:span></text:p>
      <text:p text:style-name="P3486"/>
      <text:p text:style-name="P3487"><text:span text:style-name="T3488">„</text:span><text:span text:style-name="T3489">4.243</text:span><text:span text:style-name="T3490">.</text:span><text:span text:style-name="T3491"><text:tab/>vidaus vandenų prieplaukos esamos būklės patikrinimą</text:span><text:span text:style-name="T3492"><text:tab/>100 litų.“</text:span></text:p>
      <text:p text:style-name="Normal"/>
      <text:p text:style-name="P3493"><text:span text:style-name="T3494">1.154</text:span><text:span text:style-name="T3495">. Išdėstyti 4.243</text:span><text:span text:style-name="T3496">1</text:span><text:span text:style-name="T3497">punktą taip:</text:span></text:p>
      <text:p text:style-name="P3498"/>
      <text:p text:style-name="P3499"><text:span text:style-name="T3500">„</text:span><text:span text:style-name="T3501">4.243</text:span><text:span text:style-name="T3502">1</text:span><text:span text:style-name="T3503">.</text:span><text:span text:style-name="T3504"><text:tab/>nekomercinių mažųjų, pramoginių ir sportinių laivų prieplaukų kasmetinę ir neeilinę techninę apžiūrą</text:span><text:span text:style-name="T3505"><text:tab/>25 litai.“</text:span></text:p>
      <text:p text:style-name="Normal"/>
      <text:p text:style-name="P3506"><text:span text:style-name="T3507">1.155</text:span><text:span text:style-name="T3508">. Papildyti šiuo 4.243</text:span><text:span text:style-name="T3509">2<text:s/></text:span><text:span text:style-name="T3510">punktu:</text:span></text:p>
      <text:p text:style-name="P3511"/>
      <text:p text:style-name="P3512"><text:span text:style-name="T3513">„</text:span><text:span text:style-name="T3514">4.243</text:span><text:span text:style-name="T3515">2</text:span><text:span text:style-name="T3516">.</text:span><text:span text:style-name="T3517"><text:tab/>vidaus vandenų uosto esamos būklės patikrinimą</text:span><text:span text:style-name="T3518"><text:tab/>225 litai.“</text:span></text:p>
      <text:p text:style-name="Normal"/>
      <text:p text:style-name="P3519"><text:span text:style-name="T3520">1.156</text:span><text:span text:style-name="T3521">. Išdėstyti 4.248 punktą taip:</text:span></text:p>
      <text:p text:style-name="P3522"/>
      <text:p text:style-name="P3523"><text:span text:style-name="T3524">„</text:span><text:span text:style-name="T3525">4.248</text:span><text:span text:style-name="T3526">.</text:span><text:span text:style-name="T3527"><text:tab/>mažųjų, pramoginių, sportinių ir asmeninių savaeigių laivų, kurių variklių galingumas nuo 75 iki 110 kW (100 AG iki 150 AG), techninę apžiūrą</text:span><text:span text:style-name="T3528"><text:tab/>105 litai.“</text:span></text:p>
      <text:p text:style-name="Normal"/>
      <text:p text:style-name="P3529"><text:span text:style-name="T3530">1.157</text:span><text:span text:style-name="T3531">. Išdėstyti 4.248</text:span><text:span text:style-name="T3532">1</text:span><text:span text:style-name="T3533"><text:s/>punktą taip:</text:span></text:p>
      <text:p text:style-name="P3534"/>
      <text:p text:style-name="P3535"><text:span text:style-name="T3536">„</text:span><text:span text:style-name="T3537">4.248</text:span><text:span text:style-name="T3538">1</text:span><text:span text:style-name="T3539">.</text:span><text:span text:style-name="T3540"><text:tab/>mažųjų, pramoginių, sportinių ir asmeninių savaeigių laivų, kurių variklių galingumas daugiau kaip 110 kW</text:span><text:span text:style-name="T3541"><text:s/></text:span><text:span text:style-name="T3542">(daugiau kaip 150 AG), techninę apžiūrą</text:span><text:span text:style-name="T3543"><text:tab/>145 litai.“</text:span></text:p>
      <text:p text:style-name="Normal"/>
      <text:p text:style-name="P3544"><text:span text:style-name="T3545">1.158</text:span><text:span text:style-name="T3546">. Pripažinti netekusiu galios 4.258 punktą.</text:span></text:p>
      <text:p text:style-name="Normal"/>
      <text:p text:style-name="P3547"><text:span text:style-name="T3548">1.159</text:span><text:span text:style-name="T3549">. Pripažinti netekusiu galios 4.259 punktą.</text:span></text:p>
      <text:p text:style-name="Normal"/>
      <text:p text:style-name="P3550"><text:span text:style-name="T3551">1.160</text:span><text:span text:style-name="T3552">. Pripažinti netekusiu galios 4.271 punktą.</text:span></text:p>
      <text:p text:style-name="Normal"/>
      <text:p text:style-name="P3553"><text:span text:style-name="T3554">1.161</text:span><text:span text:style-name="T3555">. Išdėstyti 4.284 punktą taip:</text:span></text:p>
      <text:p text:style-name="P3556"/>
      <text:p text:style-name="P3557"><text:span text:style-name="T3558">„</text:span><text:span text:style-name="T3559">4.284</text:span><text:span text:style-name="T3560">.</text:span><text:span text:style-name="T3561"><text:tab/>geležinkelio riedmens ar konteinerio įregistravimą registre</text:span><text:span text:style-name="T3562"><text:tab/>40 litų.“</text:span></text:p>
      <text:p text:style-name="Normal"/>
      <text:p text:style-name="P3563"><text:span text:style-name="T3564">1.162</text:span><text:span text:style-name="T3565">. Išdėstyti 4.284</text:span><text:span text:style-name="T3566">1</text:span><text:span text:style-name="T3567"><text:s/>punktą taip:</text:span></text:p>
      <text:p text:style-name="P3568"/>
      <text:p text:style-name="P3569"><text:span text:style-name="T3570">„</text:span><text:span text:style-name="T3571">4.284</text:span><text:span text:style-name="T3572">1</text:span><text:span text:style-name="T3573">.</text:span><text:span text:style-name="T3574"><text:tab/>geležinkelio riedmens ar konteinerio įregistravimo registre pažymėjimo dublikato išdavimą</text:span><text:span text:style-name="T3575"><text:s/></text:span><text:span text:style-name="T3576"><text:tab/>17 litų.“</text:span></text:p>
      <text:p text:style-name="Normal"/>
      <text:p text:style-name="P3577"><text:span text:style-name="T3578">1.163</text:span><text:span text:style-name="T3579">.</text:span><text:span text:style-name="T3580"><text:tab/>Išdėstyti 4.285 punktą taip:</text:span></text:p>
      <text:p text:style-name="P3581"/>
      <text:p text:style-name="P3582"><text:span text:style-name="T3583">„</text:span><text:span text:style-name="T3584">4.285</text:span><text:span text:style-name="T3585">.</text:span><text:span text:style-name="T3586"><text:tab/>geležinkelio riedmens ar konteinerio duomenų atnaujinimą registre</text:span><text:span text:style-name="T3587"><text:tab/>14 litų.“</text:span></text:p>
      <text:p text:style-name="Normal"/>
      <text:p text:style-name="P3588"><text:span text:style-name="T3589">1.164</text:span><text:span text:style-name="T3590">.</text:span><text:span text:style-name="T3591"><text:tab/>Išdėstyti 4.285</text:span><text:span text:style-name="T3592">1</text:span><text:span text:style-name="T3593"><text:s/>punktą taip:</text:span></text:p>
      <text:p text:style-name="P3594"/>
      <text:p text:style-name="P3595"><text:span text:style-name="T3596">„</text:span><text:span text:style-name="T3597">4.285</text:span><text:span text:style-name="T3598">1</text:span><text:span text:style-name="T3599">.</text:span><text:span text:style-name="T3600"><text:tab/>geležinkelio riedmens ar konteinerio išregistravimą iš registro</text:span><text:span text:style-name="T3601"><text:tab/>24 litai.“</text:span></text:p>
      <text:p text:style-name="Normal"/>
      <text:p text:style-name="P3602"><text:span text:style-name="T3603">1.165</text:span><text:span text:style-name="T3604">. Išdėstyti 4.285</text:span><text:span text:style-name="T3605">2</text:span><text:span text:style-name="T3606"><text:s/>punktą taip:</text:span></text:p>
      <text:p text:style-name="P3607"/>
      <text:p text:style-name="P3608"><text:span text:style-name="T3609">„</text:span><text:span text:style-name="T3610">4.285</text:span><text:span text:style-name="T3611">2</text:span><text:span text:style-name="T3612">.</text:span><text:span text:style-name="T3613"><text:tab/>asmenų, siekiančių įgyti pavojingų krovinių vežimo geležinkelių transportu saugos specialisto pažymėjimą, egzaminavimą, pažymėjimo išdavimą</text:span><text:span text:style-name="T3614"><text:tab/>180</text:span><text:span text:style-name="T3615"><text:s/></text:span><text:span text:style-name="T3616">litų.“</text:span></text:p>
      <text:p text:style-name="Normal"/>
      <text:p text:style-name="P3617"><text:span text:style-name="T3618">1.166</text:span><text:span text:style-name="T3619">. Išdėstyti 4.285</text:span><text:span text:style-name="T3620">4</text:span><text:span text:style-name="T3621"><text:s/>punktą taip:</text:span></text:p>
      <text:p text:style-name="P3622"/>
      <text:p text:style-name="P3623"><text:span text:style-name="T3624">„</text:span><text:span text:style-name="T3625">4.285</text:span><text:span text:style-name="T3626">4</text:span><text:span text:style-name="T3627">.</text:span><text:span text:style-name="T3628"><text:tab/>leidimo mokymo įstaigai mokyti asmenis, susijusius su pavojingų krovinių vežimu geležinkelių transportu, išdavimą</text:span><text:span text:style-name="T3629"><text:tab/>474 litai.“</text:span></text:p>
      <text:p text:style-name="Normal"/>
      <text:p text:style-name="P3630"><text:span text:style-name="T3631">1.167</text:span><text:span text:style-name="T3632">. Išdėstyti 4.285</text:span><text:span text:style-name="T3633">5</text:span><text:span text:style-name="T3634"><text:s/>punktą taip:</text:span></text:p>
      <text:p text:style-name="P3635"/>
      <text:p text:style-name="P3636"><text:span text:style-name="T3637">„</text:span><text:span text:style-name="T3638">4.285</text:span><text:span text:style-name="T3639">5</text:span><text:span text:style-name="T3640">.</text:span><text:span text:style-name="T3641"><text:tab/>mokytojo, mokančio asmenis, susijusius su pavojingų krovinių vežimu geležinkelių transportu, atestavimą ir pažymėjimo išdavimą</text:span><text:span text:style-name="T3642"><text:tab/>554 litai.“</text:span></text:p>
      <text:p text:style-name="Normal"/>
      <text:p text:style-name="P3643"><text:span text:style-name="T3644">1.168</text:span><text:span text:style-name="T3645">. Išdėstyti 4.285</text:span><text:span text:style-name="T3646">6</text:span><text:span text:style-name="T3647"><text:s/>punktą taip:</text:span></text:p>
      <text:p text:style-name="P3648"/>
      <text:p text:style-name="P3649"><text:span text:style-name="T3650">„</text:span><text:span text:style-name="T3651">4.285</text:span><text:span text:style-name="T3652">6</text:span><text:span text:style-name="T3653">.</text:span><text:span text:style-name="T3654"><text:tab/>saugos sertifikato A dalies – liudijimo, kuriuo patvirtinama, kad geležinkelio įmonė (vežėjas) turi eismo saugos valdymo sistemą, išdavimą</text:span><text:span text:style-name="T3655"><text:tab/>1794 litai.“</text:span></text:p>
      <text:p text:style-name="Normal"/>
      <text:p text:style-name="P3656"><text:span text:style-name="T3657">1.169</text:span><text:span text:style-name="T3658">. Išdėstyti 4.285</text:span><text:span text:style-name="T3659">7</text:span><text:span text:style-name="T3660"><text:s/>punktą taip:</text:span></text:p>
      <text:p text:style-name="P3661"/>
      <text:p text:style-name="P3662"><text:span text:style-name="T3663">„</text:span><text:span text:style-name="T3664">4.285</text:span><text:span text:style-name="T3665">7</text:span><text:span text:style-name="T3666">.</text:span><text:span text:style-name="T3667"><text:tab/>saugos sertifikato A dalies – liudijimo, kuriuo patvirtinama, kad geležinkelio įmonė (vežėjas) turi eismo saugos valdymo sistemą, liudijimo dublikato išdavimą</text:span><text:span text:style-name="T3668"><text:tab/>210 litų.“<text:s/></text:span></text:p>
      <text:p text:style-name="Normal"/>
      <text:p text:style-name="P3669"><text:span text:style-name="T3670">1.170</text:span><text:span text:style-name="T3671">. Išdėstyti 4.285</text:span><text:span text:style-name="T3672">9</text:span><text:span text:style-name="T3673"><text:s/>punktą taip:</text:span></text:p>
      <text:p text:style-name="P3674"/>
      <text:p text:style-name="P3675"><text:span text:style-name="T3676">„</text:span><text:span text:style-name="T3677">4.285</text:span><text:span text:style-name="T3678">9</text:span><text:span text:style-name="T3679">.</text:span><text:span text:style-name="T3680"><text:tab/>saugos sertifikato B dalies – liudijimo, kuriuo patvirtinama, kad geležinkelio įmonė (vežėjas) atitinka nustatytus geležinkelių transporto eismo saugos reikalavimus, išdavimą</text:span><text:span text:style-name="T3681"><text:tab/>2436 litai.“</text:span></text:p>
      <text:p text:style-name="Normal"/>
      <text:p text:style-name="P3682"><text:span text:style-name="T3683">1.171</text:span><text:span text:style-name="T3684">. Išdėstyti 4.285</text:span><text:span text:style-name="T3685">10</text:span><text:span text:style-name="T3686"><text:s/>punktą taip:</text:span></text:p>
      <text:p text:style-name="P3687"/>
      <text:p text:style-name="P3688"><text:span text:style-name="T3689">„</text:span><text:span text:style-name="T3690">4.285</text:span><text:span text:style-name="T3691">10</text:span><text:span text:style-name="T3692">.</text:span><text:span text:style-name="T3693"><text:tab/>saugos sertifikato dalies – liudijimo, kuriuo patvirtinama, kad geležinkelio įmonė (vežėjas) atitinka nustatytus geležinkelių transporto eismo saugos reikalavimus, dublikato išdavimą</text:span><text:span text:style-name="T3694"><text:tab/>210 litų.“</text:span></text:p>
      <text:p text:style-name="Normal"/>
      <text:p text:style-name="P3695"><text:span text:style-name="T3696">1.172</text:span><text:span text:style-name="T3697">. Išdėstyti 4.285</text:span><text:span text:style-name="T3698">12</text:span><text:span text:style-name="T3699"><text:s/>punktą taip:</text:span></text:p>
      <text:p text:style-name="P3700"/>
      <text:p text:style-name="P3701"><text:span text:style-name="T3702">„</text:span><text:span text:style-name="T3703">4.285</text:span><text:span text:style-name="T3704">12</text:span><text:span text:style-name="T3705">.</text:span><text:span text:style-name="T3706"><text:tab/>įgaliojimo geležinkelio eismo saugos srityje A dalies – įgaliojimų, kuriais patvirtinama, kad geležinkelių infrastruktūros valdytojas turi eismo saugos valdymo sistemą, išdavimą</text:span><text:span text:style-name="T3707"><text:tab/>2416</text:span><text:span text:style-name="T3708"><text:s/></text:span><text:span text:style-name="T3709">litų.“<text:s/></text:span></text:p>
      <text:p text:style-name="Normal"/>
      <text:p text:style-name="P3710"><text:span text:style-name="T3711">1.173</text:span><text:span text:style-name="T3712">. Išdėstyti 4.285</text:span><text:span text:style-name="T3713">13</text:span><text:span text:style-name="T3714"><text:s/>punktą taip:</text:span></text:p>
      <text:p text:style-name="P3715"/>
      <text:p text:style-name="P3716"><text:span text:style-name="T3717">„</text:span><text:span text:style-name="T3718">4.285</text:span><text:span text:style-name="T3719">13</text:span><text:span text:style-name="T3720">.</text:span><text:span text:style-name="T3721"><text:tab/>įgaliojimo geležinkelio eismo saugos srityje A dalies – įgaliojimų, kuriais patvirtinama, kad geležinkelių infrastruktūros valdytojas turi eismo saugos valdymo sistemą, dublikato išdavimą</text:span><text:span text:style-name="T3722"><text:tab/>212</text:span><text:span text:style-name="T3723"><text:s/></text:span><text:span text:style-name="T3724">litų.“</text:span></text:p>
      <text:p text:style-name="Normal"/>
      <text:p text:style-name="P3725"><text:span text:style-name="T3726">1.174</text:span><text:span text:style-name="T3727">. Išdėstyti 4.285</text:span><text:span text:style-name="T3728">15</text:span><text:span text:style-name="T3729"><text:s/>punktą taip:</text:span></text:p>
      <text:p text:style-name="P3730"/>
      <text:p text:style-name="P3731"><text:span text:style-name="T3732">„</text:span><text:span text:style-name="T3733">4.285</text:span><text:span text:style-name="T3734">15</text:span><text:span text:style-name="T3735">.</text:span><text:span text:style-name="T3736"><text:tab/>atestato, kuriuo suteikiama įmonei teisė atlikti geležinkelių riedmenų ir jų mazgų techninę priežiūrą ir remontą, išdavimą</text:span><text:span text:style-name="T3737"><text:tab/>1038</text:span><text:span text:style-name="T3738"><text:s/></text:span><text:span text:style-name="T3739">litai.“</text:span></text:p>
      <text:p text:style-name="Normal"/>
      <text:p text:style-name="P3740"><text:span text:style-name="T3741">1.175</text:span><text:span text:style-name="T3742">. Išdėstyti 4.285</text:span><text:span text:style-name="T3743">16</text:span><text:span text:style-name="T3744"><text:s/>punktą taip:</text:span></text:p>
      <text:p text:style-name="P3745"/>
      <text:p text:style-name="P3746"><text:span text:style-name="T3747">„</text:span><text:span text:style-name="T3748">4.285</text:span><text:span text:style-name="T3749">16</text:span><text:span text:style-name="T3750">.</text:span><text:span text:style-name="T3751"><text:tab/>atestato, kuriuo suteikiama įmonei teisė atlikti geležinkelių riedmenų ir jų mazgų techninę priežiūrą ir remontą, pakeitimą pasikeitus įmonės pavadinimui ar buveinės adresui</text:span><text:span text:style-name="T3752"><text:tab/>128 litai.“</text:span></text:p>
      <text:p text:style-name="Normal"/>
      <text:p text:style-name="P3753"><text:span text:style-name="T3754">1.176</text:span><text:span text:style-name="T3755">.</text:span><text:span text:style-name="T3756"><text:tab/>Išdėstyti 4.285</text:span><text:span text:style-name="T3757">18</text:span><text:span text:style-name="T3758"><text:s/>punktą taip:</text:span></text:p>
      <text:p text:style-name="P3759"/>
      <text:p text:style-name="P3760"><text:span text:style-name="T3761">„</text:span><text:span text:style-name="T3762">4.285</text:span><text:span text:style-name="T3763">18</text:span><text:span text:style-name="T3764">.</text:span><text:span text:style-name="T3765"><text:tab/>valstybinės reikšmės magistralės geležinkelių linijos įregistravimą Lietuvos Respublikos geležinkelių infrastruktūros registre ir registravimo pažymos išdavimą</text:span><text:span text:style-name="T3766"><text:tab/>280 litų už<text:s/></text:span></text:p>
      <text:p text:style-name="P3767"/>
      <text:p text:style-name="P3768">kilometrą.“</text:p>
      <text:p text:style-name="Normal"/>
      <text:p text:style-name="P3769"><text:span text:style-name="T3770">1.177</text:span><text:span text:style-name="T3771">. Išdėstyti 4.285</text:span><text:span text:style-name="T3772">19</text:span><text:span text:style-name="T3773"><text:s/>punktą taip:</text:span></text:p>
      <text:p text:style-name="P3774"/>
      <text:p text:style-name="P3775"><text:span text:style-name="T3776">„</text:span><text:span text:style-name="T3777">4.285</text:span><text:span text:style-name="T3778">19</text:span><text:span text:style-name="T3779">.</text:span><text:span text:style-name="T3780"><text:tab/>regioninės reikšmės magistralės geležinkelių linijos įregistravimą Lietuvos Respublikos geležinkelių infrastruktūros registre ir registravimo pažymos išdavimą</text:span><text:span text:style-name="T3781"><text:tab/>231</text:span><text:span text:style-name="T3782"><text:s/></text:span><text:span text:style-name="T3783">litas už<text:s/></text:span></text:p>
      <text:p text:style-name="P3784"/>
      <text:p text:style-name="P3785">kilometrą.“</text:p>
      <text:p text:style-name="Normal"/>
      <text:p text:style-name="P3786"><text:span text:style-name="T3787">1.178</text:span><text:span text:style-name="T3788">. Išdėstyti 4.285</text:span><text:span text:style-name="T3789">20</text:span><text:span text:style-name="T3790"><text:s/>punktą taip:</text:span></text:p>
      <text:p text:style-name="P3791"/>
      <text:p text:style-name="P3792"><text:span text:style-name="T3793">„</text:span><text:span text:style-name="T3794">4.285</text:span><text:span text:style-name="T3795">20</text:span><text:span text:style-name="T3796">.</text:span><text:span text:style-name="T3797"><text:tab/>aukščiausios klasės geležinkelio stoties įregistravimą Lietuvos Respublikos geležinkelių infrastruktūros registre ir registravimo pažymos išdavimą</text:span><text:span text:style-name="T3798"><text:tab/>774</text:span><text:span text:style-name="T3799"><text:s/></text:span><text:span text:style-name="T3800">litai.“</text:span></text:p>
      <text:p text:style-name="Normal"/>
      <text:p text:style-name="P3801"><text:span text:style-name="T3802">1.179</text:span><text:span text:style-name="T3803">. Išdėstyti 4.285</text:span><text:span text:style-name="T3804">21</text:span><text:span text:style-name="T3805"><text:s/>punktą taip:</text:span></text:p>
      <text:p text:style-name="P3806"/>
      <text:p text:style-name="P3807"><text:span text:style-name="T3808">„</text:span><text:span text:style-name="T3809">4.285</text:span><text:span text:style-name="T3810">21</text:span><text:span text:style-name="T3811">.</text:span><text:span text:style-name="T3812"><text:tab/>I klasės geležinkelio stoties įregistravimą Lietuvos Respublikos geležinkelių infrastruktūros registre ir registravimo pažymos išdavimą</text:span><text:span text:style-name="T3813"><text:tab/>543</text:span><text:span text:style-name="T3814"><text:s/></text:span><text:span text:style-name="T3815">litai.“</text:span></text:p>
      <text:p text:style-name="Normal"/>
      <text:p text:style-name="P3816"><text:span text:style-name="T3817">1.180</text:span><text:span text:style-name="T3818">. Išdėstyti 4.285</text:span><text:span text:style-name="T3819">22</text:span><text:span text:style-name="T3820"><text:s/>punktą taip:</text:span></text:p>
      <text:p text:style-name="P3821"/>
      <text:p text:style-name="P3822"><text:span text:style-name="T3823">„</text:span><text:span text:style-name="T3824">4.285</text:span><text:span text:style-name="T3825">22</text:span><text:span text:style-name="T3826">.</text:span><text:span text:style-name="T3827"><text:tab/>II klasės geležinkelio stoties įregistravimą Lietuvos Respublikos geležinkelių infrastruktūros registre ir registravimo pažymos išdavimą</text:span><text:span text:style-name="T3828"><text:tab/>345</text:span><text:span text:style-name="T3829"><text:s/></text:span><text:span text:style-name="T3830">litai.“</text:span></text:p>
      <text:p text:style-name="Normal"/>
      <text:p text:style-name="P3831"><text:span text:style-name="T3832">1.181</text:span><text:span text:style-name="T3833">. Išdėstyti 4.285</text:span><text:span text:style-name="T3834">23</text:span><text:span text:style-name="T3835"><text:s/>punktą taip:</text:span></text:p>
      <text:p text:style-name="P3836"/>
      <text:p text:style-name="P3837"><text:span text:style-name="T3838">„</text:span><text:span text:style-name="T3839">4.285</text:span><text:span text:style-name="T3840">23</text:span><text:span text:style-name="T3841">.</text:span><text:span text:style-name="T3842"><text:tab/>III klasės geležinkelio stoties įregistravimą Lietuvos Respublikos geležinkelių infrastruktūros registre ir registravimo pažymos išdavimą</text:span><text:span text:style-name="T3843"><text:tab/>253</text:span><text:span text:style-name="T3844"><text:s/></text:span><text:span text:style-name="T3845">litai.“</text:span></text:p>
      <text:p text:style-name="Normal"/>
      <text:p text:style-name="P3846"><text:span text:style-name="T3847">1.182</text:span><text:span text:style-name="T3848">. Išdėstyti 4.285</text:span><text:span text:style-name="T3849">24</text:span><text:span text:style-name="T3850"><text:s/>punktą taip:</text:span></text:p>
      <text:p text:style-name="P3851"/>
      <text:p text:style-name="P3852"><text:span text:style-name="T3853">„</text:span><text:span text:style-name="T3854">4.285</text:span><text:span text:style-name="T3855">24</text:span><text:span text:style-name="T3856">.</text:span><text:span text:style-name="T3857"><text:tab/>IV klasės geležinkelio stoties įregistravimą Lietuvos Respublikos geležinkelių infrastruktūros registre ir registravimo pažymos išdavimą</text:span><text:span text:style-name="T3858"><text:tab/>198</text:span><text:span text:style-name="T3859"><text:s/></text:span><text:span text:style-name="T3860">litai.“</text:span></text:p>
      <text:p text:style-name="Normal"/>
      <text:p text:style-name="P3861"><text:span text:style-name="T3862">1.183</text:span><text:span text:style-name="T3863">. Išdėstyti 4.285</text:span><text:span text:style-name="T3864">25</text:span><text:span text:style-name="T3865"><text:s/>punktą taip:</text:span></text:p>
      <text:p text:style-name="P3866"/>
      <text:p text:style-name="P3867"><text:span text:style-name="T3868">„</text:span><text:span text:style-name="T3869">4.285</text:span><text:span text:style-name="T3870">25</text:span><text:span text:style-name="T3871">.</text:span><text:span text:style-name="T3872"><text:tab/>privažiuojamojo geležinkelio kelio įregistravimą Lietuvos Respublikos geležinkelių infrastruktūros registre ir registravimo pažymos išdavimą</text:span><text:span text:style-name="T3873"><text:tab/>155 litai už<text:s/></text:span></text:p>
      <text:p text:style-name="P3874"/>
      <text:p text:style-name="P3875">kilometrą.“</text:p>
      <text:p text:style-name="Normal"/>
      <text:p text:style-name="P3876"><text:span text:style-name="T3877">1.184</text:span><text:span text:style-name="T3878">. Išdėstyti 4.285</text:span><text:span text:style-name="T3879">26</text:span><text:span text:style-name="T3880"><text:s/>punktą taip:</text:span></text:p>
      <text:p text:style-name="P3881"/>
      <text:p text:style-name="P3882"><text:span text:style-name="T3883">„</text:span><text:span text:style-name="T3884">4.285</text:span><text:span text:style-name="T3885">26</text:span><text:span text:style-name="T3886">.</text:span><text:span text:style-name="T3887"><text:tab/>valstybinės reikšmės magistralinės, regioninės reikšmės geležinkelių linijų įregistravimo Lietuvos Respublikos geležinkelių infrastruktūros registre pažymų dublikatų išdavimą</text:span><text:span text:style-name="T3888"><text:tab/>38 litai.“</text:span></text:p>
      <text:p text:style-name="Normal"/>
      <text:p text:style-name="P3889"><text:span text:style-name="T3890">1.185</text:span><text:span text:style-name="T3891">. Išdėstyti 4.285</text:span><text:span text:style-name="T3892">27</text:span><text:span text:style-name="T3893"><text:s/>punktą taip:</text:span></text:p>
      <text:p text:style-name="P3894"/>
      <text:p text:style-name="P3895"><text:span text:style-name="T3896">„</text:span><text:span text:style-name="T3897">4.285</text:span><text:span text:style-name="T3898">27</text:span><text:span text:style-name="T3899">.</text:span><text:span text:style-name="T3900"><text:tab/>aukščiausiosios, I, II, III, IV klasės geležinkelio stočių įregistravimo Lietuvos Respublikos geležinkelių infrastruktūros registre pažymų dublikatų išdavimą</text:span><text:span text:style-name="T3901"><text:tab/>38 litai.“</text:span></text:p>
      <text:p text:style-name="Normal"/>
      <text:p text:style-name="P3902"><text:span text:style-name="T3903">1.186</text:span><text:span text:style-name="T3904">. Išdėstyti 4.285</text:span><text:span text:style-name="T3905">28</text:span><text:span text:style-name="T3906"><text:s/>punktą taip:</text:span></text:p>
      <text:p text:style-name="P3907"/>
      <text:p text:style-name="P3908"><text:span text:style-name="T3909">„</text:span><text:span text:style-name="T3910">4.285</text:span><text:span text:style-name="T3911">28</text:span><text:span text:style-name="T3912">.</text:span><text:span text:style-name="T3913"><text:tab/>privažiuojamojo geležinkelio kelio įregistravimo Lietuvos Respublikos geležinkelių infrastruktūros registre ir registravimo pažymos dublikato išdavimą</text:span><text:span text:style-name="T3914"><text:tab/>38 litai.“</text:span></text:p>
      <text:p text:style-name="Normal"/>
      <text:p text:style-name="P3915"><text:span text:style-name="T3916">1.187</text:span><text:span text:style-name="T3917">. Išdėstyti 4.285</text:span><text:span text:style-name="T3918">29</text:span><text:span text:style-name="T3919"><text:s/>punktą taip:</text:span></text:p>
      <text:p text:style-name="P3920"/>
      <text:p text:style-name="P3921"><text:span text:style-name="T3922">„</text:span><text:span text:style-name="T3923">4.285</text:span><text:span text:style-name="T3924">29</text:span><text:span text:style-name="T3925">.</text:span><text:span text:style-name="T3926"><text:tab/>valstybinės reikšmės magistralinės, regioninės reikšmės geležinkelių linijų išregistravimą iš Lietuvos Respublikos geležinkelių infrastruktūros registro ir išregistravimo pažymų išdavimą</text:span><text:span text:style-name="T3927"><text:tab/>25 litai.“</text:span></text:p>
      <text:p text:style-name="Normal"/>
      <text:p text:style-name="P3928"><text:span text:style-name="T3929">1.188</text:span><text:span text:style-name="T3930">. Išdėstyti 4.285</text:span><text:span text:style-name="T3931">30</text:span><text:span text:style-name="T3932"><text:s/>punktą taip:</text:span></text:p>
      <text:p text:style-name="P3933"/>
      <text:p text:style-name="P3934"><text:span text:style-name="T3935">„</text:span><text:span text:style-name="T3936">4.285</text:span><text:span text:style-name="T3937">30</text:span><text:span text:style-name="T3938">.</text:span><text:span text:style-name="T3939"><text:tab/>aukščiausiosios, I, II, III, IV klasės geležinkelio stočių išregistravimą iš Lietuvos Respublikos geležinkelių infrastruktūros registro ir išregistravimo pažymų išdavimą</text:span><text:span text:style-name="T3940"><text:tab/>25 litai.“</text:span></text:p>
      <text:p text:style-name="Normal"/>
      <text:p text:style-name="P3941"><text:span text:style-name="T3942">1.189</text:span><text:span text:style-name="T3943">. Išdėstyti 4.285</text:span><text:span text:style-name="T3944">31</text:span><text:span text:style-name="T3945"><text:s/>punktą taip:</text:span></text:p>
      <text:p text:style-name="P3946"/>
      <text:p text:style-name="P3947"><text:span text:style-name="T3948">„</text:span><text:span text:style-name="T3949">4.285</text:span><text:span text:style-name="T3950">31</text:span><text:span text:style-name="T3951">.</text:span><text:span text:style-name="T3952"><text:tab/>privažiuojamojo geležinkelio kelio išregistravimą iš Lietuvos Respublikos geležinkelių infrastruktūros registro ir išregistravimo pažymos išdavimą</text:span><text:span text:style-name="T3953"><text:tab/>25 litai.“</text:span></text:p>
      <text:p text:style-name="Normal"/>
      <text:p text:style-name="P3954"><text:span text:style-name="T3955">1.190</text:span><text:span text:style-name="T3956">. Išdėstyti 4.285</text:span><text:span text:style-name="T3957">32</text:span><text:span text:style-name="T3958"><text:s/>punktą taip:</text:span></text:p>
      <text:p text:style-name="P3959"/>
      <text:p text:style-name="P3960"><text:span text:style-name="T3961">„</text:span><text:span text:style-name="T3962">4.285</text:span><text:span text:style-name="T3963">32</text:span><text:span text:style-name="T3964">.</text:span><text:span text:style-name="T3965"><text:tab/>valstybinės reikšmės magistralinės, regioninės reikšmės geležinkelių linijų duomenų atnaujinimą (keitimą) Lietuvos Respublikos geležinkelių infrastruktūros registre ir pažymų išdavimą</text:span><text:span text:style-name="T3966"><text:tab/>38 litai.“</text:span></text:p>
      <text:p text:style-name="Normal"/>
      <text:p text:style-name="P3967"><text:span text:style-name="T3968">1.191</text:span><text:span text:style-name="T3969">. Išdėstyti 4.285</text:span><text:span text:style-name="T3970">33</text:span><text:span text:style-name="T3971"><text:s/>punktą taip:</text:span></text:p>
      <text:p text:style-name="P3972"/>
      <text:p text:style-name="P3973"><text:span text:style-name="T3974">„</text:span><text:span text:style-name="T3975">4.285</text:span><text:span text:style-name="T3976">33</text:span><text:span text:style-name="T3977">.</text:span><text:span text:style-name="T3978"><text:tab/>aukščiausiosios, I, II, III, IV klasės geležinkelio stočių duomenų atnaujinimą (keitimą) Lietuvos Respublikos geležinkelių infrastruktūros registre ir pažymų išdavimą</text:span><text:span text:style-name="T3979"><text:tab/>38 litai.“</text:span></text:p>
      <text:p text:style-name="Normal"/>
      <text:p text:style-name="P3980"><text:span text:style-name="T3981">1.192</text:span><text:span text:style-name="T3982">. Išdėstyti 4.285</text:span><text:span text:style-name="T3983">34</text:span><text:span text:style-name="T3984"><text:s/>punktą taip:</text:span></text:p>
      <text:p text:style-name="P3985"/>
      <text:p text:style-name="P3986"><text:span text:style-name="T3987">„</text:span><text:span text:style-name="T3988">4.285</text:span><text:span text:style-name="T3989">34</text:span><text:span text:style-name="T3990">.</text:span><text:span text:style-name="T3991"><text:tab/>privažiuojamojo geležinkelio kelio duomenų atnaujinimą (keitimą) Lietuvos Respublikos geležinkelių infrastruktūros registre ir pažymos išdavimą</text:span><text:span text:style-name="T3992"><text:tab/>38</text:span><text:span text:style-name="T3993"><text:s/></text:span><text:span text:style-name="T3994">litai.“</text:span></text:p>
      <text:p text:style-name="Normal"/>
      <text:p text:style-name="P3995"><text:span text:style-name="T3996">1.193</text:span><text:span text:style-name="T3997">. Išdėstyti 4.285</text:span><text:span text:style-name="T3998">35</text:span><text:span text:style-name="T3999">punktą taip:</text:span></text:p>
      <text:p text:style-name="P4000"/>
      <text:p text:style-name="P4001"><text:span text:style-name="T4002">„</text:span><text:span text:style-name="T4003">4.285</text:span><text:span text:style-name="T4004">35</text:span><text:span text:style-name="T4005">.</text:span><text:span text:style-name="T4006"><text:tab/>darbuotojų, kurių darbas susijęs su traukinių eismu, egzaminavimą<text:s/></text:span><text:span text:style-name="T4007"><text:tab/>77</text:span><text:span text:style-name="T4008"><text:s/></text:span><text:span text:style-name="T4009">litai.“</text:span></text:p>
      <text:p text:style-name="Normal"/>
      <text:p text:style-name="P4010"><text:span text:style-name="T4011">1.194</text:span><text:span text:style-name="T4012">. Išdėstyti 4.285</text:span><text:span text:style-name="T4013">37</text:span><text:span text:style-name="T4014">punktą taip:</text:span></text:p>
      <text:p text:style-name="P4015"/>
      <text:p text:style-name="P4016"><text:span text:style-name="T4017">„</text:span><text:span text:style-name="T4018">4.285</text:span><text:span text:style-name="T4019">37</text:span><text:span text:style-name="T4020">.</text:span><text:span text:style-name="T4021"><text:tab/>krovinių krovimo ir tvirtinimo vagonuose darbų vadovų egzaminavimą</text:span><text:span text:style-name="T4022"><text:tab/>77</text:span><text:span text:style-name="T4023"><text:s/></text:span><text:span text:style-name="T4024">litai.“</text:span></text:p>
      <text:p text:style-name="Normal"/>
      <text:p text:style-name="P4025"><text:span text:style-name="T4026">1.195</text:span><text:span text:style-name="T4027">. Išdėstyti 4.285</text:span><text:span text:style-name="T4028">39</text:span><text:span text:style-name="T4029">punktą taip:</text:span></text:p>
      <text:p text:style-name="P4030"/>
      <text:p text:style-name="P4031"><text:span text:style-name="T4032">„</text:span><text:span text:style-name="T4033">4.285</text:span><text:span text:style-name="T4034">39</text:span><text:span text:style-name="T4035">.</text:span><text:span text:style-name="T4036"><text:tab/>atestato, kuriuo suteikiama įmonei teisė atlikti geležinkelių riedmenų ir jų mazgų techninę priežiūrą ir remontą, dublikato išdavimą</text:span><text:span text:style-name="T4037"><text:tab/>124</text:span><text:span text:style-name="T4038"><text:s/></text:span><text:span text:style-name="T4039">litai.“</text:span></text:p>
      <text:p text:style-name="Normal"/>
      <text:p text:style-name="P4040"><text:span text:style-name="T4041">1.196</text:span><text:span text:style-name="T4042">. Išdėstyti 4.285</text:span><text:span text:style-name="T4043">40</text:span><text:span text:style-name="T4044"><text:s/>punktą taip:</text:span></text:p>
      <text:p text:style-name="P4045"/>
      <text:p text:style-name="P4046"><text:span text:style-name="T4047">„</text:span><text:span text:style-name="T4048">4.285</text:span><text:span text:style-name="T4049">40</text:span><text:span text:style-name="T4050">.</text:span><text:span text:style-name="T4051"><text:tab/>saugos sertifikato A dalies – liudijimo, kuriuo patvirtinama, kad geležinkelio įmonė (vežėjas) turi eismo saugos valdymo sistemą, pakeitimą</text:span><text:span text:style-name="T4052"><text:tab/>210 litų.“<text:s/></text:span></text:p>
      <text:p text:style-name="Normal"/>
      <text:p text:style-name="P4053"><text:span text:style-name="T4054">1.197</text:span><text:span text:style-name="T4055">. Išdėstyti 4.285</text:span><text:span text:style-name="T4056">41</text:span><text:span text:style-name="T4057">punktą taip:</text:span></text:p>
      <text:p text:style-name="P4058"/>
      <text:p text:style-name="P4059"><text:span text:style-name="T4060">„</text:span><text:span text:style-name="T4061">4.285</text:span><text:span text:style-name="T4062">41</text:span><text:span text:style-name="T4063">.</text:span><text:span text:style-name="T4064"><text:tab/>saugos sertifikato B dalies – liudijimo, kuriuo patvirtinama, kad geležinkelio įmonė (vežėjas) atitinka nustatytus geležinkelių transporto eismo saugos reikalavimus, pakeitimą</text:span><text:span text:style-name="T4065"><text:tab/>232</text:span><text:span text:style-name="T4066"><text:s/></text:span><text:span text:style-name="T4067">litai.“</text:span></text:p>
      <text:p text:style-name="Normal"/>
      <text:p text:style-name="P4068"><text:span text:style-name="T4069">1.198</text:span><text:span text:style-name="T4070">. Išdėstyti 4.285</text:span><text:span text:style-name="T4071">42</text:span><text:span text:style-name="T4072"><text:s/>punktą taip:</text:span></text:p>
      <text:p text:style-name="P4073"/>
      <text:p text:style-name="P4074"><text:span text:style-name="T4075">„</text:span><text:span text:style-name="T4076">4.285</text:span><text:span text:style-name="T4077">42</text:span><text:span text:style-name="T4078">.</text:span><text:span text:style-name="T4079"><text:tab/>įgaliojimo geležinkelio eismo saugos srityje A dalies – įgaliojimų, kuriais patvirtinama, kad geležinkelių infrastruktūros valdytojas turi eismo saugos valdymo sistemą, pakeitimą</text:span><text:span text:style-name="T4080"><text:tab/>212</text:span><text:span text:style-name="T4081"><text:s/></text:span><text:span text:style-name="T4082">litų.“<text:s/></text:span></text:p>
      <text:p text:style-name="Normal"/>
      <text:p text:style-name="P4083"><text:span text:style-name="T4084">1.199</text:span><text:span text:style-name="T4085">. Išdėstyti 4.285</text:span><text:span text:style-name="T4086">43</text:span><text:span text:style-name="T4087"><text:s/>punktą taip:</text:span></text:p>
      <text:p text:style-name="P4088"/>
      <text:p text:style-name="P4089"><text:span text:style-name="T4090">„</text:span><text:span text:style-name="T4091">4.285</text:span><text:span text:style-name="T4092">43</text:span><text:span text:style-name="T4093">.</text:span><text:span text:style-name="T4094"><text:tab/>įgaliojimo geležinkelio eismo saugos srityje B dalies – įgaliojimų, kuriais patvirtinama, kad geležinkelių infrastruktūros valdytojas atitinka nustatytus geležinkelių transporto eismo saugos reikalavimus, pakeitimą</text:span><text:span text:style-name="T4095"><text:tab/>212</text:span><text:span text:style-name="T4096"><text:s/></text:span><text:span text:style-name="T4097">litų.“</text:span></text:p>
      <text:p text:style-name="Normal"/>
      <text:p text:style-name="P4098"><text:span text:style-name="T4099">1.200</text:span><text:span text:style-name="T4100">. Išdėstyti 4.285</text:span><text:span text:style-name="T4101">44</text:span><text:span text:style-name="T4102">punktą taip:</text:span></text:p>
      <text:p text:style-name="P4103"/>
      <text:p text:style-name="P4104"><text:span text:style-name="T4105">„</text:span><text:span text:style-name="T4106">4.285</text:span><text:span text:style-name="T4107">44</text:span><text:span text:style-name="T4108">.</text:span><text:span text:style-name="T4109"><text:tab/>saugos sertifikato A dalies – liudijimo, kuriuo patvirtinama, kad geležinkelio įmonė (vežėjas) turi <text:s/>eismo saugos valdymo sistemą, galiojimo atnaujinimą</text:span><text:span text:style-name="T4110"><text:tab/>212</text:span><text:span text:style-name="T4111"><text:s/></text:span><text:span text:style-name="T4112">litų.“</text:span></text:p>
      <text:p text:style-name="Normal"/>
      <text:p text:style-name="P4113"><text:span text:style-name="T4114">1.201</text:span><text:span text:style-name="T4115">. Išdėstyti 4.285</text:span><text:span text:style-name="T4116">45</text:span><text:span text:style-name="T4117">punktą taip:</text:span></text:p>
      <text:p text:style-name="P4118"/>
      <text:p text:style-name="P4119"><text:span text:style-name="T4120">„</text:span><text:span text:style-name="T4121">4.285</text:span><text:span text:style-name="T4122">45</text:span><text:span text:style-name="T4123">.</text:span><text:span text:style-name="T4124"><text:tab/>saugos sertifikato B dalies – liudijimo, kuriuo patvirtinama, kad geležinkelio įmonė (vežėjas) atitinka nustatytus geležinkelių transporto eismo saugos reikalavimus, galiojimo atnaujinimą</text:span><text:span text:style-name="T4125"><text:tab/>232</text:span><text:span text:style-name="T4126"><text:s/></text:span><text:span text:style-name="T4127">litai.“<text:s/></text:span></text:p>
      <text:p text:style-name="Normal"/>
      <text:p text:style-name="P4128"><text:span text:style-name="T4129">1.202</text:span><text:span text:style-name="T4130">. Išdėstyti 4.285</text:span><text:span text:style-name="T4131">46</text:span><text:span text:style-name="T4132"><text:s/>punktą taip:</text:span></text:p>
      <text:p text:style-name="P4133"/>
      <text:p text:style-name="P4134"><text:span text:style-name="T4135">„</text:span><text:span text:style-name="T4136">4.285</text:span><text:span text:style-name="T4137">46</text:span><text:span text:style-name="T4138">.</text:span><text:span text:style-name="T4139"><text:tab/>įgaliojimo geležinkelio eismo saugos srityje A dalies – įgaliojimų, kuriais patvirtinama, kad geležinkelių infrastruktūros valdytojas turi eismo saugos valdymo sistemą, galiojimo atnaujinimą</text:span><text:span text:style-name="T4140"><text:tab/>212</text:span><text:span text:style-name="T4141"><text:s/></text:span><text:span text:style-name="T4142">litų.“<text:s/></text:span></text:p>
      <text:p text:style-name="Normal"/>
      <text:p text:style-name="P4143"><text:span text:style-name="T4144">1.203</text:span><text:span text:style-name="T4145">. Išdėstyti 4.285</text:span><text:span text:style-name="T4146">47</text:span><text:span text:style-name="T4147"><text:s/>punktą taip:</text:span></text:p>
      <text:p text:style-name="P4148"/>
      <text:p text:style-name="P4149"><text:span text:style-name="T4150">„</text:span><text:span text:style-name="T4151">4.285</text:span><text:span text:style-name="T4152">47</text:span><text:span text:style-name="T4153">.</text:span><text:span text:style-name="T4154"><text:tab/>įgaliojimo geležinkelio eismo saugos srityje B dalies – įgaliojimų, kuriais patvirtinama, kad geležinkelių infrastruktūros valdytojas atitinka nustatytus geležinkelių transporto eismo saugos reikalavimus, galiojimo atnaujinimą</text:span><text:span text:style-name="T4155"><text:tab/>212</text:span><text:span text:style-name="T4156"><text:s/></text:span><text:span text:style-name="T4157">litų.“</text:span></text:p>
      <text:p text:style-name="Normal"/>
      <text:p text:style-name="P4158"><text:span text:style-name="T4159">1.204</text:span><text:span text:style-name="T4160">. Išdėstyti 4.285</text:span><text:span text:style-name="T4161">48</text:span><text:span text:style-name="T4162">punktą taip:</text:span></text:p>
      <text:p text:style-name="P4163"/>
      <text:p text:style-name="P4164"><text:span text:style-name="T4165">„</text:span><text:span text:style-name="T4166">4.285</text:span><text:span text:style-name="T4167">48</text:span><text:span text:style-name="T4168">.</text:span><text:span text:style-name="T4169"><text:tab/>įgaliojimo geležinkelių eismo saugos srityje <text:s/>B dalies – įgaliojimų, kuriais patvirtinama, kad geležinkelių infrastruktūros valdytojas atitinka nustatytus geležinkelių transporto eismo saugos reikalavimus, dublikato išdavimą</text:span><text:span text:style-name="T4170"><text:tab/>212 litų.“<text:s/></text:span></text:p>
      <text:p text:style-name="Normal"/>
      <text:p text:style-name="P4171"><text:span text:style-name="T4172">1.205</text:span><text:span text:style-name="T4173">. Išdėstyti 4.285</text:span><text:span text:style-name="T4174">49</text:span><text:span text:style-name="T4175">punktą taip:</text:span></text:p>
      <text:p text:style-name="P4176"/>
      <text:p text:style-name="P4177"><text:span text:style-name="T4178">„</text:span><text:span text:style-name="T4179">4.285</text:span><text:span text:style-name="T4180">49</text:span><text:span text:style-name="T4181">.</text:span><text:span text:style-name="T4182"><text:tab/>įgaliojimo geležinkelių eismo saugos srityje B dalies – įgaliojimų, kuriais patvirtinama, kad geležinkelių infrastruktūros valdytojas atitinka nustatytus geležinkelių transporto eismo saugos reikalavimus, išdavimą</text:span><text:span text:style-name="T4183"><text:tab/>2726</text:span><text:span text:style-name="T4184"><text:s/></text:span><text:span text:style-name="T4185">litai.“<text:s/></text:span></text:p>
      <text:p text:style-name="Normal"/>
      <text:p text:style-name="P4186"><text:span text:style-name="T4187">1.206</text:span><text:span text:style-name="T4188">. Išdėstyti 4.287</text:span><text:span text:style-name="T4189">3</text:span><text:span text:style-name="T4190">punktą taip:</text:span></text:p>
      <text:p text:style-name="P4191"/>
      <text:p text:style-name="P4192"><text:span text:style-name="T4193">„</text:span><text:span text:style-name="T4194">4.287</text:span><text:span text:style-name="T4195">3</text:span><text:span text:style-name="T4196">.</text:span><text:span text:style-name="T4197"><text:tab/>pažymėjimų, suteikiančių teisę įmonėms dalyvauti vyno kilmės etilo alkoholio, skirto bioetanolio, kuris bus naudojamas Europos Sąjungos degalų sektoriuje, gamybai, pardavimo konkursuose, papildymą, patikslinimą, kai keičiami rekvizitai, priklausantys nuo įmonės</text:span><text:span text:style-name="T4198"><text:tab/>300 litų.“<text:s/></text:span></text:p>
      <text:p text:style-name="Normal"/>
      <text:p text:style-name="P4199"><text:span text:style-name="T4200">1.207</text:span><text:span text:style-name="T4201">. Išdėstyti 4.287</text:span><text:span text:style-name="T4202">4</text:span><text:span text:style-name="T4203">punktą taip:</text:span></text:p>
      <text:p text:style-name="P4204"/>
      <text:p text:style-name="P4205"><text:span text:style-name="T4206">„</text:span><text:span text:style-name="T4207">4.287</text:span><text:span text:style-name="T4208">4</text:span><text:span text:style-name="T4209">.</text:span><text:span text:style-name="T4210"><text:tab/>pažymėjimų, suteikiančių teisę įmonėms dalyvauti vyno kilmės etilo alkoholio, skirto bioetanolio, kuris bus naudojamas Europos Sąjungos degalų sektoriuje, gamybai, pardavimo konkursuose, dublikato išdavimą</text:span><text:span text:style-name="T4211"><text:tab/>300 litų.“<text:s/></text:span></text:p>
      <text:p text:style-name="Normal"/>
      <text:p text:style-name="P4212"><text:span text:style-name="T4213">1.208</text:span><text:span text:style-name="T4214">. Išdėstyti 4.291</text:span><text:span text:style-name="T4215"><text:s/></text:span><text:span text:style-name="T4216">punktą taip:</text:span></text:p>
      <text:p text:style-name="P4217"/>
      <text:p text:style-name="P4218"><text:span text:style-name="T4219">„</text:span><text:span text:style-name="T4220">4.291</text:span><text:span text:style-name="T4221">.</text:span><text:span text:style-name="T4222"><text:tab/>licencijos gaminti alkoholio produktus ir tabako gaminius, ver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223"><text:tab/>300</text:span><text:span text:style-name="T4224"><text:s/></text:span><text:span text:style-name="T4225">litų.“<text:s/></text:span></text:p>
      <text:p text:style-name="Normal"/>
      <text:p text:style-name="P4226"><text:span text:style-name="T4227">1.209</text:span><text:span text:style-name="T4228">. Išdėstyti 4.291</text:span><text:span text:style-name="T4229">1<text:s/></text:span><text:span text:style-name="T4230">punktą taip:</text:span></text:p>
      <text:p text:style-name="P4231"/>
      <text:p text:style-name="P4232"><text:span text:style-name="T4233">„</text:span><text:span text:style-name="T4234">4.291</text:span><text:span text:style-name="T4235">1</text:span><text:span text:style-name="T4236">.</text:span><text:span text:style-name="T4237"><text:tab/>licencijos verstis tabako auginimu papildymą sandėlių ir auginimo vietų adresais (už kiekvieną papildomą įrašą), šios licencijos patikslinimą, kai keičiami rekvizitai, priklausantys nuo ūkininko ar įmonės<text:s/></text:span><text:span text:style-name="T4238"><text:tab/>300</text:span><text:span text:style-name="T4239"><text:s/></text:span><text:span text:style-name="T4240">litų.“<text:s/></text:span></text:p>
      <text:p text:style-name="Normal"/>
      <text:p text:style-name="P4241"><text:span text:style-name="T4242">1.210</text:span><text:span text:style-name="T4243">. Išdėstyti 4.292</text:span><text:span text:style-name="T4244"><text:s/></text:span><text:span text:style-name="T4245">punktą taip:</text:span></text:p>
      <text:p text:style-name="P4246"/>
      <text:p text:style-name="P4247"><text:span text:style-name="T4248">„</text:span><text:span text:style-name="T4249">4.292</text:span><text:span text:style-name="T4250">.</text:span><text:span text:style-name="T4251"><text:tab/>licencijos verstis tabako auginimu, gaminti alkoholio produktus ir tabako gaminius, verstis alkoholio produktų ir tabako gaminių didmenine prekyba dublikato išdavimą</text:span><text:span text:style-name="T4252"><text:tab/>300</text:span><text:span text:style-name="T4253"><text:s/></text:span><text:span text:style-name="T4254">litų.“<text:s/></text:span></text:p>
      <text:p text:style-name="Normal"/>
      <text:p text:style-name="P4255"><text:span text:style-name="T4256">1.211</text:span><text:span text:style-name="T4257">. Išdėstyti 4.297 punktą taip:</text:span></text:p>
      <text:p text:style-name="P4258"/>
      <text:p text:style-name="P4259"><text:span text:style-name="T4260">„</text:span><text:span text:style-name="T4261">4.297</text:span><text:span text:style-name="T4262">.</text:span><text:span text:style-name="T4263"><text:tab/>leidimo eksportuoti, išvežti iš Lietuvos Respublikos, leidimo importuoti, įvežti į Lietuvos Respubliką, leidimo gabenti per Lietuvos Respubliką tranzitu sprogmenis, priskirtus pirmosios pavojingumo klasės kroviniams (išskyrus civilines pirotechnikos priemones), neįtrauktiems į Bendrąjį karinės įrangos sąrašą ir į 2000 m. birželio 22 d. Tarybos reglamento (EB) Nr. 1334/2000 I ir IV priedus:</text:span></text:p>
      <text:p text:style-name="P4264"/>
      <text:p text:style-name="P4265"><text:span text:style-name="T4266">4.297.1</text:span><text:span text:style-name="T4267">.</text:span><text:span text:style-name="T4268"><text:tab/>išdavimą<text:s/></text:span><text:span text:style-name="T4269"><text:tab/>110 litų</text:span></text:p>
      <text:p text:style-name="Normal"/>
      <text:p text:style-name="P4270"><text:span text:style-name="T4271">4.297.2</text:span><text:span text:style-name="T4272">.</text:span><text:span text:style-name="T4273"><text:tab/>patikslinimą (papildymą) ar dublikato išdavimą</text:span><text:span text:style-name="T4274"><text:tab/>110 litų.“</text:span></text:p>
      <text:p text:style-name="Normal"/>
      <text:p text:style-name="P4275"><text:span text:style-name="T4276">1.212</text:span><text:span text:style-name="T4277">. Išdėstyti 4.325</text:span><text:span text:style-name="T4278"><text:s/></text:span><text:span text:style-name="T4279">punktą taip:</text:span></text:p>
      <text:p text:style-name="P4280"/>
      <text:p text:style-name="P4281"><text:span text:style-name="T4282">„</text:span><text:span text:style-name="T4283">4.325</text:span><text:span text:style-name="T4284">.</text:span><text:span text:style-name="T4285"><text:tab/>leidimo atidaryti automatų saloną išdavimą</text:span><text:span text:style-name="T4286"><text:tab/>5107 litai.“<text:s/></text:span></text:p>
      <text:p text:style-name="Normal"/>
      <text:p text:style-name="P4287"><text:span text:style-name="T4288">1.213</text:span><text:span text:style-name="T4289">. Išdėstyti 4.326</text:span><text:span text:style-name="T4290"><text:s/></text:span><text:span text:style-name="T4291">punktą taip:</text:span></text:p>
      <text:p text:style-name="P4292"/>
      <text:p text:style-name="P4293"><text:span text:style-name="T4294">„</text:span><text:span text:style-name="T4295">4.326</text:span><text:span text:style-name="T4296">.</text:span><text:span text:style-name="T4297"><text:tab/>leidimo atidaryti bingo saloną išdavimą</text:span><text:span text:style-name="T4298"><text:tab/>5107 litai.“<text:s/></text:span></text:p>
      <text:p text:style-name="Normal"/>
      <text:p text:style-name="P4299"><text:span text:style-name="T4300">1.214</text:span><text:span text:style-name="T4301">. Išdėstyti 4.327</text:span><text:span text:style-name="T4302"><text:s/></text:span><text:span text:style-name="T4303">punktą taip:</text:span></text:p>
      <text:p text:style-name="P4304"/>
      <text:p text:style-name="P4305"><text:span text:style-name="T4306">„</text:span><text:span text:style-name="T4307">4.327</text:span><text:span text:style-name="T4308">.</text:span><text:span text:style-name="T4309"><text:tab/>leidimo atidaryti lošimo namus (kazino) išdavimą</text:span><text:span text:style-name="T4310"><text:tab/>5107 litai.“<text:s/></text:span></text:p>
      <text:p text:style-name="Normal"/>
      <text:p text:style-name="P4311"><text:span text:style-name="T4312">1.215</text:span><text:span text:style-name="T4313">. Išdėstyti 4.327</text:span><text:span text:style-name="T4314">1<text:s/></text:span><text:span text:style-name="T4315">punktą taip:</text:span></text:p>
      <text:p text:style-name="P4316"/>
      <text:p text:style-name="P4317"><text:span text:style-name="T4318">„</text:span><text:span text:style-name="T4319">4.327</text:span><text:span text:style-name="T4320">1</text:span><text:span text:style-name="T4321">.</text:span><text:span text:style-name="T4322"><text:tab/>leidimo įsteigti totalizatoriaus ir lažybų punktą išdavimą</text:span><text:span text:style-name="T4323"><text:tab/>1795 litų.“<text:s/></text:span></text:p>
      <text:p text:style-name="Normal"/>
      <text:p text:style-name="P4324"><text:span text:style-name="T4325">1.216</text:span><text:span text:style-name="T4326">. Išdėstyti 4.328</text:span><text:span text:style-name="T4327"><text:s/></text:span><text:span text:style-name="T4328">punktą taip:</text:span></text:p>
      <text:p text:style-name="P4329"/>
      <text:p text:style-name="P4330"><text:span text:style-name="T4331">„</text:span><text:span text:style-name="T4332">4.328</text:span><text:span text:style-name="T4333">.</text:span><text:span text:style-name="T4334"><text:tab/>leidimo atidaryti automatų ar bingo saloną, ar lošimo namus (kazino) pakeitimą arba papildymą</text:span><text:span text:style-name="T4335"><text:tab/>1720 litų.“<text:s/></text:span></text:p>
      <text:p text:style-name="Normal"/>
      <text:p text:style-name="P4336"><text:span text:style-name="T4337">1.217</text:span><text:span text:style-name="T4338">. Išdėstyti 4.343</text:span><text:span text:style-name="T4339"><text:s/></text:span><text:span text:style-name="T4340">punktą taip:</text:span></text:p>
      <text:p text:style-name="P4341"/>
      <text:p text:style-name="P4342"><text:span text:style-name="T4343">„</text:span><text:span text:style-name="T4344">4.343</text:span><text:span text:style-name="T4345">.</text:span><text:span text:style-name="T4346"><text:tab/>licencijos verstis prekyba nefasuotu skystuoju kuru, dyzelinu (dyzeliniais degalais), kitais gazoliais, kurie tiekiami kaip kuro atsargos laivams, papildymą, rekvizitų patikslinimą* arba dublikato išdavimą<text:s/></text:span><text:span text:style-name="T4347"><text:tab/>100 litų.“</text:span></text:p>
      <text:p text:style-name="Normal"/>
      <text:p text:style-name="P4348"><text:span text:style-name="T4349">1.218</text:span><text:span text:style-name="T4350">. Išdėstyti 4.344</text:span><text:span text:style-name="T4351"><text:s/></text:span><text:span text:style-name="T4352">punktą taip:</text:span></text:p>
      <text:p text:style-name="P4353"/>
      <text:p text:style-name="P4354"><text:span text:style-name="T4355">„</text:span><text:span text:style-name="T4356">4.344</text:span><text:span text:style-name="T4357">.</text:span><text:span text:style-name="T4358"><text:tab/>licencijos verstis prekyba nefasuotu aviaciniu benzinu, reaktyviniais degalais, kurie tiekiami kaip kuro atsargos orlaiviams, papildymą, rekvizitų patikslinimą* arba dublikato išdavimą<text:s/></text:span><text:span text:style-name="T4359"><text:tab/>100 litų.“</text:span></text:p>
      <text:p text:style-name="Normal"/>
      <text:p text:style-name="P4360"><text:span text:style-name="T4361">1.219</text:span><text:span text:style-name="T4362">. Išdėstyti 4.351</text:span><text:span text:style-name="T4363">1<text:s/></text:span><text:span text:style-name="T4364">punktą taip:</text:span></text:p>
      <text:p text:style-name="P4365"/>
      <text:p text:style-name="P4366"><text:span text:style-name="T4367">„</text:span><text:span text:style-name="T4368">4.351</text:span><text:span text:style-name="T4369">1</text:span><text:span text:style-name="T4370">.</text:span><text:span text:style-name="T4371"><text:tab/>didmeninės suskystintųjų naftos dujų prekybos leidimo išdavimą</text:span><text:span text:style-name="T4372"><text:tab/>1300 litų.“<text:s/></text:span></text:p>
      <text:p text:style-name="Normal"/>
      <text:p text:style-name="P4373"><text:span text:style-name="T4374">1.220</text:span><text:span text:style-name="T4375">. Išdėstyti 4.351</text:span><text:span text:style-name="T4376">2<text:s/></text:span><text:span text:style-name="T4377">punktą taip:</text:span></text:p>
      <text:p text:style-name="P4378"/>
      <text:p text:style-name="P4379"><text:span text:style-name="T4380">„</text:span><text:span text:style-name="T4381">4.351</text:span><text:span text:style-name="T4382">2</text:span><text:span text:style-name="T4383">.</text:span><text:span text:style-name="T4384"><text:tab/>mažmeninės suskystintųjų naftos dujų prekybos leidimo išdavimą</text:span><text:span text:style-name="T4385"><text:tab/>1300 litų.“<text:s/></text:span></text:p>
      <text:p text:style-name="Normal"/>
      <text:p text:style-name="P4386"><text:span text:style-name="T4387">1.221</text:span><text:span text:style-name="T4388">. Išdėstyti 4.353 punktą taip:</text:span></text:p>
      <text:p text:style-name="P4389"/>
      <text:p text:style-name="P4390"><text:span text:style-name="T4391">„</text:span><text:span text:style-name="T4392">4.353</text:span><text:span text:style-name="T4393"><text:s/></text:span><text:span text:style-name="T4394">.</text:span><text:span text:style-name="T4395"><text:tab/>statybos leidimo išdavimą</text:span><text:span text:style-name="T4396"><text:tab/>860 litų.“<text:s/></text:span></text:p>
      <text:p text:style-name="Normal"/>
      <text:p text:style-name="P4397"><text:span text:style-name="T4398">1.222</text:span><text:span text:style-name="T4399">. Išdėstyti 4.353</text:span><text:span text:style-name="T4400">1<text:s/></text:span><text:span text:style-name="T4401">punktą taip:</text:span></text:p>
      <text:p text:style-name="P4402"/>
      <text:p text:style-name="P4403"><text:span text:style-name="T4404">„</text:span><text:span text:style-name="T4405">4.353</text:span><text:span text:style-name="T4406">1</text:span><text:span text:style-name="T4407">.</text:span><text:span text:style-name="T4408"><text:tab/>statybos leidimo perregistravimą naujo statytojo vardu</text:span><text:span text:style-name="T4409"><text:tab/>380 litų.“<text:s/></text:span></text:p>
      <text:p text:style-name="Normal"/>
      <text:p text:style-name="P4410"><text:span text:style-name="T4411">1.223</text:span><text:span text:style-name="T4412">. Išdėstyti 4.354 punktą taip:</text:span></text:p>
      <text:p text:style-name="P4413"/>
      <text:p text:style-name="P4414"><text:span text:style-name="T4415">„</text:span><text:span text:style-name="T4416">4.354</text:span><text:span text:style-name="T4417">.</text:span><text:span text:style-name="T4418"><text:tab/>statybos leidimo griauti statinį išdavimą</text:span><text:span text:style-name="T4419"><text:tab/>700 litų.“<text:s/></text:span></text:p>
      <text:p text:style-name="Normal"/>
      <text:p text:style-name="P4420"><text:span text:style-name="T4421">1.224</text:span><text:span text:style-name="T4422">. Išdėstyti 4.354</text:span><text:span text:style-name="T4423">1<text:s/></text:span><text:span text:style-name="T4424">punktą taip:</text:span></text:p>
      <text:p text:style-name="P4425"/>
      <text:p text:style-name="P4426"><text:span text:style-name="T4427">„</text:span><text:span text:style-name="T4428">4.354</text:span><text:span text:style-name="T4429">1</text:span><text:span text:style-name="T4430">.</text:span><text:span text:style-name="T4431"><text:tab/>statybos leidimo griauti statinį perregistravimą naujo statytojo vardu</text:span><text:span text:style-name="T4432"><text:tab/>320 litų.“<text:s/></text:span></text:p>
      <text:p text:style-name="Normal"/>
      <text:p text:style-name="P4433"><text:span text:style-name="T4434">1.225</text:span><text:span text:style-name="T4435">. Išdėstyti 4.385 punktą taip:</text:span></text:p>
      <text:p text:style-name="P4436"/>
      <text:p text:style-name="P4437"><text:span text:style-name="T4438">„</text:span><text:span text:style-name="T4439">4.385</text:span><text:span text:style-name="T4440">.</text:span><text:span text:style-name="T4441"><text:tab/>laivo įregistravimo Lietuvos Respublikos jūrų laivų registre liudijimo išdavimą</text:span><text:span text:style-name="T4442"><text:tab/>112 litų.“<text:s/></text:span></text:p>
      <text:p text:style-name="Normal"/>
      <text:p text:style-name="P4443"><text:span text:style-name="T4444">1.226</text:span><text:span text:style-name="T4445">. Išdėstyti 4.386 punktą taip:</text:span></text:p>
      <text:p text:style-name="P4446"/>
      <text:p text:style-name="P4447"><text:span text:style-name="T4448">„</text:span><text:span text:style-name="T4449">4.386</text:span><text:span text:style-name="T4450">.</text:span><text:span text:style-name="T4451"><text:tab/>laivo įregistravimo Lietuvos Respublikos jūrų laivų registre liudijimo dublikato išdavimą</text:span><text:span text:style-name="T4452"><text:tab/>73 litai.“<text:s/></text:span></text:p>
      <text:p text:style-name="Normal"/>
      <text:p text:style-name="P4453"><text:span text:style-name="T4454">1.227</text:span><text:span text:style-name="T4455">. Išdėstyti 4.387 punktą taip:</text:span></text:p>
      <text:p text:style-name="P4456"/>
      <text:p text:style-name="P4457"><text:span text:style-name="T4458">„</text:span><text:span text:style-name="T4459">4.387</text:span><text:span text:style-name="T4460">.</text:span><text:span text:style-name="T4461"><text:tab/>laivo laikino įregistravimo Lietuvos Respublikos jūrų laivų registre liudijimo išdavimą</text:span><text:span text:style-name="T4462"><text:tab/>116 litų.“<text:s/></text:span></text:p>
      <text:p text:style-name="Normal"/>
      <text:p text:style-name="P4463"><text:span text:style-name="T4464">1.228</text:span><text:span text:style-name="T4465">. Išdėstyti 4.388 punktą taip:</text:span></text:p>
      <text:p text:style-name="P4466"/>
      <text:p text:style-name="P4467"><text:span text:style-name="T4468">„</text:span><text:span text:style-name="T4469">4.388</text:span><text:span text:style-name="T4470">.</text:span><text:span text:style-name="T4471"><text:tab/>laivo laikino įregistravimo Lietuvos Respublikos jūrų laivų registre liudijimo dublikato išdavimą</text:span><text:span text:style-name="T4472"><text:tab/>77 litai.“<text:s/></text:span></text:p>
      <text:p text:style-name="Normal"/>
      <text:p text:style-name="P4473"><text:span text:style-name="T4474">1.229</text:span><text:span text:style-name="T4475">. Išdėstyti 4.389 punktą taip:</text:span></text:p>
      <text:p text:style-name="P4476"/>
      <text:p text:style-name="P4477"><text:span text:style-name="T4478">„</text:span><text:span text:style-name="T4479">4.389</text:span><text:span text:style-name="T4480">.</text:span><text:span text:style-name="T4481"><text:tab/>leidimo laivui plaukioti su Lietuvos valstybės vėliava išdavimą</text:span><text:span text:style-name="T4482"><text:tab/>112 litų.“<text:s/></text:span></text:p>
      <text:p text:style-name="Normal"/>
      <text:p text:style-name="P4483"><text:span text:style-name="T4484">1.230</text:span><text:span text:style-name="T4485">. Išdėstyti 4.390 punktą taip:</text:span></text:p>
      <text:p text:style-name="P4486"/>
      <text:p text:style-name="P4487"><text:span text:style-name="T4488">„</text:span><text:span text:style-name="T4489">4.390</text:span><text:span text:style-name="T4490">.</text:span><text:span text:style-name="T4491"><text:tab/>leidimo laivui plaukioti su Lietuvos valstybės vėliava dublikato išdavimą</text:span><text:span text:style-name="T4492"><text:tab/>73 litai.“<text:s/></text:span></text:p>
      <text:p text:style-name="Normal"/>
      <text:p text:style-name="P4493"><text:span text:style-name="T4494">1.231</text:span><text:span text:style-name="T4495">. Išdėstyti 4.391 punktą taip:</text:span></text:p>
      <text:p text:style-name="P4496"/>
      <text:p text:style-name="P4497"><text:span text:style-name="T4498">„</text:span><text:span text:style-name="T4499">4.391</text:span><text:span text:style-name="T4500">.</text:span><text:span text:style-name="T4501"><text:tab/>leidimo laivui laikinai plaukioti su Lietuvos valstybės vėliava išdavimą</text:span><text:span text:style-name="T4502"><text:tab/>116 litų.“<text:s/></text:span></text:p>
      <text:p text:style-name="Normal"/>
      <text:p text:style-name="P4503"><text:span text:style-name="T4504">1.232</text:span><text:span text:style-name="T4505">. Išdėstyti 4.392 punktą taip:</text:span></text:p>
      <text:p text:style-name="P4506"/>
      <text:p text:style-name="P4507"><text:span text:style-name="T4508">„</text:span><text:span text:style-name="T4509">4.392</text:span><text:span text:style-name="T4510">.</text:span><text:span text:style-name="T4511"><text:tab/>leidimo laivui laikinai plaukioti su Lietuvos valstybės vėliava dublikato išdavimą</text:span><text:span text:style-name="T4512"><text:tab/>77 litai.“<text:s/></text:span></text:p>
      <text:p text:style-name="Normal"/>
      <text:p text:style-name="P4513"><text:span text:style-name="T4514">1.233</text:span><text:span text:style-name="T4515">. Išdėstyti 4.393 punktą taip:</text:span></text:p>
      <text:p text:style-name="P4516"/>
      <text:p text:style-name="P4517"><text:span text:style-name="T4518">„</text:span><text:span text:style-name="T4519">4.393</text:span><text:span text:style-name="T4520">.</text:span><text:span text:style-name="T4521"><text:tab/>leidimo laivui plaukioti su Lietuvos valstybės vėliava galiojimo sustabdymo liudijimo išdavimą</text:span><text:span text:style-name="T4522"><text:tab/>116 litų.“<text:s/></text:span></text:p>
      <text:p text:style-name="Normal"/>
      <text:p text:style-name="P4523"><text:span text:style-name="T4524">1.234</text:span><text:span text:style-name="T4525">. Išdėstyti 4.394 punktą taip:</text:span></text:p>
      <text:p text:style-name="P4526"/>
      <text:p text:style-name="P4527"><text:span text:style-name="T4528">„</text:span><text:span text:style-name="T4529">4.394</text:span><text:span text:style-name="T4530">.</text:span><text:span text:style-name="T4531"><text:tab/>laivo įgulos minimumo liudijimo išdavimą<text:s/></text:span><text:span text:style-name="T4532"><text:tab/>112 litų.“<text:s/></text:span></text:p>
      <text:p text:style-name="Normal"/>
      <text:p text:style-name="P4533"><text:span text:style-name="T4534">1.235</text:span><text:span text:style-name="T4535">. Išdėstyti 4.395 punktą taip:</text:span></text:p>
      <text:p text:style-name="P4536"/>
      <text:p text:style-name="P4537"><text:span text:style-name="T4538">„</text:span><text:span text:style-name="T4539">4.395</text:span><text:span text:style-name="T4540">.</text:span><text:span text:style-name="T4541"><text:tab/>laivo įgulos minimumo liudijimo dublikato (vietoj prarasto ar sugadinto) išdavimą<text:s/></text:span><text:span text:style-name="T4542"><text:tab/>73 litai.“<text:s/></text:span></text:p>
      <text:p text:style-name="Normal"/>
      <text:p text:style-name="P4543"><text:span text:style-name="T4544">1.236</text:span><text:span text:style-name="T4545">. Išdėstyti 4.396 punktą taip:</text:span></text:p>
      <text:p text:style-name="P4546"/>
      <text:p text:style-name="P4547"><text:span text:style-name="T4548">„</text:span><text:span text:style-name="T4549">4.396</text:span><text:span text:style-name="T4550">.</text:span><text:span text:style-name="T4551"><text:tab/>laivo išregistravimo iš Lietuvos Respublikos jūrų laivų registro liudijimo išdavimą</text:span><text:span text:style-name="T4552"><text:tab/>112 litų.“<text:s/></text:span></text:p>
      <text:p text:style-name="Normal"/>
      <text:p text:style-name="P4553"><text:span text:style-name="T4554">1.237</text:span><text:span text:style-name="T4555">. Išdėstyti 4.448 punktą taip:</text:span></text:p>
      <text:p text:style-name="P4556"/>
      <text:p text:style-name="P4557"><text:span text:style-name="T4558">„</text:span><text:span text:style-name="T4559">4.448</text:span><text:span text:style-name="T4560">.</text:span><text:span text:style-name="T4561"><text:tab/>įmonių, teikiančių su saugia laivyba susijusias paslaugas, atestavimo pažymėjimo išdavimą</text:span><text:span text:style-name="T4562"><text:tab/>120 litų.“<text:s/></text:span></text:p>
      <text:p text:style-name="Normal"/>
      <text:p text:style-name="P4563"><text:span text:style-name="T4564">1.238</text:span><text:span text:style-name="T4565">. Išdėstyti 4.449 punktą taip:</text:span></text:p>
      <text:p text:style-name="P4566"/>
      <text:p text:style-name="P4567"><text:span text:style-name="T4568">„</text:span><text:span text:style-name="T4569">4.449</text:span><text:span text:style-name="T4570">.</text:span><text:span text:style-name="T4571"><text:tab/>įmonių, teikiančių su saugia laivyba susijusias paslaugas, esant 2 rūšių veiklai, atestavimo pažymėjimo išdavimą</text:span><text:span text:style-name="T4572"><text:tab/>130 litų.“<text:s/></text:span></text:p>
      <text:p text:style-name="Normal"/>
      <text:p text:style-name="P4573"><text:span text:style-name="T4574">1.239</text:span><text:span text:style-name="T4575">. Išdėstyti 4.450 punktą taip:</text:span></text:p>
      <text:p text:style-name="P4576"/>
      <text:p text:style-name="P4577"><text:span text:style-name="T4578">„</text:span><text:span text:style-name="T4579">4.450</text:span><text:span text:style-name="T4580">.</text:span><text:span text:style-name="T4581"><text:tab/>įmonių, teikiančių su saugia laivyba susijusias paslaugas, esant 3 rūšių veiklai, atestavimo pažymėjimo išdavimą</text:span><text:span text:style-name="T4582"><text:tab/>140 litų.“<text:s/></text:span></text:p>
      <text:p text:style-name="Normal"/>
      <text:p text:style-name="P4583"><text:span text:style-name="T4584">1.240</text:span><text:span text:style-name="T4585">. Išdėstyti 4.451 punktą taip:</text:span></text:p>
      <text:p text:style-name="P4586"/>
      <text:p text:style-name="P4587"><text:span text:style-name="T4588">„</text:span><text:span text:style-name="T4589">4.451</text:span><text:span text:style-name="T4590">.</text:span><text:span text:style-name="T4591"><text:tab/>įmonių, teikiančių su saugia laivyba susijusias paslaugas, esant 4 ir daugiau rūšių veiklai, atestavimo pažymėjimo išdavimą</text:span><text:span text:style-name="T4592"><text:tab/>150 litų.“<text:s/></text:span></text:p>
      <text:p text:style-name="Normal"/>
      <text:p text:style-name="P4593"><text:span text:style-name="T4594">1.241</text:span><text:span text:style-name="T4595">. Išdėstyti 4.471 punktą taip:</text:span></text:p>
      <text:p text:style-name="P4596"/>
      <text:p text:style-name="P4597"><text:span text:style-name="T4598">„</text:span><text:span text:style-name="T4599">4.471</text:span><text:span text:style-name="T4600">.</text:span><text:span text:style-name="T4601"><text:tab/>pranešimo apie koncentraciją nagrinėjimą</text:span><text:span text:style-name="T4602"><text:tab/>4600 litų.“<text:s/></text:span></text:p>
      <text:p text:style-name="Normal"/>
      <text:p text:style-name="P4603"><text:span text:style-name="T4604">2</text:span><text:span text:style-name="T4605">. Šis nutarimas įsigalioja nuo 2008 m. liepos 1 dienos.</text:span></text:p>
      <text:p text:style-name="P4606"/>
      <text:p text:style-name="P4607"/>
      <text:p text:style-name="P4608"><text:span text:style-name="T4609">Ministras Pirmininkas</text:span><text:span text:style-name="T4610"><text:tab/>Gediminas Kirkilas</text:span></text:p>
      <text:p text:style-name="P4611"/>
      <text:p text:style-name="P4612"><text:span text:style-name="T4613">Finansų ministras</text:span><text:span text:style-name="T461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04:00Z</meta:creation-date>
    <dc:date>2017-06-26T14:04:00Z</dc:date>
    <meta:print-date>2008-06-26T12:22:00Z</meta:print-date>
    <meta:template xlink:href="Normal.dotm" xlink:type="simple"/>
    <meta:editing-cycles>2</meta:editing-cycles>
    <meta:editing-duration>PT0S</meta:editing-duration>
    <meta:document-statistic meta:page-count="32" meta:paragraph-count="1644" meta:word-count="9743" meta:character-count="77276" meta:row-count="3144" meta:non-whitespace-character-count="69177"/>
  </office:meta>
</office:document-meta>
</file>