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4 SKYRIAUS PAPILDYMO ĮSTATYMAS</text:span></text:p>
      <text:p text:style-name="P4"/>
      <text:p text:style-name="P5">2008 m. birželio 12 d. Nr. X-1598<text:s/></text:p>
      <text:p text:style-name="P6">Vilnius</text:p>
      <text:p text:style-name="P7"/>
      <text:p text:style-name="P8">(Žin., 1997, Nr.<text:s/><text:a xlink:href="https://www.e-tar.lt/portal/lt/legalAct/TAR.A0BAB27D768C" office:target-frame-name="_blank" xlink:show="new"><text:span text:style-name="T9">2-16</text:span></text:a>; 2003, Nr.<text:s/><text:a xlink:href="https://www.e-tar.lt/portal/lt/legalAct/TAR.B6DEB099CF05" office:target-frame-name="_blank" xlink:show="new"><text:span text:style-name="T10">42-1922</text:span></text:a>; 2004, Nr.<text:s/><text:a xlink:href="https://www.e-tar.lt/portal/lt/legalAct/TAR.532A15EA12B5" office:target-frame-name="_blank" xlink:show="new"><text:span text:style-name="T11">39-1270</text:span></text:a>)</text:p>
      <text:p text:style-name="P12"/>
      <text:p text:style-name="P13"><text:span text:style-name="T14">1</text:span><text:span text:style-name="T15"><text:s/>straipsnis.<text:s/></text:span><text:span text:style-name="T16">Įstatymo priedėl</text:span><text:span text:style-name="T17">io 4 skyriaus skirsnio „Viešojo saugumo politika“ papildymas</text:span></text:p>
      <text:p text:style-name="P18">Papildyti Įstatymo priedėlio 4 skyriaus skirsnį „Viešojo saugumo politika“ 3 dalimi:</text:p>
      <text:p text:style-name="P19">„Valstybės institucijos privalo imtis veiksmingų priemonių užtikrinant eismo keliuose saugumą ir garantuoti<text:s/>šių priemonių įgyvendinimo finansavimą, reikalingų teisės aktų bazės kūrimą, valstybės institucijų ir privačių asmenų veiklos bei kompleksinių priemonių, skirtų avaringumui mažinti, organizavimą ir koordinavimą.“</text:p>
      <text:p text:style-name="P20"/>
      <text:p text:style-name="P21"><text:span text:style-name="T22">Skelbiu šį Lietuvos Respublikos Se</text:span><text:span text:style-name="T23">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4 SKYRIAUS PAPILDYMO ĮSTATYMAS</dc:title>
    <meta:initial-creator>Rima</meta:initial-creator>
    <dc:creator>CLUSadmin</dc:creator>
    <meta:creation-date>2015-06-02T20:57:00Z</meta:creation-date>
    <dc:date>2015-06-02T20:57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1064" meta:row-count="47" meta:non-whitespace-character-count="947"/>
  </office:meta>
</office:document-meta>
</file>