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597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597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9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2.5%"/>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tab-stops>
          <style:tab-stop style:type="left" style:position="0.35in"/>
        </style:tab-stops>
      </style:paragraph-properties>
    </style:style>
    <style:style style:name="P57" style:parent-style-name="Normal" style:family="paragraph">
      <style:paragraph-properties fo:text-align="justify" fo:text-indent="0.3937in">
        <style:tab-stops>
          <style:tab-stop style:type="left" style:position="0.35in"/>
        </style:tab-stops>
      </style:paragraph-properties>
    </style:style>
    <style:style style:name="P58" style:parent-style-name="Normal" style:family="paragraph">
      <style:paragraph-properties fo:text-align="justify" fo:text-indent="0.3937in">
        <style:tab-stops>
          <style:tab-stop style:type="left" style:position="0.3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text-position="super 62.5%"/>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2.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329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5.5402in"/>
        </style:tab-stops>
      </style:paragraph-properties>
    </style:style>
    <style:style style:name="P98" style:parent-style-name="Normal" style:family="paragraph">
      <style:paragraph-properties fo:text-align="justify" fo:text-indent="0.3937in">
        <style:tab-stops>
          <style:tab-stop style:type="left" style:position="5.5402in"/>
        </style:tab-stops>
      </style:paragraph-properties>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tab-stops>
          <style:tab-stop style:type="left" style:position="5.5402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UDŽIAMOJO KODEKSO 42, 67, 129, 135, 138 STRAIPSNIŲ PAKEITIMO IR PAPILDYMO BEI KODEKSO PAPILDYMO 72</text:span><text:span text:style-name="T4">1</text:span><text:span text:style-name="T5">, 72</text:span><text:span text:style-name="T6">2</text:span><text:span text:style-name="T7"><text:s/>STRAIPSNIAIS ĮSTATYMAS</text:span></text:p>
      <text:p text:style-name="P8"/>
      <text:p text:style-name="P9">2008 m. birželio 12 d. Nr. X-1597<text:s/></text:p>
      <text:p text:style-name="P10"/>
      <text:p text:style-name="P11">Vilnius</text:p>
      <text:p text:style-name="P12"/>
      <text:p text:style-name="P13">(Žin., 2000, Nr.<text:s/><text:a xlink:href="https://www.e-tar.lt/portal/lt/legalAct/TAR.2B866DFF7D43" office:target-frame-name="_blank" xlink:show="new"><text:span text:style-name="T14">89-2741</text:span></text:a>; 2003, Nr.<text:s/><text:a xlink:href="https://www.e-tar.lt/portal/lt/legalAct/TAR.975256606460" office:target-frame-name="_blank" xlink:show="new"><text:span text:style-name="T15">38-1733</text:span></text:a>; 2004, Nr.<text:s/><text:a xlink:href="https://www.e-tar.lt/portal/lt/legalAct/TAR.4B06DA349A94" office:target-frame-name="_blank" xlink:show="new"><text:span text:style-name="T16">108-4030</text:span></text:a>; 2005, Nr.<text:s/><text:a xlink:href="https://www.e-tar.lt/portal/lt/legalAct/TAR.DC5B5908CC19" office:target-frame-name="_blank" xlink:show="new"><text:span text:style-name="T17">81-2945</text:span></text:a>; 2007, Nr.<text:s/><text:a xlink:href="https://www.e-tar.lt/portal/lt/legalAct/TAR.6286B3B96ECC" office:target-frame-name="_blank" xlink:show="new"><text:span text:style-name="T18">81-3309</text:span></text:a>; 2008, Nr. 9-2200)</text:p>
      <text:p text:style-name="P19"/>
      <text:p text:style-name="P20"><text:span text:style-name="T21">1</text:span><text:span text:style-name="T22"><text:s/>straipsnis.<text:s/></text:span><text:span text:style-name="T23">42<text:s/></text:span><text:span text:style-name="T24">straipsnio 6 dalies pakeitimas</text:span></text:p>
      <text:p text:style-name="P25">Pakeisti 42 straipsnio 6 dalį ir ją išdėstyti taip:</text:p>
      <text:p text:style-name="P26">„6. Padariusiam nusikalstamą veiką asmeniui kartu su bausme, remiantis šio kodekso 67, 68, 72, 72<text:span text:style-name="T27">1</text:span><text:s/>ir 72<text:span text:style-name="T28">2</text:span><text:s/>straipsniais, gali būti skiriamos viena arba daugiau šių baudžiamojo poveikio priemonių – uždraudimas naudotis specialia teise, turto konfiskavimas, draudimas prisiartinti prie nukentėjusio asmens, dalyvavimas smurtinį elgesį keičiančiose programose.“</text:p>
      <text:p text:style-name="P29"/>
      <text:p text:style-name="P30"><text:span text:style-name="T31">2</text:span><text:span text:style-name="T32"><text:s/>straipsnis.<text:s/></text:span><text:span text:style-name="T33">67 straipsnio 2 dalies papildymas 6, 7 pun</text:span><text:span text:style-name="T34">ktais ir 3 dalies pakeitimas</text:span></text:p>
      <text:p text:style-name="P35">1. Papildyti 67 straipsnio 2 dalį 6 punktu:</text:p>
      <text:p text:style-name="P36">„6) draudimas prisiartinti prie nukentėjusio asmens;“.</text:p>
      <text:p text:style-name="P37">2. Papildyti 67 straipsnio 2 dalį 7 punktu:</text:p>
      <text:p text:style-name="P38">„7) dalyvavimas smurtinį elgesį keičiančiose programose.“</text:p>
      <text:p text:style-name="P39">3.<text:s/>Pakeisti 67 straipsnio 3 dalį ir ją dalį išdėstyti taip:</text:p>
      <text:p text:style-name="P40">„3. Uždraudimas naudotis specialia teise, turto konfiskavimas, draudimas prisiartinti prie nukentėjusio asmens, dalyvavimas smurtinį elgesį keičiančiose programose gali būti skiriami kartu su bausme.“</text:p>
      <text:p text:style-name="P41"/>
      <text:p text:style-name="P42"><text:span text:style-name="T43">3</text:span><text:span text:style-name="T44"><text:s/>straipsnis.<text:s/></text:span><text:span text:style-name="T45">Kodekso papildymas 72</text:span><text:span text:style-name="T46">1</text:span><text:span text:style-name="T47"><text:s/>straipsniu</text:span></text:p>
      <text:p text:style-name="P48">Papildyti Kodeksą 72<text:span text:style-name="T49">1</text:span><text:s/>straipsniu:</text:p>
      <text:p text:style-name="P50"><text:span text:style-name="T51">„</text:span><text:span text:style-name="T52">72</text:span><text:span text:style-name="T53">1</text:span><text:span text:style-name="T54"><text:s/>straipsnis.<text:s/></text:span><text:span text:style-name="T55">Draudimas prisiartinti prie nukentėjusio asmens</text:span></text:p>
      <text:p text:style-name="P56">1. Teismas gali skirti draudimą prisiartinti prie nukentėjusio asmens, jei tai būtina<text:s/>siekiant apsaugoti nukentėjusio asmens teisėtus interesus.</text:p>
      <text:p text:style-name="P57">2. Paskyrus draudimą prisiartinti prie nukentėjusio asmens, iki teismo nustatyto termino pabaigos kaltininkui draudžiama bendrauti ir ieškoti ryšių su nukentėjusiu asmeniu, lankytis nurodytose<text:s/>vietose, kuriose būna nukentėjęs asmuo.</text:p>
      <text:p text:style-name="P58">3. Jei kaltininkas ir nukentėjęs asmuo gyvena vienoje gyvenamojoje patalpoje, paskyrus draudimą prisiartinti prie nukentėjusio asmens, teismas įpareigoja kaltininką gyventi skyrium iki teismo nustatyto termino pabaigos arba kol įstatymų nustatyta tvarka bus išspręstas teisės gyventi toje gyvenamojoje patalpoje suteikimo nukentėjusiam asmeniui arba kaltininkui klausimas.“</text:p>
      <text:p text:style-name="P59"/>
      <text:p text:style-name="P60"><text:span text:style-name="T61">4</text:span><text:span text:style-name="T62"><text:s/>straipsnis.<text:s/></text:span><text:span text:style-name="T63">Kodekso papildymas 72</text:span><text:span text:style-name="T64">2</text:span><text:span text:style-name="T65"><text:s/>straipsniu</text:span></text:p>
      <text:p text:style-name="P66">Papildyti Kodeksą 72<text:span text:style-name="T67">2</text:span><text:s/>straipsniu:</text:p>
      <text:p text:style-name="P68"><text:span text:style-name="T69">„</text:span><text:span text:style-name="T70">72</text:span><text:span text:style-name="T71">2</text:span><text:span text:style-name="T72"><text:s/>straipsnis.<text:s/></text:span><text:span text:style-name="T73">Dalyvavimas smurtinį elgesį keičiančiose programose</text:span></text:p>
      <text:p text:style-name="P74">Teismas įpareigoja dalyvauti smurtinį elgesį keičiančiose programose asmenis, padariusius nusikalstamas veikas artimajam giminaičiui ar šeimos nariui. Šis įpareigojimas turi būti<text:s/>įvykdytas per teismo nustatytą terminą.“</text:p>
      <text:p text:style-name="P75"/>
      <text:p text:style-name="P76"><text:span text:style-name="T77">5</text:span><text:span text:style-name="T78"><text:s/>straipsnis.<text:s/></text:span><text:span text:style-name="T79">129 straipsnio 2 dalies 3 punkto pakeitimas</text:span></text:p>
      <text:p text:style-name="P80">Pakeisti 129 straipsnio 2 dalies 3 punktą ir jį išdėstyti taip:<text:s/></text:p>
      <text:p text:style-name="P81">„3) savo artimąjį giminaitį ar šeimos narį;“.</text:p>
      <text:p text:style-name="P82"/>
      <text:p text:style-name="P83"><text:span text:style-name="T84">6</text:span><text:span text:style-name="T85"><text:s/>straipsnis.<text:s/></text:span><text:span text:style-name="T86">135<text:s/></text:span><text:span text:style-name="T87">straipsnio 2 dalies 3 punkto pakeitimas</text:span></text:p>
      <text:p text:style-name="P88">Pakeisti 135 straipsnio 2 dalies 3 punktą ir jį išdėstyti taip:<text:s/></text:p>
      <text:p text:style-name="P89">„3) savo artimąjį giminaitį ar šeimos narį;“.</text:p>
      <text:p text:style-name="P90"/>
      <text:p text:style-name="P91"><text:span text:style-name="T92">7</text:span><text:span text:style-name="T93"><text:s/>straipsnis.<text:s/></text:span><text:span text:style-name="T94">138 straipsnio 2 dalies 3 punkto pakeitimas</text:span></text:p>
      <text:p text:style-name="P95">Pakeisti 138 straipsnio 2 dalies 3 punktą ir jį išdėstyti taip:<text:s/></text:p>
      <text:p text:style-name="P96">„3) savo artimąjį giminaitį ar šeimos narį;“.</text:p>
      <text:p text:style-name="P97"/>
      <text:p text:style-name="P98"><text:span text:style-name="T99">Skelbiu šį Lietuvos Respublikos Seimo priimtą įstatymą.</text:span></text:p>
      <text:p text:style-name="P100"/>
      <text:p text:style-name="P101">RESPUBLIKOS PREZIDENTAS<text:tab/>VALDAS ADAMKUS</text:p>
      <text:p text:style-name="P102"/>
      <text:p text:style-name="P103">___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42, 67, 129, 135, 138 STRAIPSNIŲ PAKEITIMO IR PAPILDYMO BEI KODEKSO PAPILDYMO 721, 722 STRAIPSNIAIS ĮSTATYMAS</dc:title>
    <meta:initial-creator>Rima</meta:initial-creator>
    <dc:creator>CLUSadmin</dc:creator>
    <meta:creation-date>2015-10-03T15:21:00Z</meta:creation-date>
    <dc:date>2015-10-03T15:21:00Z</dc:date>
    <meta:template xlink:href="Normal.dotm" xlink:type="simple"/>
    <meta:editing-cycles>2</meta:editing-cycles>
    <meta:editing-duration>PT0S</meta:editing-duration>
    <meta:document-statistic meta:page-count="2" meta:paragraph-count="48" meta:word-count="499" meta:character-count="3716" meta:row-count="181" meta:non-whitespace-character-count="3265"/>
  </office:meta>
</office:document-meta>
</file>