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Normal"/>
      <text:p text:style-name="P17">2008 m. birželio 18 d. Nr. 582</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5">11-266</text:span></text:a>; 2005, Nr.<text:s/><text:a xlink:href="https://www.e-tar.lt/portal/lt/legalAct/TAR.06651222A337" office:target-frame-name="_blank" xlink:show="new"><text:span text:style-name="T26">9-273</text:span></text:a>):</text:p>
      <text:p text:style-name="P27">1.1. Išdėstyti preambulę taip:</text:p>
      <text:p text:style-name="P28">„Vadovaudamasi Lietuvos Respublikos muitinės įstatymo (Žin., 2004, Nr. <text:a xlink:href="https://www.e-tar.lt/portal/lt/legalAct/TAR.2294490FE9DD" office:target-frame-name="_blank" xlink:show="new"><text:span text:style-name="T29">73-2517</text:span></text:a>) 109 straipsniu, 1992 m. spalio 12 d. Tarybos reglamentu (EEB) Nr. 2913/92, nustatančiu Bendrijos muitinės kodeksą (OL<text:s/><text:span text:style-name="T30">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1">2004 m. specialusis leidimas</text:span>, 2 skyrius, 6 tomas, p. 3), su paskutiniais pakeitimais, padarytais 2007 m. vasario 28 d. Komisijos reglamentu (EB) Nr. 214/2007 (OL 2007 L 62, p. 6), Lietuvos Respublikos Vyriausybė<text:span text:style-name="T32"><text:s/></text:span><text:span text:style-name="T33">nutari</text:span><text:span text:style-name="T34">a</text:span>:“.</text:p>
      <text:p text:style-name="P35">1.2. Nurodytuoju nutarimu patvirtintose Prekių gabenimo, laikymo ir tikrinimo Klaipėdos valstybinio jūrų uosto pasienio kontrolės punktų teritorijoje esančiose muitinės prižiūrimose uosto komplekso zonose taisyklėse:</text:p>
      <text:p text:style-name="P36">1.2.1. Išdėstyti 3 punktą taip:</text:p>
      <text:p text:style-name="P37">„3. Kitos šiose Taisyklėse vartojamos sąvokos apibrėžtos 1992 m. spalio 12 d. Tarybos reglamento (EEB) Nr. 2913/92, nustatančio Bendrijos muitinės kodeksą (OL<text:s/><text:span text:style-name="T38">2004 m. specialusis leidimas</text:span>, 2 skyrius, 4 tomas, p. 307), su paskutiniais pakeitimais, padarytais 2006 m. lapkričio 20 d. Tarybos reglamentu (EB) Nr. 1791/2006 (OL 2006 L 363, p. 1) (toliau vadinama – Bendrijos muitinės kodeksas), 4 straipsnyje, 1994 m. gegužės 6 d. Tarybos reglamento (EB) Nr. 1093/94, nustatančio taisykles, pagal kurias trečiųjų šalių žvejybos laivai gali iškrauti ir parduoti sugautą žuvį Bendrijos uostuose (OL<text:s/><text:span text:style-name="T39">2004 m. specialusis leidimas</text:span>, 4 skyrius, 2 tomas, p. 161), 2 straipsnyje, Lietuvos Respublikos valstybės sienos ir jos apsaugos įstatyme (Žin., 2000, Nr. <text:a xlink:href="https://www.e-tar.lt/portal/lt/legalAct/TAR.0F8C601D8592" office:target-frame-name="_blank" xlink:show="new"><text:span text:style-name="T40">42-1192</text:span></text:a>), Lietuvos Respublikos prekybinės laivybos įstatyme (Žin., 1996, Nr. <text:a xlink:href="https://www.e-tar.lt/portal/lt/legalAct/TAR.38B0127A21E8" office:target-frame-name="_blank" xlink:show="new"><text:span text:style-name="T41">101-2300</text:span></text:a>), Lietuvos Respublikos Klaipėdos valstybinio jūrų uosto įstatyme (Žin., 1996, Nr. <text:a xlink:href="https://www.e-tar.lt/portal/lt/legalAct/TAR.D66F6A760DE7" office:target-frame-name="_blank" xlink:show="new"><text:span text:style-name="T42">53-1245</text:span></text:a>), Lietuvos Respublikos muitinės įstatyme (Žin., 2004, Nr. <text:a xlink:href="https://www.e-tar.lt/portal/lt/legalAct/TAR.2294490FE9DD" office:target-frame-name="_blank" xlink:show="new"><text:span text:style-name="T43">73-2517</text:span></text:a>), Atsargų laivams ir orlaiviams bei degalų, skirtų naudoti orlaivių gamybai, remontui, bandymams, eksploatavimui ir aptarnavimui, tiekimo taisyklėse, patvirtintose Lietuvos Respublikos Vyriausybės 2002 m. gegužės 30 d. nutarimu Nr. 792 (Žin., 2002, Nr. <text:a xlink:href="https://www.e-tar.lt/portal/lt/legalAct/TAR.70A6237392E5" office:target-frame-name="_blank" xlink:show="new"><text:span text:style-name="T44">55-2197</text:span></text:a>; 2004, Nr. 69-2433), Pasienio kontrolės punktų veiklos taisyklėse, patvirtintose<text:s/><text:soft-page-break/>Lietuvos Respublikos Vyriausybės 2001 m. vasario 2 d. nutarimu Nr. 126 (Žin., 2001, Nr. <text:a xlink:href="https://www.e-tar.lt/portal/lt/legalAct/TAR.A03B2FE72F71" office:target-frame-name="_blank" xlink:show="new"><text:span text:style-name="T45">12-346</text:span></text:a>),<text:s/><text:span text:style-name="T46">Gyvūninių produktų, įvežamų į Lietuvos Respubliką, veterinarinio tikrinimo tvarkoje, patvirtintoje Valstybinės maisto ir veterinarijos tarnybos direktoriaus 2003 m. rugsėjo 8 d. įsakymu Nr. B1-723 (Žin., 2003, Nr. </text:span><text:a xlink:href="https://www.e-tar.lt/portal/lt/legalAct/TAR.A23F7DC05A1B" office:target-frame-name="_blank" xlink:show="new"><text:span text:style-name="T47">87-3972</text:span></text:a><text:span text:style-name="T48">; 2004, Nr. </text:span><text:a xlink:href="https://www.e-tar.lt/portal/lt/legalAct/TAR.0353D3FC1744" office:target-frame-name="_blank" xlink:show="new"><text:span text:style-name="T49">85-3096</text:span></text:a><text:span text:style-name="T50">),</text:span><text:s/>ir Įmonių, teikiančių laivų agentavimo paslaugas, atestavimo taisyklėse, patvirtintose susisiekimo ministro 2004 m. balandžio 19 d. įsakymu Nr. 3-168 (Žin., 2004, Nr. <text:a xlink:href="https://www.e-tar.lt/portal/lt/legalAct/TAR.2776D13C47FF" office:target-frame-name="_blank" xlink:show="new"><text:span text:style-name="T51">60-2141</text:span></text:a>).“</text:p>
      <text:p text:style-name="P52">1.2.2. Įrašyti 9 punkto pirmajame sakinyje po žodžių „jeigu kraunamos“ žodžius „Žuvininkystės departamento prie Žemės ūkio ministerijos (toliau vadinama – Žuvininkystės departamentas)“.</text:p>
      <text:p text:style-name="P53">1.2.3. Išdėstyti 13 punktą taip:</text:p>
      <text:p text:style-name="P54">„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text:span text:style-name="T55">Cargo</text:span><text:s/><text:span text:style-name="T56">Manifest</text:span>)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57">Atplaukiančio į Klaipėdos valstybinį jūrų uostą trečiosios šalies žvejybos laivo kapitonas (pats, per laivo agentą ar kitą įgaliotą asmenį) ne vėliau kaip prieš 72 valandas iki atplaukimo pateikia Žuvininkystės departamentui 1993 m. spalio 12 d. Tarybos reglamento (EEB) Nr. 2847/93, nustatančio bendros žuvininkystės politikos<text:span text:style-name="T58"><text:s/></text:span>kontrolės sistemą (OL<text:s/><text:span text:style-name="T59">2004 m. specialusis leidimas</text:span>, 4 skyrius, 2 tomas, p. 70), su paskutiniais pakeitimais, padarytais 2007 m. rugsėjo 18 d. Tarybos reglamentu (EB) Nr. 1098/2007 (OL 2007 L 248, p. 1), 28e straipsnio 1 dalyje nurodytą informaciją.</text:p>
      <text:p text:style-name="P60">Laivui atplaukus, krovinio sąrašas (<text:span text:style-name="T61">Cargo Manifest</text:span>)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s/></text:p>
      <text:p text:style-name="P62">Žuvininkystės produktai iš trečiųjų šalių žvejybos laivų iškraunami Žuvininkystės departamento generalinio direktoriaus nustatyta tvarka.“</text:p>
      <text:p text:style-name="P63">1.2.4. Įrašyti 24 punkto pirmojoje pastraipoje vietoj skaičių ir žodžių „2003 m. gruodžio 18 d. Komisijos reglamentu (EB) Nr. 2286/2003“ skaičius ir žodžius „2007 m. vasario 28 d. Komisijos reglamentu (EB) Nr. 214/2007 (OL 2007 L 62, p. 6)“.<text:s/></text:p>
      <text:p text:style-name="P64">1.2.5. Įrašyti 31 punkto pirmajame sakinyje po žodžių „jeigu kraunamos“ žodžius „Žuvininkystės departamento“.</text:p>
      <text:p text:style-name="P65">1.2.6. Įrašyti 51 punkte vietoj skaičių ir žodžių „2004 m. rugsėjo 7 d. Komisijos reglamentu (EB) Nr. 1810/2004, iš dalies keičiančiu Tarybos reglamento (EEB) Nr. 2658/87 dėl tarifų ir statistinės prekių nomenklatūros bei dėl Bendrojo muitų tarifo I priedą“ skaičius ir žodžius „2007 m. rugsėjo 20 d. Komisijos reglamentu (EB) Nr. 1214/2007, iš dalies keičiančiu Tarybos reglamento (EEB) Nr. 2658/87 dėl tarifų ir statistinės prekių nomenklatūros bei dėl Bendrojo muitų tarifo I priedą (OL 2007 L 286, p. 1)“.</text:p>
      <text:p text:style-name="P66">2. Pavesti Žuvininkystės departamentui parengti ir, suderinus su Muitinės departamentu ir Valstybine maisto ir veterinarijos tarnyba, nustatyti žuvininkystės produktų iškrovimo iš trečiųjų šalių žvejybos laivų tvarką.</text:p>
      <text:p text:style-name="P67"/>
      <text:p text:style-name="P68"/>
      <text:p text:style-name="P69"/>
      <text:p text:style-name="P70">Ministras Pirmininkas<text:tab/>Gediminas Kirkilas</text:p>
      <text:p text:style-name="Normal"/>
      <text:p text:style-name="Normal"/>
      <text:p text:style-name="Normal"/>
      <text:p text:style-name="P71">Aplinkos ministras, pavaduojantis<text:tab/></text:p>
      <text:p text:style-name="P72">susisiekimo ministrą<text:tab/>Artūras Paul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06:00Z</meta:creation-date>
    <dc:date>2018-02-28T13:06:00Z</dc:date>
    <meta:print-date>2008-06-19T08:24:00Z</meta:print-date>
    <meta:template xlink:href="Normal.dotm" xlink:type="simple"/>
    <meta:editing-cycles>2</meta:editing-cycles>
    <meta:editing-duration>PT0S</meta:editing-duration>
    <meta:document-statistic meta:page-count="3" meta:paragraph-count="29" meta:word-count="996" meta:character-count="8268" meta:row-count="155" meta:non-whitespace-character-count="7301"/>
  </office:meta>
</office:document-meta>
</file>