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style:tab-stops>
          <style:tab-stop style:type="right" style:position="6.2993in"/>
        </style:tab-stops>
      </style:paragraph-properties>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style>
  </office:automatic-styles>
  <office:body>
    <office:text text:use-soft-page-breaks="true">
      <text:p text:style-name="P1">LIETUVOS RESPUBLIKOS APLINKOS MINISTRO<text:s/></text:p>
      <text:p text:style-name="P2">ĮSAKYMAS</text:p>
      <text:p text:style-name="P3"/>
      <text:p text:style-name="P4">DĖL LIETUVOS RESPUBLIKOS APLINKOS MINISTRO 2002 M. LIEPOS 1 D. ĮSAKYMO NR. 352 „DĖL INTRODUKCIJOS, REINTRODUKCIJOS IR PERKĖLIMO TVARKOS, INVAZINIŲ RŪŠIŲ ORGANIZMŲ KONTROLĖS IR NAIKINIMO TVARKOS, INVAZINIŲ RŪŠIŲ KONTROLĖS TARYBOS SUDĖTIES IR NUOSTATŲ, INTRODUKCIJOS, REINTRODUKCIJOS IR PERKĖLIMO PROGRAMOS PATVIRTINIMO“ PAKEITIMO</text:p>
      <text:p text:style-name="P5"/>
      <text:p text:style-name="P6">2008 m. birželio 16 d. Nr. D1-321</text:p>
      <text:p text:style-name="P7">Vilnius</text:p>
      <text:p text:style-name="P8"/>
      <text:p text:style-name="P9"><text:span text:style-name="T10">Pakeičiu</text:span><text:s/>Lietuvos Respublikos aplinkos ministro 2002 m. liepos 1 d. įsakymą Nr. 352 „Dėl introdukcijos, reintrodukcijos ir perkėlimo tvarkos, invazinių rūšių organizmų kontrolės ir naikinimo tvarkos, invazinių rūšių kontrolės tarybos sudėties ir nuostatų, introdukcijos, reintrodukcijos ir perkėlimo programos patvirtinimo“ (Žin., 2002, Nr.<text:s/><text:a xlink:href="https://www.e-tar.lt/portal/lt/legalAct/TAR.4F0F24D6E2BF" office:target-frame-name="_blank" xlink:show="new"><text:span text:style-name="T11">81–3505</text:span></text:a>; 2006, Nr.<text:s/><text:a xlink:href="https://www.e-tar.lt/portal/lt/legalAct/TAR.232B14190F2E" office:target-frame-name="_blank" xlink:show="new"><text:span text:style-name="T12">60-2149</text:span></text:a>; 2007, Nr.<text:s/><text:a xlink:href="https://www.e-tar.lt/portal/lt/legalAct/TAR.38B9AF9F3338" office:target-frame-name="_blank" xlink:show="new"><text:span text:style-name="T13">4-182</text:span></text:a>):</text:p>
      <text:p text:style-name="P14">1. Įrašau į nurodytuoju įsakymu sudarytą Invazinių rūšių kontrolės tarybą Laimą Vaitonytę – Žuvininkystės departamento prie Žemės ūkio ministerijos Akvakultūros ir vidaus vandenų skyriaus vyriausiąją specialistę.</text:p>
      <text:p text:style-name="P15">2. Nurodytuoju įsakymu patvirtintoje Introdukcijos, reintrodukcijos ir perkėlimo tvarkoje:</text:p>
      <text:p text:style-name="P16">2.1. įrašau 2 punkte vietoj žodžio „nevietinių“ žodį „svetimų“;</text:p>
      <text:p text:style-name="P17">2.2. išdėstau 4.7 punktą taip:</text:p>
      <text:p text:style-name="P18">„4.7. Nevietinės rūšys – rūšys, porūšiai ar žemesni taksonai, kurių dėl biologinių ir geografinių priežasčių nėra jų natūralaus paplitimo areale.“;</text:p>
      <text:p text:style-name="P19">2.3. išdėstau 4.9 punktą taip:</text:p>
      <text:p text:style-name="P20">„4.9. Invazinės rūšys – rūšys, kurių įsikūrimas ekosistemoje turi žalingą ekologinį, ekonominį poveikį ar kenkia žmonių sveikatai.“;</text:p>
      <text:p text:style-name="P21">2.4. papildau šiuo 4.15 punktu:</text:p>
      <text:p text:style-name="P22">„4.15. Svetimos (svetimžemių) rūšys – rūšys ar porūšiai, aptinkami už žinomo natūralaus paplitimo arealo ir galimo jų natūralaus paplitimo teritorijos ribų bei poliploidai ir vaisingos dirbtinu būdu sukryžmintos rūšys, neatsižvelgiant į jų natūralaus paplitimo arealą ar galimo paplitimo teritoriją.“;</text:p>
      <text:p text:style-name="P23">2.5. įrašau II skyriaus pavadinime vietoj žodžio „nevietinių“ žodį „svetimų“;</text:p>
      <text:p text:style-name="P24">2.6. įrašau 12 punkte vietoj žodžio „nevietinę“ žodį „svetimą“.</text:p>
      <text:p text:style-name="P25">3. Nurodytuoju įsakymu patvirtintoje Invazinių rūšių organizmų kontrolės ir naikinimo tvarkoje:</text:p>
      <text:p text:style-name="P26">3.1. išbraukiu 3.2 punkte žodį „nevietinės“;</text:p>
      <text:p text:style-name="P27">3.2. išbraukiu 3.3 punkte žodį „nevietinių“.</text:p>
      <text:p text:style-name="P28">4. Nurodytuoju įsakymu patvirtintus Invazinių rūšių organizmų kontrolės tarybos nuostatus papildau šiuo 7.9 punktu:</text:p>
      <text:p text:style-name="P29">„7.9. teikia išvadas, pasiūlymus dėl svetimų ir nevietinių rūšių panaudojimo akvakultūroje pagal 2007 m. birželio 11 d. Tarybos reglamentą (EB) Nr. 708/2007 dėl svetimų ir nevietinių rūšių panaudojimo akvakultūroje (OL 2007 L 168, p.1).“.</text:p>
      <text:p text:style-name="P30">5. Nurodytuoju įsakymu patvirtintoje Introdukcijos, reintrodukcijos ir perkėlimo programoje:</text:p>
      <text:p text:style-name="P31">5.1. įrašau 2 punkte vietoj žodžių „nevietinių“ žodžius „svetimų“;</text:p>
      <text:p text:style-name="P32">5.2. įrašau 3 punkte vietoj žodžio „nevietinių“ žodį „svetimų“;</text:p>
      <text:p text:style-name="P33">5.3. įrašau 4 punkte vietoj žodžių „nevietinių“ žodžius „svetimų“;</text:p>
      <text:p text:style-name="P34">5.4. įrašau 6 punkte vietoj žodžio „nevietinės“ žodį „svetimos“;</text:p>
      <text:p text:style-name="P35">5.5. įrašau 7 punkte vietoj žodžio „nevietinių“ žodį „svetimų“;</text:p>
      <text:p text:style-name="P36">5.6. išbraukiu 10.1 punkte žodį „nevietinių“;</text:p>
      <text:p text:style-name="P37">5.7. įrašau 10.3 punkte vietoj žodžio „nevietinių“ žodį „svetimų“;</text:p>
      <text:p text:style-name="P38">5.8. įrašau 10.6 punkte vietoj žodžio „nevietinių“ žodį „svetimų“;</text:p>
      <text:p text:style-name="P39">5.9. išbraukiu 11 punkte žodžius „nevietinių“, po žodžių „švietimas būtinas tam, kad“ įrašau žodį „svetimų“;</text:p>
      <text:p text:style-name="P40">5.10. įrašau 12.5 punkte vietoj žodžio „nevietinių“ žodį „svetimų“;</text:p>
      <text:p text:style-name="P41">5.11. įrašau 12.6 punkte vietoj žodžio „nevietinių“ žodį „svetimų“;</text:p>
      <text:p text:style-name="P42">5.12. įrašau 12.7 punkte vietoj žodžio „nevietinių“ žodį „svetimų“;</text:p>
      <text:p text:style-name="P43">5.13. įrašau 12.8 punkte vietoj žodžio „nevietinių“ žodį „svetimų“;</text:p>
      <text:p text:style-name="P44">5.14. įrašau 13 punkte vietoj žodžio „nevietinių“ žodį „svetimų“;</text:p>
      <text:p text:style-name="P45">5.15. įrašau 15.3 punkte vietoj žodžių „nevietinių“ žodžius „svetimų“;</text:p>
      <text:p text:style-name="P46">5.16. įrašau 16 punkte vietoj žodžio „nevietinių“ žodį „svetimų“.</text:p>
      <text:p text:style-name="P47">6. Nurodytuoju įsakymu patvirtintos Introdukcijos, reintrodukcijos ir perkėlimo programos 1 priede:</text:p>
      <text:p text:style-name="P48">6.1. įrašau 1 punkte vietoj žodžio „nevietinių“ žodį „svetimų“, po žodžio „rūšių“ išbraukiu „(NR)“;</text:p>
      <text:p text:style-name="P49">6.2. įrašau 1.1 punkte vietoj žodžio „nevietinių“ žodį „svetimų“;</text:p>
      <text:p text:style-name="P50">6.3. įrašau 1.4. punkte vietoj žodžio „nevietinių“ žodį „svetimų“;</text:p>
      <text:p text:style-name="P51">6.4. įrašau 2 punkte vietoj žodžio „nevietinių“ žodį „svetimų“;</text:p>
      <text:p text:style-name="P52">6.5. įrašau 2.1 punkte vietoj žodžio „nevietinių“ žodį „svetimų“;</text:p>
      <text:p text:style-name="P53">6.6. įrašau 2.2 punkte vietoj žodžio „nevietinės“ žodį „svetimos“;</text:p>
      <text:p text:style-name="P54">6.7. įrašau 2.3 punkte vietoj žodžio „nevietinių“ žodį „svetimų“;</text:p>
      <text:p text:style-name="P55">6.8. įrašau 2.4 punkte vietoj žodžio „nevietinių“ žodį „svetimų“;</text:p>
      <text:p text:style-name="P56">6.9. įrašau 2.5 punkte vietoj žodžio „nevietinių“ žodį „svetimų“;</text:p>
      <text:p text:style-name="P57">6.10. įrašau 2.6 punkte vietoj žodžio „nevietinių“ žodį „svetimų“;</text:p>
      <text:p text:style-name="P58">6.11. įrašau 3.1 punkte vietoj santrumpos „NR“ žodžius „svetimų rūšių“;</text:p>
      <text:p text:style-name="P59">6.12. įrašau 3.2 punkte vietoj santrumpos „NR“ žodžius „svetimų rūšių“;</text:p>
      <text:p text:style-name="P60">6.13. įrašau 3.3 punkte vietoj santrumpos „NR“ žodžius „svetimų rūšių“;</text:p>
      <text:p text:style-name="P61">6.14. įrašau 3.4 punkte vietoj santrumpos „NR“ žodžius „svetimų rūšių“;</text:p>
      <text:p text:style-name="P62">6.15. įrašau 6.3 punkte vietoj santrumpos „NR“ žodžius „svetimų rūšių“;</text:p>
      <text:p text:style-name="P63">6.16. įrašau 8.3 punkte vietoj santrumpos „NR“ žodžius „svetimų rūšių“;</text:p>
      <text:p text:style-name="P64">6.17. išbraukiu paaiškinimų paskutinėje pastraipoje žodžius „NR – nevietinės rūšys“.</text:p>
      <text:p text:style-name="P65"/>
      <text:p text:style-name="P66"/>
      <text:p text:style-name="P67">APLINKOS MINISTRAS<text:tab/>ARTŪRAS PAULAUSKAS</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CLUSadmin</dc:creator>
    <meta:creation-date>2016-04-05T16:40:00Z</meta:creation-date>
    <dc:date>2016-04-05T16:40:00Z</dc:date>
    <meta:template xlink:href="Normal.dotm" xlink:type="simple"/>
    <meta:editing-cycles>2</meta:editing-cycles>
    <meta:editing-duration>PT0S</meta:editing-duration>
    <meta:document-statistic meta:page-count="2" meta:paragraph-count="73" meta:word-count="722" meta:character-count="5477" meta:row-count="229" meta:non-whitespace-character-count="4828"/>
  </office:meta>
</office:document-meta>
</file>