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2.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text-position="super 62.5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KOMITETŲ SUDĖTIES PATVIRTINIMO“ 4</text:span><text:span text:style-name="T6">1</text:span><text:span text:style-name="T7"><text:s/>STRAIPSNIO PAKEITIMO</text:span></text:p>
      <text:p text:style-name="P8"/>
      <text:p text:style-name="P9">2008 m. birželio 17 d. Nr. X-1625</text:p>
      <text:p text:style-name="P10">Vilnius</text:p>
      <text:p text:style-name="P11"/>
      <text:p text:style-name="P12">(Žin., 2006, Nr.<text:s/><text:a xlink:href="https://www.e-tar.lt/portal/lt/legalAct/TAR.0D9836D17B67" office:target-frame-name="_blank" xlink:show="new"><text:span text:style-name="T13">116-4408</text:span></text:a>, Nr.<text:s/><text:a xlink:href="https://www.e-tar.lt/portal/lt/legalAct/TAR.4697B795FA44" office:target-frame-name="_blank" xlink:show="new"><text:span text:style-name="T14">125-4753</text:span></text:a>; 2007, Nr.<text:s/><text:a xlink:href="https://www.e-tar.lt/portal/lt/legalAct/TAR.9FCB6B9D1E64" office:target-frame-name="_blank" xlink:show="new"><text:span text:style-name="T15">55-2133</text:span></text:a>; 2008, Nr.<text:s/><text:a xlink:href="https://www.e-tar.lt/portal/lt/legalAct/TAR.DC50649E98C9" office:target-frame-name="_blank" xlink:show="new"><text:span text:style-name="T16">11-380</text:span></text:a>, Nr.<text:s/><text:a xlink:href="https://www.e-tar.lt/portal/lt/legalAct/TAR.B3BB9A60ACE1" office:target-frame-name="_blank" xlink:show="new"><text:span text:style-name="T17">42-1539</text:span></text:a>)<text:s/></text:p>
      <text:p text:style-name="P18"/>
      <text:p text:style-name="P19">Lietuvos Respublikos Seimas<text:s/><text:span text:style-name="T20">nutari</text:span>a:</text:p>
      <text:p text:style-name="P21"/>
      <text:p text:style-name="P22"><text:span text:style-name="T23">1</text:span><text:span text:style-name="T24"><text:s/>straipsnis.</text:span></text:p>
      <text:p text:style-name="P25">4<text:span text:style-name="T26">1</text:span><text:s/>straipsnyje išbraukti Vaclavą STANKEVIČIŲ, įrašyti Gediminą JAKAVONĮ ir šį straipsnį išdėstyti taip:<text:s/></text:p>
      <text:p text:style-name="P27"><text:span text:style-name="T28">„</text:span><text:span text:style-name="T29">4</text:span><text:span text:style-name="T30">1</text:span><text:span text:style-name="T31"><text:s/>straipsnis.</text:span></text:p>
      <text:p text:style-name="P32">Patvirtinti šios sudėties Seimo Europos reikalų komitetą:</text:p>
      <text:p text:style-name="P33">1) Vilija ALEKNAITĖ-ABRAMIKIENĖ;</text:p>
      <text:p text:style-name="P34">2) Petras AUŠTREVIČIUS;</text:p>
      <text:p text:style-name="P35">3) Audronius AŽUBALIS;</text:p>
      <text:p text:style-name="P36">4) Zigmantas BALČYTIS;</text:p>
      <text:p text:style-name="P37">5) Dailis Alfonsas BARAKAUSKAS;</text:p>
      <text:p text:style-name="P38">6) Algis ČAPLIKAS;</text:p>
      <text:p text:style-name="P39">7) Rimantas Jonas DAGYS;</text:p>
      <text:p text:style-name="P40">8) Vydas GEDVILAS;</text:p>
      <text:p text:style-name="P41">9) Loreta GRAUŽINIENĖ;</text:p>
      <text:p text:style-name="P42">10) Gediminas JAKAVONIS;</text:p>
      <text:p text:style-name="P43">11) Andrius KUBILIUS;</text:p>
      <text:p text:style-name="P44">12) Arminas LYDEKA;</text:p>
      <text:p text:style-name="P45">13) Vladimir<text:s/>ORECHOV;</text:p>
      <text:p text:style-name="P46">14) Marija Aušrinė PAVILIONIENĖ;</text:p>
      <text:p text:style-name="P47">15) VVtautas SAULIS;</text:p>
      <text:p text:style-name="P48">16) Algirdas SYSAS;</text:p>
      <text:p text:style-name="P49">17) Artūras SKARDŽIUS;</text:p>
      <text:p text:style-name="P50">18) Aldona STAPONKIENĖ;</text:p>
      <text:p text:style-name="P51">19) Antanas VALIONIS;</text:p>
      <text:p text:style-name="P52">20) Egidijus VAREIKIS;</text:p>
      <text:p text:style-name="P53">21) Vilija VERTELIENĖ;</text:p>
      <text:p text:style-name="P54">22) Birutė VĖSAITĖ;</text:p>
      <text:p text:style-name="P55">23) Jadvyga ZINKEVIČIŪTĖ;</text:p>
      <text:p text:style-name="P56">24) Zita ŽVIKIENĖ.“</text:p>
      <text:p text:style-name="P57"/>
      <text:p text:style-name="P58"><text:span text:style-name="T59">2</text:span><text:span text:style-name="T60"><text:s/>straipsnis.</text:span></text:p>
      <text:p text:style-name="P61">Nutarimas įsigalioja nuo priėmimo.</text:p>
      <text:p text:style-name="P62"/>
      <text:p text:style-name="P63">SEIMO PIRMININKAS<text:tab/>ČESLOVAS JURŠĖNAS</text:p>
      <text:p text:style-name="P64"/>
      <text:p text:style-name="P65">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7T20:30:00Z</meta:creation-date>
    <dc:date>2015-07-07T20:30:00Z</dc:date>
    <meta:template xlink:href="Normal" xlink:type="simple"/>
    <meta:editing-cycles>2</meta:editing-cycles>
    <meta:editing-duration>PT0S</meta:editing-duration>
    <meta:document-statistic meta:page-count="1" meta:paragraph-count="64" meta:word-count="220" meta:character-count="1621" meta:row-count="183" meta:non-whitespace-character-count="1465"/>
  </office:meta>
</office:document-meta>
</file>