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tab-stops>
          <style:tab-stop style:type="left" style:position="0.3298in"/>
        </style:tab-stops>
      </style:paragraph-properties>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tab-stops>
          <style:tab-stop style:type="left" style:position="0.3298in"/>
        </style:tab-stops>
      </style:paragraph-properties>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font-style="italic" style:font-style-asian="italic" style:font-style-complex="italic"/>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style:tab-stops>
          <style:tab-stop style:type="right" style:position="6.2993in"/>
        </style:tab-stops>
      </style:paragraph-propertie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office:automatic-styles>
  <office:body>
    <office:text text:use-soft-page-breaks="true">
      <text:p text:style-name="P1"><text:span text:style-name="T3"/><text:span text:style-name="T4">LIETUVOS RESPUBLIKOS<text:s/></text:span><text:span text:style-name="T5"><text:line-break/>POLITINIŲ PARTIJŲ IR POLITINIŲ KAMPANIJŲ FINANSAVIMO BEI FINANSAVIMO KONTROLĖS ĮSTATYMO 2 IR 18 STRAIPSNIŲ PAKEITIMO ĮSTATYMAS</text:span></text:p>
      <text:p text:style-name="P6"/>
      <text:p text:style-name="P7">2008 m. birželio 10 d. Nr. X-1595</text:p>
      <text:p text:style-name="P8">Vilnius</text:p>
      <text:p text:style-name="P9"/>
      <text:p text:style-name="P10">(Žin., 2004, Nr.<text:s/><text:a xlink:href="https://www.e-tar.lt/portal/lt/legalAct/TAR.CF812DA6E814" office:target-frame-name="_blank" xlink:show="new"><text:span text:style-name="T11">135-4894</text:span></text:a>)</text:p>
      <text:p text:style-name="P12"/>
      <text:p text:style-name="P13"><text:span text:style-name="T14">1</text:span><text:span text:style-name="T15"><text:s/>straipsnis.<text:s/></text:span><text:span text:style-name="T16">2 straipsnio 2 ir 25 dalių pakeitimas</text:span></text:p>
      <text:p text:style-name="P17">1. Pakeisti 2 straipsnio 2 dalį ir ją išdėstyti taip:</text:p>
      <text:p text:style-name="P18">„2.<text:s/><text:span text:style-name="T19">Aukos –<text:s/></text:span>piniginės aukos (aukos gavėjams neatlygintinai perduoti pinigai, taip pat piniginiai vertybiniai popieriai) ir nepiniginės aukos (neatlygintinai perduoti nuosavybės ir prekiniai vertybiniai popieriai, kilnojamieji ar nekilnojamieji daiktai, informacija, turtinės teisės, intelektinės veiklos rezultatai, taip pat kitos turtinės ir neturtinės vertybės, neatlygintinai atlikti veiksmai ir savanoriški darbai, veiksmų rezultatai), skirtos politinių partijų veiklai ar savarankiško politinės kampanijos dalyvio politinei kampanijai finansuoti.“</text:p>
      <text:p text:style-name="P20">2. Pakeisti 2 straipsnio 25 dalį ir ją išdėstyti taip:</text:p>
      <text:p text:style-name="P21">„25.<text:s/><text:span text:style-name="T22">Viešosios informacijos rengėjo ar skleidėjo deklaracija –<text:s/></text:span>Vyriausiajai rinkimų komisijai privalomas pateikti pranešimas. Šiame pranešime viešosios informacijos rengėjas ar skleidėjas deklaruoja politinės kampanijos laikotarpiu paskelbtą politinės kampanijos reklamą, nurodo paskelbtos politinės reklamos kainą, įkainius, skelbimo laiką (plotą) ir politinės kampanijos dalyvį, kurio interesais politinės kampanijos reklama buvo paskelbta, taip pat asmenį, užsakiusį parengti ar paskleisti politinę reklamą, ir asmenį, apmokėjusį už politinės reklamos paskleidimą.“</text:p>
      <text:p text:style-name="P23"/>
      <text:p text:style-name="P24"><text:span text:style-name="T25">2</text:span><text:span text:style-name="T26"><text:s/>straipsnis.<text:s/></text:span><text:span text:style-name="T27">18 straipsnio pakeitimas</text:span></text:p>
      <text:p text:style-name="P28">Pakeisti 18 straipsnį ir jį išdėstyti taip:</text:p>
      <text:p text:style-name="P29"><text:span text:style-name="T30">„</text:span><text:span text:style-name="T31">18</text:span><text:span text:style-name="T32"><text:s/>straipsnis.<text:s/></text:span><text:span text:style-name="T33">Politinės reklamos skelbimas visuomenės informavimo priemonėse</text:span></text:p>
      <text:p text:style-name="P34">1. Viešosios informacijos rengėjams ir skleidėjams draudžiama skleisti politinę reklamą:</text:p>
      <text:p text:style-name="P35">1) neatlygintinai;</text:p>
      <text:p text:style-name="P36">2) garso ir vaizdo kūriniais (reklaminiais filmukais, filmais) per radiją ir televiziją;</text:p>
      <text:p text:style-name="P37">3) pirmame periodinio spaudos leidinio puslapyje;</text:p>
      <text:p text:style-name="P38">4) jeigu jos paskleidimas prieštarauja Lietuvos Respublikos Konstitucijai ir įstatymams.</text:p>
      <text:p text:style-name="P39">2. Viešosios informacijos rengėjai ir skleidėjai politinę reklamą gali skleisti tik pagal visiems politinės kampanijos dalyviams vienodus įkainius ir sąlygas, kurie ne vėliau kaip likus 45 dienoms iki rinkimų ar referendumo turi būti pateikti žurnalistų etikos inspektoriui. Šis įkainius nedelsdamas skelbia Žurnalistų etikos inspektoriaus tarnybos interneto tinklalapyje. Įkainiai ir sąlygos gali būti pakeisti tik su žurnalistų etikos inspektoriaus sutikimu. Užsakymai politinei reklamai gali būti priimami ne anksčiau kaip po 5 darbo dienų nuo įkainių ir sąlygų pateikimo žurnalistų etikos inspektoriui.</text:p>
      <text:p text:style-name="P40">3. Viešosios informacijos rengėjai ir skleidėjai gali atsisakyti skleisti politinę reklamą, kurioje yra kitus kandidatus ir politines partijas kompromituojančios medžiagos, jeigu atsisakoma prisiimti galimas atsakomosios nuomonės paskleidimo išlaidas.</text:p>
      <text:p text:style-name="P41">4. Politinės reklamos turinio reikalavimai ir kiti politinės reklamos reikalavimai gali būti nustatyti kitais teisės aktais.</text:p>
      <text:p text:style-name="P42">5. Politinės kampanijos reklama nelaikomi:</text:p>
      <text:p text:style-name="P43">1) ne politinės kampanijos laikotarpiu skleidžiami įprastinio pobūdžio informaciniai pranešimai apie valstybės politikų, politinių partijų, kandidatų veiklą, išskyrus atvejus, kai tokiais<text:s/><text:soft-page-break/>pranešimais yra agituojama balsuoti partijos ar kandidato interesais arba už tokius pranešimus yra atsilyginama, arba numatoma atsilyginti;</text:p>
      <text:p text:style-name="P44">2) politinės kampanijos laikotarpiu neatlygintinai skleidžiami įprastinio pobūdžio informaciniai pranešimai apie valstybės politikų, politinių partijų, kandidatų veiklą, taip pat diskusijų ir pokalbių laidos.</text:p>
      <text:p text:style-name="P45">6. Viešosios informacijos rengėjo ar skleidėjo deklaracija teikiama Vyriausiajai rinkimų komisijai du (tris) kartus: likus 10 dienų iki rinkimų ar referendumo dienos (likus 5 dienoms – jeigu vyksta pakartotinis balsavimas) ir po rinkimų rezultatų nustatymo praėjus 25 dienoms. Deklaracijos skelbiamos Vyriausiosios rinkimų komisijos interneto tinklalapyje.</text:p>
      <text:p text:style-name="P46">7. Politinės reklamos skleidimas per nacionalinius transliuotojus rinkimų agitacijos kampanijos laikotarpiu finansuojamas valstybės biudžeto lėšomis iš Vyriausiajai rinkimų komisijai skirtų asignavimų. Nacionalinius transliuotojus, kurie skleis politinę reklamą, parenka Vyriausioji rinkimų komisija įstatymų nustatyta tvarka.</text:p>
      <text:p text:style-name="P47">8. Kandidatų ir partijų politinė reklama per nacionalinius transliuotojus rinkimų agitacijos kampanijos laikotarpiu skleidžiama pagal proporcinio lygiateisiškumo principą, proporcingai paskutinių Seimo rinkimų, rinkimų į Europos Parlamentą ir savivaldybių tarybų rinkimų metu gautiems rinkėjų balsams, nuo partijos išrinktų į Seimą, Europos Parlamentą, savivaldybių tarybas politikų skaičiui ir partijos iškeltų kandidatų skaičiui Vyriausiosios rinkimų komisijos nustatyta tvarka.</text:p>
      <text:p text:style-name="P48">9. Šio straipsnio 7 ir 8 dalių nuostatos netaikomos Lietuvos nacionaliniam radijui ir televizijai.“</text:p>
      <text:p text:style-name="P49"/>
      <text:p text:style-name="P50"><text:span text:style-name="T51">Skelbiu šį Lietuvos Respublikos Seimo priimtą įstatymą.</text:span></text:p>
      <text:p text:style-name="P52"/>
      <text:p text:style-name="P53"/>
      <text:p text:style-name="P54"/>
      <text:soft-page-break/>
      <text:p text:style-name="P55">RESPUBLIKOS PREZIDENTAS<text:tab/>VALDAS ADAMKUS</text:p>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POLITINIŲ PARTIJŲ IR POLITINIŲ KAMPANIJŲ FINANSAVIMO BEI FINANSAVIMO KONTROLĖS ĮSTATYMO 2 IR 18 STRAIPSNIŲ PAKEITIMO ĮSTATYMAS</dc:title>
    <meta:initial-creator>Rima</meta:initial-creator>
    <dc:creator>adlibuser</dc:creator>
    <meta:creation-date>2022-11-03T13:01:00Z</meta:creation-date>
    <dc:date>2022-11-03T13:01:00Z</dc:date>
    <meta:template xlink:href="Normal.dotm" xlink:type="simple"/>
    <meta:editing-cycles>2</meta:editing-cycles>
    <meta:editing-duration>PT0S</meta:editing-duration>
    <meta:document-statistic meta:page-count="4" meta:paragraph-count="43" meta:word-count="689" meta:character-count="5082" meta:row-count="164" meta:non-whitespace-character-count="4436"/>
  </office:meta>
</office:document-meta>
</file>