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margin-left="1.4166in" fo:text-indent="-1.022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ab-stops>
          <style:tab-stop style:type="left" style:position="5.5402in"/>
        </style:tab-stops>
      </style:paragraph-properties>
    </style:style>
    <style:style style:name="P31" style:parent-style-name="Normal" style:family="paragraph">
      <style:paragraph-properties fo:text-align="justify" fo:text-indent="0.3937in">
        <style:tab-stops>
          <style:tab-stop style:type="left" style:position="5.5402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text:s/>SAUGAUS EISMO AUTOMOBILIŲ KELIAIS ĮSTATYMO PAKEITIMO ĮSTATYMO 1 STRAIPSNIO PAKEITIMO<text:s/></text:span><text:span text:style-name="T5"><text:line-break/>ĮSTATYMAS</text:span></text:p>
      <text:p text:style-name="P6"/>
      <text:p text:style-name="P7">2008 m. birželio 10 d. Nr. X-1594</text:p>
      <text:p text:style-name="P8">Vilnius</text:p>
      <text:p text:style-name="P9"/>
      <text:p text:style-name="P10">(Žin., 2007, Nr.<text:s/><text:a xlink:href="https://www.e-tar.lt/portal/lt/legalAct/TAR.8D97CD7E1857" office:target-frame-name="_blank" xlink:show="new"><text:span text:style-name="T11">128-5213</text:span></text:a>)</text:p>
      <text:p text:style-name="P12"/>
      <text:p text:style-name="P13"><text:span text:style-name="T14">1</text:span><text:span text:style-name="T15"><text:s/>straipsnis.<text:s/></text:span><text:span text:style-name="T16">Saugaus eismo automobilių keliais įstatymo pakeitimo įstatymo 1 straipsnyje išdėstyto Saugaus eismo automobilių keliais įstatymo 17 straipsnio 2 dalies ir 19 straipsnio 2 dalies pakeitimas</text:span></text:p>
      <text:p text:style-name="P17">1. Pakeisti Saugaus eismo automobilių keliais įstatymo pakeitimo įstatymo 1 straipsnyje išdėstyto Saugaus eismo automobilių keliais įstatymo 17 straipsnio 2 dalį ir ją išdėstyti taip:</text:p>
      <text:p text:style-name="P18">„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p>
      <text:p text:style-name="P19">2. Pakeisti Saugaus eismo automobilių keliais įstatymo pakeitimo įstatymo 1 straipsnyje išdėstyto Saugaus eismo automobilių keliais įstatymo 19 straipsnio 2 dalį ir ją išdėstyti taip:</text:p>
      <text:p text:style-name="P20">„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p>
      <text:p text:style-name="P21"/>
      <text:p text:style-name="P22"><text:span text:style-name="T23">2</text:span><text:span text:style-name="T24"><text:s/>straipsnis.<text:s/></text:span><text:span text:style-name="T25">Įstatymo įsigaliojimas</text:span></text:p>
      <text:p text:style-name="P26">Šis įstatymas įsigalioja 2008 m. liepos 1 d.</text:p>
      <text:p text:style-name="P27"/>
      <text:p text:style-name="P28"><text:span text:style-name="T29">Skelbiu šį Lietuvos Respublikos Seimo priimtą įstatymą.</text:span></text:p>
      <text:p text:style-name="P30"/>
      <text:p text:style-name="P31"/>
      <text:p text:style-name="P32">RESPUBLIKOS PREZIDENTAS<text:tab/>VALDAS ADAMK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O 1 STRAIPSNIO PAKEITIMO ĮSTATYMAS</dc:title>
    <meta:initial-creator>Rima</meta:initial-creator>
    <dc:creator>CLUSadmin</dc:creator>
    <meta:creation-date>2016-01-27T15:36:00Z</meta:creation-date>
    <dc:date>2016-01-27T15:36:00Z</dc:date>
    <meta:template xlink:href="Normal.dotm" xlink:type="simple"/>
    <meta:editing-cycles>2</meta:editing-cycles>
    <meta:editing-duration>PT0S</meta:editing-duration>
    <meta:document-statistic meta:page-count="1" meta:paragraph-count="15" meta:word-count="342" meta:character-count="2694" meta:row-count="71" meta:non-whitespace-character-count="2367"/>
  </office:meta>
</office:document-meta>
</file>