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KOOPERATINIŲ BENDROVIŲ (KOOPERATYVŲ) ĮSTATYMO<text:s/></text:span><text:span text:style-name="T5"><text:line-break/>2 STRAIPSNIO PAKEITIMO<text:s/></text:span><text:span text:style-name="T6"><text:line-break/>ĮSTATYMAS</text:span></text:p>
      <text:p text:style-name="P7"/>
      <text:p text:style-name="P8">2008 m. birželio 5 d. Nr. X-1586</text:p>
      <text:p text:style-name="P9">Vilnius</text:p>
      <text:p text:style-name="P10"/>
      <text:p text:style-name="P11">(Žin., 1993, Nr.<text:s/><text:a xlink:href="https://www.e-tar.lt/portal/lt/legalAct/TAR.94DB985EB965" office:target-frame-name="_blank" xlink:show="new"><text:span text:style-name="T12">20-488</text:span></text:a>; 2002, Nr. 57-2296)</text:p>
      <text:p text:style-name="P13"/>
      <text:p text:style-name="P14"><text:span text:style-name="T15">1</text:span><text:span text:style-name="T16"><text:s/>straipsnis.<text:s/></text:span><text:span text:style-name="T17">2 straipsnio 3 dalies pakeitimas</text:span></text:p>
      <text:p text:style-name="P18">2 straipsnio 3 dalyje išbraukti žodį „rinkos“ ir šią dalį išdėstyti taip:</text:p>
      <text:p text:style-name="P19">„3.<text:s/><text:span text:style-name="T20">Pajaus vardinis dokumentas –<text:s/></text:span>dokumentas, patvirtinantis asmens dalyvavimą sudarant kooperatinės bendrovės kapitalą ir šio Įstatymo nustatytus kooperatinės bendrovės įsipareigojimus kooperatinės bendrovės nariui. Kooperatinės bendrovės pajams Vertybinių popierių įstatymas netaikomas.“</text:p>
      <text:p text:style-name="P21"/>
      <text:p text:style-name="P22"><text:span text:style-name="T23">Skelbiu šį Lietuvos Respublikos Seimo priimtą įstatymą.</text:span></text:p>
      <text:p text:style-name="P24"/>
      <text:p text:style-name="P25"/>
      <text:p text:style-name="P26">RESPUBLIKOS PREZIDENTAS<text:tab/>VALDAS ADAMKUS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OPERATINIŲ BENDROVIŲ (KOOPERATYVŲ) ĮSTATYMO 2 STRAIPSNIO PAKEITIMO Į S TAT YMAS</dc:title>
    <meta:initial-creator>Rima</meta:initial-creator>
    <dc:creator>CLUSadmin</dc:creator>
    <meta:creation-date>2016-03-29T19:35:00Z</meta:creation-date>
    <dc:date>2016-03-29T19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801" meta:row-count="19" meta:non-whitespace-character-count="704"/>
  </office:meta>
</office:document-meta>
</file>