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tab-stops>
          <style:tab-stop style:type="left" style:position="0.3298in"/>
        </style:tab-stops>
      </style:paragraph-properties>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tab-stops>
          <style:tab-stop style:type="left" style:position="0.3298in"/>
        </style:tab-stops>
      </style:paragraph-properties>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tab-stops>
          <style:tab-stop style:type="left" style:position="0.3298in"/>
        </style:tab-stops>
      </style:paragraph-propertie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tab-stops>
          <style:tab-stop style:type="left" style:position="0.3298in"/>
        </style:tab-stops>
      </style:paragraph-properties>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tab-stops>
          <style:tab-stop style:type="left" style:position="0.3298in"/>
        </style:tab-stops>
      </style:paragraph-properties>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tab-stops>
          <style:tab-stop style:type="left" style:position="0.3298in"/>
        </style:tab-stops>
      </style:paragraph-properties>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margin-left="1.5in" fo:text-indent="-1.1062in">
        <style:tab-stops/>
      </style:paragraph-properties>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style="italic" style:font-style-asian="italic" style:font-style-complex="italic"/>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style:tab-stops>
          <style:tab-stop style:type="right" style:position="6.2993in"/>
        </style:tab-stops>
      </style:paragraph-properties>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text:s/></text:span><text:span text:style-name="T4"><text:line-break/>KONTROLIUOJANČIŲJŲ INVESTICINIŲ BENDROVIŲ ĮSTATYMO 4, 6, 9, 10, 11 IR 18 STRAIPSNIŲ PAKEITIMO<text:s/></text:span><text:span text:style-name="T5"><text:line-break/>ĮSTATYMAS</text:span></text:p>
      <text:p text:style-name="P6"/>
      <text:p text:style-name="P7">2008 m. birželio 5 d. Nr. X-1585</text:p>
      <text:p text:style-name="P8">Vilnius</text:p>
      <text:p text:style-name="P9"/>
      <text:p text:style-name="P10">(Žin., 2003, Nr.<text:s/><text:a xlink:href="https://www.e-tar.lt/portal/lt/legalAct/TAR.87E191E63EFD" office:target-frame-name="_blank" xlink:show="new"><text:span text:style-name="T11">74-3425</text:span></text:a>)</text:p>
      <text:p text:style-name="P12"/>
      <text:p text:style-name="P13"><text:span text:style-name="T14">1</text:span><text:span text:style-name="T15"><text:s/>straipsnis.<text:s/></text:span><text:span text:style-name="T16">4 straipsnio pakeitimas</text:span></text:p>
      <text:p text:style-name="P17">Pakeisti 4 straipsnį ir jį išdėstyti taip:<text:s/></text:p>
      <text:p text:style-name="P18"><text:span text:style-name="T19">„</text:span><text:span text:style-name="T20">4</text:span><text:span text:style-name="T21"><text:s/>straipsnis.<text:s/></text:span><text:span text:style-name="T22">Likvidavimo ypatumai</text:span></text:p>
      <text:p text:style-name="P23">Likviduojamos kontroliuojančiosios investicinės bendrovės turtas, kurį sudaro vertybiniai popieriai, įtraukti į prekybą reguliuojamoje rinkoje, turi būti parduoti šioje rinkoje; kiti vertybiniai popieriai bei kitas kilnojamasis ir nekilnojamasis turtas turi būti parduotas pagal Vertybinių popierių komisijos nustatytas taisykles.“</text:p>
      <text:p text:style-name="P24"/>
      <text:p text:style-name="P25"><text:span text:style-name="T26">2</text:span><text:span text:style-name="T27"><text:s/>straipsnis.<text:s/></text:span><text:span text:style-name="T28">6 straipsnio 1 dalies 2 punkto ir 2 dalies pakeitimas</text:span></text:p>
      <text:p text:style-name="P29">1. 6 straipsnio 1 dalies 2 punkte vietoj žodžio „pasiūlymas“ įrašyti žodį „siūlymas“ ir šį punktą išdėstyti taip:</text:p>
      <text:p text:style-name="P30">„2) priėmus 1 punkte numatytą nutarimą, ne vėliau kaip per 3 mėnesius buvo įgyvendintas oficialus vieno ar kelių akcininkų siūlymas supirkti visas bendrovės akcijas.“</text:p>
      <text:p text:style-name="P31">2. 6 straipsnio 2 dalyje vietoj žodžio „pasiūlymas“ įrašyti žodį „siūlymas“, išbraukti žodžius ir skaičius „rinkos“ ir „19 straipsnio 2 dalies“ ir šią dalį išdėstyti taip:</text:p>
      <text:p text:style-name="P32">„2. Šio straipsnio 1 dalies 2 punkte numatytam oficialiam siūlymui taikomos Vertybinių popierių įstatymo nuostatos.“</text:p>
      <text:p text:style-name="P33"/>
      <text:p text:style-name="P34"><text:span text:style-name="T35">3</text:span><text:span text:style-name="T36"><text:s/>straipsnis.<text:s/></text:span><text:span text:style-name="T37">9 straipsnio 2 dalies 2 punkto pakeitimas</text:span></text:p>
      <text:p text:style-name="P38">Pakeisti 9 straipsnio 2 dalies 2 punktą ir jį išdėstyti taip:</text:p>
      <text:p text:style-name="P39">„2) išleidžiamų naujų vertybinių popierių, jeigu jų emisijos sąlygose yra numatytas vertybinių popierių emitento įsipareigojimas pateikti prašymą įtraukti į prekybą reguliuojamoje rinkoje arba jei šie vertybiniai popieriai išleidžiami į viešąją apyvartą;“.</text:p>
      <text:p text:style-name="P40"/>
      <text:p text:style-name="P41"><text:span text:style-name="T42">4</text:span><text:span text:style-name="T43"><text:s/>straipsnis.<text:s/></text:span><text:span text:style-name="T44">10 straipsnio 1 punkto pakeitimas</text:span></text:p>
      <text:p text:style-name="P45">10 straipsnio 1 punkte prieš žodį „emitento“ įrašyti žodžius „vertybinių popierių“ ir šį punktą išdėstyti taip:<text:s/></text:p>
      <text:p text:style-name="P46">„1) turėti vieno vertybinių popierių emitento vertybinių popierių, sudarančių daugiau kaip 25 procentus grynųjų aktyvų bendrosios vertės, išskyrus Vyriausybės vertybinius popierius;“.</text:p>
      <text:p text:style-name="P47"/>
      <text:p text:style-name="P48"><text:span text:style-name="T49">5</text:span><text:span text:style-name="T50"><text:s/>straipsnis.<text:s/></text:span><text:span text:style-name="T51">11 straipsnio 1 dalies pakeitimas</text:span></text:p>
      <text:p text:style-name="P52">Pakeisti 11 straipsnio 1 dalį ir ją išdėstyti taip:</text:p>
      <text:p text:style-name="P53">„1. Kontroliuojančiajai investicinei bendrovei draudžiama be visuotinio akcininkų susirinkimo sprendimo įkeisti, parduoti ar kitaip perleisti bet kurio vertybinių popierių emitento akcijų paketą ar jo dalį, kurio bendra vertė sudaro ne mažiau kaip 5 procentus kontroliuojančiosios investicinės bendrovės grynųjų aktyvų vertės, jeigu dėl tokio sandorio kontroliuojančioji investicinė bendrovė prarastų ar galėtų prarasti vertybinių popierių emitento visuotiniame akcininkų susirinkime kvalifikuotą (2/3, 3/4 arba didesnę, jeigu tai numato vertybinių popierių emitento įstatai, balsų dalį) ar paprastą balsų daugumą (1/2 balsų), taip pat veto teisę (1/3 balsų) skaičiuojant<text:s/><text:soft-page-break/>nuo bendro balsų skaičiaus, visuotinio akcininkų susirinkimo sušaukimo iniciatyvos teisę bei kitas teises, kurioms įgyvendinti reikia 5 ar 10 procentų vertybinių popierių emitento įstatinio kapitalo.“</text:p>
      <text:p text:style-name="P54"/>
      <text:p text:style-name="P55"><text:span text:style-name="T56">6</text:span><text:span text:style-name="T57"><text:s/>straipsnis.<text:s/></text:span><text:span text:style-name="T58">18 straipsnio pakeitimas</text:span></text:p>
      <text:p text:style-name="P59">18 straipsnio 1 dalyje vietoj žodžių „Vertybinių popierių rinkos“ įrašyti žodžius „Finansinių priemonių rinkų“ ir visą straipsnį išdėstyti taip:</text:p>
      <text:p text:style-name="P60"><text:span text:style-name="T61">„</text:span><text:span text:style-name="T62">18</text:span><text:span text:style-name="T63"><text:s/>straipsnis.<text:s/></text:span><text:span text:style-name="T64">Vertybinių popierių komisijos narių ir administracijos darbuotojų pareiga saugoti konfidencialią informaciją</text:span></text:p>
      <text:p text:style-name="P65">1. Vertybinių popierių komisijos nariai ir darbuotojai privalo Finansinių priemonių rinkų įstatymo nustatyta tvarka saugoti konfidencialią informaciją, kurią jie sužinojo atlikdami šio Įstatymo nustatytas funkcijas.</text:p>
      <text:p text:style-name="P66">2. Vertybinių popierių komisijos teisė perduoti konfidencialią informaciją Finansinių priemonių rinkų įstatymo nustatyta tvarka yra taikoma ir informacijai, gautai atliekant šio Įstatymo nustatytas funkcijas.“</text:p>
      <text:p text:style-name="P67"/>
      <text:p text:style-name="P68"><text:span text:style-name="T69">Skelbiu šį Lietuvos Respublikos Seimo priimtą įstatymą.</text:span></text:p>
      <text:p text:style-name="P70"/>
      <text:p text:style-name="P71"/>
      <text:p text:style-name="P72"/>
      <text:p text:style-name="P73">RESPUBLIKOS PREZIDENTAS<text:tab/>VALDAS ADAMKUS</text:p>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TROLIUOJANČIŲJŲ INVESTICINIŲ BENDROVIŲ ĮSTATYMO 4, 6, 9, 10, 11 IR 18 STRAIPSNIŲ PAKEITIMO ĮSTATYMAS</dc:title>
    <meta:initial-creator>Rima</meta:initial-creator>
    <dc:creator>adlibuser</dc:creator>
    <meta:creation-date>2017-06-28T12:02:00Z</meta:creation-date>
    <dc:date>2017-06-28T12:02:00Z</dc:date>
    <meta:template xlink:href="Normal.dotm" xlink:type="simple"/>
    <meta:editing-cycles>2</meta:editing-cycles>
    <meta:editing-duration>PT0S</meta:editing-duration>
    <meta:document-statistic meta:page-count="2" meta:paragraph-count="26" meta:word-count="475" meta:character-count="3993" meta:row-count="107" meta:non-whitespace-character-count="3544"/>
  </office:meta>
</office:document-meta>
</file>