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4131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433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KORUPCIJOS PREVENCIJOS ĮSTATYMO 5 IR 8 STRAIPSNIŲ PAKEITIMO</text:span><text:span text:style-name="T5"><text:line-break/>ĮSTATYMAS</text:span></text:p>
      <text:p text:style-name="P6"/>
      <text:p text:style-name="P7">2008 m. birželio 5 d. Nr. X-1571</text:p>
      <text:p text:style-name="P8">Vilnius</text:p>
      <text:p text:style-name="P9"/>
      <text:p text:style-name="P10">(Žin., 2002, Nr.<text:s/><text:a xlink:href="https://www.e-tar.lt/portal/lt/legalAct/TAR.4DBDE27621A2" office:target-frame-name="_blank" xlink:show="new"><text:span text:style-name="T11">57-2297</text:span></text:a>)</text:p>
      <text:p text:style-name="P12"/>
      <text:p text:style-name="P13"><text:span text:style-name="T14">1</text:span><text:span text:style-name="T15"><text:s/>straipsnis.<text:s/></text:span><text:span text:style-name="T16">5 straipsnio 3 punkto pakeitimas</text:span></text:p>
      <text:p text:style-name="P17">Pakeisti 5 straipsnio 3 punktą ir jį išdėstyti taip:</text:p>
      <text:p text:style-name="P18">„3) teisės aktuose įtvirtinto ar teisės aktų projektais numatomo teisinio reguliavimo poveikio korupcijos mastui vertinimas (teisės aktų ar jų projektų antikorupcinis vertinimas);“.</text:p>
      <text:p text:style-name="P19"/>
      <text:p text:style-name="P20"><text:span text:style-name="T21">2</text:span><text:span text:style-name="T22"><text:s/>straipsnis.<text:s/></text:span><text:span text:style-name="T23">8 straipsnio pakeitimas</text:span></text:p>
      <text:p text:style-name="P24">Pakeisti 8 straipsnį ir jį išdėstyti taip:</text:p>
      <text:p text:style-name="P25"><text:span text:style-name="T26">„</text:span><text:span text:style-name="T27">8</text:span><text:span text:style-name="T28"><text:s/>straipsnis.<text:s/></text:span><text:span text:style-name="T29">Teisės aktų ar jų projektų antikorupcinis vertinimas</text:span></text:p>
      <text:p text:style-name="P30">1. Teisės akto projekto rengėjas atlieka teisės akto projekto antikorupcinį vertinimą, jeigu rengiamame teisės akte numatoma reguliuoti visuomeninius santykius, susijusius su:</text:p>
      <text:p text:style-name="P31">1) valstybės ar savivaldybių turto patikėjimo teisės perleidimu, valstybės ar savivaldybių turto nuosavybės ar valdymo teisės perleidimu privatiems asmenims;</text:p>
      <text:p text:style-name="P32">2) valstybės ar savivaldybių biudžetų pajamų ar išlaidų didinimu ar mažinimu dėl valstybės ar savivaldybių funkcijų vykdymo perdavimo valstybės ar savivaldybių įmonėms, viešosioms įstaigoms ar privatiems asmenims;</text:p>
      <text:p text:style-name="P33">3) subsidijų, dotacijų, kompensacijų, rentų, pašalpų, premijų ir kitų išmokų mokėjimu iš valstybės ar savivaldybių biudžetų;</text:p>
      <text:p text:style-name="P34">4) Europos Sąjungos struktūrinių fondų paramos teikimu;</text:p>
      <text:p text:style-name="P35">5) prekių ar paslaugų viešaisiais pirkimais ar koncesijos suteikimu;</text:p>
      <text:p text:style-name="P36">6) pilietybės teikimu išimties tvarka;</text:p>
      <text:p text:style-name="P37">7) konkursų eiti asmens, dirbančio valstybinėje tarnyboje, pareigas organizavimu, reputacijos, kvalifikacijos, atestacijos ir rotacijos reikalavimų asmenims, dirbantiems valstybinėje tarnyboje, nustatymu, panaikinimu ar pakeitimu;</text:p>
      <text:p text:style-name="P38">8) asmenų ar daiktų registravimu viešuose registruose;</text:p>
      <text:p text:style-name="P39">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0">10) išimtų iš apyvartos ar ribotai esančių apyvartoje daiktų gamyba, laikymu ir prekyba;</text:p>
      <text:p text:style-name="P41">11) prekių ar paslaugų, teikiamų pagal viešąsias sutartis, teikimu;</text:p>
      <text:p text:style-name="P42">12) produktų saugos reikalavimų nustatymu, panaikinimu ar pakeitimu;</text:p>
      <text:p text:style-name="P43">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4">14) akcizais apmokestinamų prekių gamyba, saugojimu, naudojimu, įsigijimu ir prekyba;</text:p>
      <text:p text:style-name="P45">15) teisės pažeidimų tyrimu, atsakomybės už teisės pažeidimus sąlygomis;</text:p>
      <text:p text:style-name="P46">16) žemėtvarka, teritorijų planavimu, statyba;</text:p>
      <text:p text:style-name="P47">17) farmacija ir medicina;</text:p>
      <text:p text:style-name="P48">18) kitais atvejais, jeigu, teisės akto projekto rengėjo nuomone, rengiamu teisės aktu numatomas teisinis reguliavimas gali paveikti korupcijos mastą.</text:p>
      <text:p text:style-name="P49">2. Galiojančių teisės aktų ir jų projektų, kuriais numatoma reguliuoti visuomeninius santykius, nurodytus šio straipsnio 1 dalyje, antikorupcinį vertinimą atlieka Specialiųjų tyrimų tarnyba savo<text:s/><text:soft-page-break/>iniciatyva arba Respublikos Prezidento, Seimo Pirmininko, Ministro Pirmininko, Seimo komiteto, komisijos, frakcijos teikimu.</text:p>
      <text:p text:style-name="P50">3. Atliekant teisės aktų ar jų projektų antikorupcinį vertinimą, gali būti pasitelktos valstybės institucijos ir (ar) mokslo įstaigos.</text:p>
      <text:p text:style-name="P51">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p>
      <text:p text:style-name="P52"/>
      <text:p text:style-name="P53">Skelbiu šį Lietuvos Respublikos Seimo priimtą įstatymą.</text:p>
      <text:p text:style-name="P54"/>
      <text:p text:style-name="P55"/>
      <text:p text:style-name="P56"/>
      <text:p text:style-name="P57">RESPUBLIKOS PREZIDENTAS<text:tab/>VALDAS ADAMK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5 IR</dc:title>
    <meta:initial-creator>Rima</meta:initial-creator>
    <dc:creator>adlibuser</dc:creator>
    <meta:creation-date>2016-11-04T13:04:00Z</meta:creation-date>
    <dc:date>2016-11-04T13:04:00Z</dc:date>
    <meta:template xlink:href="Normal.dotm" xlink:type="simple"/>
    <meta:editing-cycles>2</meta:editing-cycles>
    <meta:editing-duration>PT0S</meta:editing-duration>
    <meta:document-statistic meta:page-count="2" meta:paragraph-count="19" meta:word-count="486" meta:character-count="3865" meta:row-count="61" meta:non-whitespace-character-count="3398"/>
  </office:meta>
</office:document-meta>
</file>