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 style:text-position="super 62.5%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6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style:text-position="super 62.5%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style:text-position="super 62.5%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 style:text-position="super 62.5%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63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widows="0" fo:orphans="0" fo:text-align="justify" fo:text-indent="0.3937in" fo:background-color="#FFFFFF"/>
    </style:style>
    <style:style style:name="P40" style:parent-style-name="Normal" style:family="paragraph">
      <style:paragraph-properties fo:widows="0" fo:orphans="0" fo:text-align="justify" fo:text-indent="0.3937in" fo:background-color="#FFFFFF"/>
    </style:style>
    <style:style style:name="P41" style:parent-style-name="Normal" style:family="paragraph">
      <style:paragraph-properties fo:widows="0" fo:orphans="0" fo:text-align="justify" fo:text-indent="0.3937in" fo:background-color="#FFFFFF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widows="0" fo:orphans="0" fo:text-align="justify" fo:text-indent="0.3937in" fo:background-color="#FFFFFF"/>
    </style:style>
    <style:style style:name="P46" style:parent-style-name="Normal" style:family="paragraph">
      <style:paragraph-properties fo:widows="0" fo:orphans="0" fo:text-align="justify" fo:text-indent="0.3937in" fo:background-color="#FFFFFF"/>
    </style:style>
    <style:style style:name="P47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55in"/>
        </style:tab-stops>
      </style:paragraph-properties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P49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55in"/>
        </style:tab-stops>
      </style:paragraph-properties>
      <style:text-properties style:font-style-complex="italic"/>
    </style:style>
    <style:style style:name="P50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55in"/>
        </style:tab-stops>
      </style:paragraph-properties>
      <style:text-properties style:font-style-complex="italic"/>
    </style:style>
    <style:style style:name="P5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<text:span text:style-name="T3">LIETUVOS RESPUBLIKOS ŽMOGAUS MIRTIES NUSTATYMO IR KRITINIŲ BŪKLIŲ ĮSTATYMO PAPILDYMO 15</text:span><text:span text:style-name="T4">1</text:span><text:span text:style-name="T5"><text:s/>STRAIPSNIU ĮSTATYMAS</text:span></text:p>
      <text:p text:style-name="P6"/>
      <text:p text:style-name="P7">2008 m. birželio 3 d. Nr. X-1564</text:p>
      <text:p text:style-name="P8">Vilnius</text:p>
      <text:p text:style-name="P9"/>
      <text:p text:style-name="P10">(Žin., 1997, Nr.<text:s/><text:a xlink:href="https://www.e-tar.lt/portal/lt/legalAct/TAR.890D3838A27D" office:target-frame-name="_blank" xlink:show="new"><text:span text:style-name="T11">30-712</text:span></text:a>; 2002, Nr.<text:s/><text:a xlink:href="https://www.e-tar.lt/portal/lt/legalAct/TAR.DA25E4466E2F" office:target-frame-name="_blank" xlink:show="new"><text:span text:style-name="T12">43-1601</text:span></text:a>)</text:p>
      <text:p text:style-name="P13"/>
      <text:p text:style-name="P14"><text:span text:style-name="T15">1</text:span><text:span text:style-name="T16"><text:s/>straipsnis.<text:s/></text:span><text:span text:style-name="T17">Įstatymo papildymas 15</text:span><text:span text:style-name="T18">1</text:span><text:span text:style-name="T19"><text:s/>straipsniu</text:span></text:p>
      <text:p text:style-name="P20">Papildyti Įstatymą 15<text:span text:style-name="T21">1</text:span><text:s/>straipsniu:</text:p>
      <text:p text:style-name="P22"/>
      <text:p text:style-name="P23"><text:span text:style-name="T24">„</text:span><text:span text:style-name="T25">15</text:span><text:span text:style-name="T26">1</text:span><text:span text:style-name="T27"><text:s/>straipsnis.<text:s/></text:span><text:span text:style-name="T28">Mirties atvej</text:span><text:span text:style-name="T29">ų ir jų priežasčių valstybės registras</text:span></text:p>
      <text:p text:style-name="P30">1. Mirties atvejų ir jų priežasčių valstybės registro objektas – Lietuvos Respublikos teritorijoje mirusių asmenų ir Lietuvos Respublikos piliečių, mirusių užsienyje, mirties atvejai ir jų priežastys. Mirties atvejų ir jų priežasčių valstybės registre kaupiami šio Įstatymo 14 straipsnio 2 dalies 1–7 punktuose ir 4 dalyje bei kiti Registro nuostatuose išvardyti duomenys.</text:p>
      <text:p text:style-name="P31">2. Mirties atvejų ir jų priežasčių valstybės registrą (toliau – Registras) steigia ir jo nuostatus tvirtina Lietuvos Respublikos Vyriausybė.</text:p>
      <text:p text:style-name="P32">3. Užregistravus asmens mirtį Lietuvos Respublikos teritorijoje, medicininis mirties liudijimas iš mirtis registruojančios įstaigos perduodamas registro tvarkymo įstaigai Registro nuostatuose nustatyta tvarka.</text:p>
      <text:p text:style-name="P33">4. Lietuvos Respublikos diplomatinės atstovybės ir konsulinės įstaigos Registro nuostatuose nustatyta tvarka registro tvarkymo įstaigai pateikia iš užsienio valstybių kompetentingų institucijų gautus duomenis apie Lietuvos Respublikos piliečių,<text:s/>mirusių užsienyje, mirties atvejus ir jų priežastis.“</text:p>
      <text:p text:style-name="P34"/>
      <text:p text:style-name="P35"><text:span text:style-name="T36">2</text:span><text:span text:style-name="T37"><text:s/>straipsnis.<text:s/></text:span><text:span text:style-name="T38">Įstatymo įsigaliojimas</text:span></text:p>
      <text:p text:style-name="P39">Šis įstatymas, išskyrus 3 straipsnį, įsigalioja 2008 m. liepos 1 d.</text:p>
      <text:p text:style-name="P40"/>
      <text:p text:style-name="P41"><text:span text:style-name="T42">3</text:span><text:span text:style-name="T43"><text:s/>straipsnis.<text:s/></text:span><text:span text:style-name="T44">Pasiūlymas Lietuvos Respublikos Vyriausybei</text:span></text:p>
      <text:p text:style-name="P45">Lietuvos<text:s/>Respublikos Vyriausybė iki 2008 m. liepos 1 d. parengia ir patvirtina šiam įstatymui įgyvendinti reikalingus teisės aktus.</text:p>
      <text:p text:style-name="P46"/>
      <text:p text:style-name="P47"><text:span text:style-name="T48">Skelbiu šį Lietuvos Respublikos Seimo priimtą įstatymą.</text:span></text:p>
      <text:p text:style-name="P49"/>
      <text:p text:style-name="P50"/>
      <text:p text:style-name="P51">RESPUBLIKOS PREZIDENTAS<text:tab/>VALDAS ADAM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MOGAUS MIRTIES NUSTATYMO IR KRITINIŲ BŪKLIŲ ĮSTATYMO PAPILDYMO 151 STRAIPSNIU ĮSTATYMAS</dc:title>
    <meta:initial-creator>Rima</meta:initial-creator>
    <dc:creator>CLUSadmin</dc:creator>
    <meta:creation-date>2015-09-14T00:25:00Z</meta:creation-date>
    <dc:date>2015-09-14T00:25:00Z</dc:date>
    <meta:template xlink:href="Normal.dotm" xlink:type="simple"/>
    <meta:editing-cycles>2</meta:editing-cycles>
    <meta:editing-duration>PT0S</meta:editing-duration>
    <meta:document-statistic meta:page-count="1" meta:paragraph-count="21" meta:word-count="250" meta:character-count="1960" meta:row-count="72" meta:non-whitespace-character-count="1731"/>
  </office:meta>
</office:document-meta>
</file>