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2 M. KOVO 8 D. ĮSAKYMO NR. 112 „DĖL VAISTŲ RECEPTŲ RAŠYMO IR VAISTŲ IŠDAVIMO (PARDAVIMO)“ PAKEITIMO</text:span></text:p>
      <text:p text:style-name="P6"/>
      <text:p text:style-name="P7">2008 m. birželio 4 d. Nr. V-539<text:s/></text:p>
      <text:p text:style-name="P8">Vilnius</text:p>
      <text:p text:style-name="Normal"/>
      <text:p text:style-name="Normal"/>
      <text:p text:style-name="P9"><text:span text:style-name="T10">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1">28-1013</text:span></text:a>; 2004, Nr.<text:s/><text:a xlink:href="https://www.e-tar.lt/portal/lt/legalAct/TAR.5472C2D09A02" office:target-frame-name="_blank" xlink:show="new"><text:span text:style-name="T12">70-2467</text:span></text:a>):</text:p>
      <text:p text:style-name="P13">1. Išdėstau 63 punktą taip:</text:p>
      <text:p text:style-name="P14">„Jei kompensuojamasis vaistas ar MPP skiriamas ES šalies narės piliečiui, arba jei apdraustasis neturi kompensuojamųjų vaistų paso, tačiau kompensuojamasis vaistas ar MPP jam būtinas, t. y. jei neskyrus vaisto ar MPP gali kilti grėsmė jo gyvybei, arba jei dėl privalomojo sveikatos draudimo informacinės sistemos „Sveidra“ sutrikimų (kuriuos patvirtina TLK) ASPĮ negali išduoti kompensuojamųjų vaistų pasų, naudojamas 3 formos (išimties atvejams) receptas.</text:p>
      <text:p text:style-name="P15">Jei apdraustasis neturi kompensuojamųjų vaistų paso, tačiau kompensuojamasis vaistas ar MPP jam būtinas, apdraustajam vienu metu, naudojant 3 formos (išimties atvejams) receptą, galima skirti kompensuojamųjų vaistų ar MPP ne ilgesniam kaip 7 dienų gydymo kursui, ES šalių narių piliečiams – viešnagės Lietuvoje laikotarpiui, tačiau ne ilgesniam kaip 1 mėnesio gydymo kursui. Jei dėl privalomojo sveikatos draudimo informacinės sistemos „Sveidra“ sutrikimų ASPĮ negali išduoti kompensuojamųjų vaistų pasų, apdraustiesiems vienu metu galima skirti kompensuojamųjų vaistų, naudojant 3 formos (išimties atvejams) receptą, 57 punkte nurodytam gydymo kursui.“</text:p>
      <text:p text:style-name="P16">2. Papildau 64 punktą antrąja pastraipa:</text:p>
      <text:p text:style-name="P17">„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8"/>
      <text:p text:style-name="P19"/>
      <text:p text:style-name="P20"/>
      <text:p text:style-name="P2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2-07T15:05:00Z</meta:creation-date>
    <dc:date>2015-12-07T15:05:00Z</dc:date>
    <meta:template xlink:href="Normal.dotm" xlink:type="simple"/>
    <meta:editing-cycles>2</meta:editing-cycles>
    <meta:editing-duration>PT0S</meta:editing-duration>
    <meta:document-statistic meta:page-count="1" meta:paragraph-count="9" meta:word-count="268" meta:character-count="2304" meta:row-count="37" meta:non-whitespace-character-count="2045"/>
  </office:meta>
</office:document-meta>
</file>