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fo:line-height="150%"/>
      <style:text-properties fo:text-transform="uppercase" style:font-size-complex="12pt" fo:language="en" fo:country="GB" style:language-asian="lt" style:country-asian="LT"/>
    </style:style>
    <style:style style:name="P10" style:parent-style-name="Normal" style:family="paragraph">
      <style:paragraph-properties style:snap-to-layout-grid="false" fo:text-align="center" fo:line-height="150%"/>
      <style:text-properties fo:font-weight="bold" style:font-weight-asian="bold" fo:text-transform="uppercase" fo:font-size="14pt" style:font-size-asian="14pt" style:font-size-complex="14pt" fo:language="en" fo:country="GB" style:language-asian="lt" style:country-asian="LT"/>
    </style:style>
    <style:style style:name="P11" style:parent-style-name="Normal" style:family="paragraph">
      <style:paragraph-properties style:snap-to-layout-grid="false" fo:text-align="center" fo:line-height="150%"/>
      <style:text-properties fo:font-weight="bold" style:font-weight-asian="bold" fo:text-transform="uppercase" fo:font-size="14pt" style:font-size-asian="14pt" style:font-size-complex="14pt" fo:language="en" fo:country="GB" style:language-asian="lt" style:country-asian="LT"/>
    </style:style>
    <style:style style:name="P12" style:parent-style-name="Normal" style:family="paragraph">
      <style:paragraph-properties style:snap-to-layout-grid="false" fo:text-align="center" fo:line-height="150%"/>
    </style:style>
    <style:style style:name="T13" style:parent-style-name="DefaultParagraphFont" style:family="text">
      <style:text-properties fo:font-weight="bold" style:font-weight-asian="bold" fo:text-transform="uppercase" fo:font-size="14pt" style:font-size-asian="14pt" style:font-size-complex="14pt" fo:language="en" fo:country="GB" style:language-asian="lt" style:country-asian="LT"/>
    </style:style>
    <style:style style:name="P14" style:parent-style-name="Normal" style:family="paragraph">
      <style:paragraph-properties style:snap-to-layout-grid="false" fo:text-align="center" fo:line-height="150%"/>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style:snap-to-layout-grid="false" fo:text-align="center" fo:line-height="150%"/>
      <style:text-properties style:font-size-complex="12pt" fo:language="en" fo:country="GB" style:language-asian="lt" style:country-asian="LT"/>
    </style:style>
    <style:style style:name="P16" style:parent-style-name="Normal" style:family="paragraph">
      <style:paragraph-properties style:snap-to-layout-grid="false" fo:text-align="center" fo:line-height="150%"/>
      <style:text-properties style:font-size-complex="12pt" fo:language="en" fo:country="GB" style:language-asian="lt" style:country-asian="LT"/>
    </style:style>
    <style:style style:name="P17" style:parent-style-name="Normal" style:family="paragraph">
      <style:paragraph-properties style:snap-to-layout-grid="false" fo:text-align="center" fo:line-height="150%"/>
      <style:text-properties fo:font-weight="bold" style:font-weight-asian="bold" style:font-size-complex="12pt" fo:language="en" fo:country="GB" style:language-asian="lt" style:country-asian="LT"/>
    </style:style>
    <style:style style:name="P18" style:parent-style-name="Normal" style:family="paragraph">
      <style:paragraph-properties style:snap-to-layout-grid="false" fo:text-align="justify" fo:line-height="150%" fo:text-indent="0.5in"/>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style:snap-to-layout-grid="false"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snap-to-layout-grid="fals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snap-to-layout-grid="fals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snap-to-layout-grid="false" fo:text-align="justify" fo:line-height="150%" fo:text-indent="0.543in">
        <style:tab-stops>
          <style:tab-stop style:type="left" style:position="2.375in"/>
        </style:tab-stops>
      </style:paragraph-properties>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style:snap-to-layout-grid="false" fo:text-align="justify" fo:line-height="150%" fo:text-indent="0.5in">
        <style:tab-stops>
          <style:tab-stop style:type="left" style:position="2.375in"/>
        </style:tab-stops>
      </style:paragraph-properties>
    </style:style>
    <style:style style:name="P43" style:parent-style-name="Normal" style:family="paragraph">
      <style:paragraph-properties style:snap-to-layout-grid="false"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style:snap-to-layout-grid="false" fo:text-align="justify" fo:line-height="150%" fo:margin-left="-0.4166in" fo:text-indent="0.4166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snap-to-layout-grid="false"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style:snap-to-layout-grid="fals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snap-to-layout-grid="fals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snap-to-layout-grid="false" fo:text-align="justify" fo:line-height="150%" fo:margin-left="-0.4166in" fo:text-indent="0.4166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style:snap-to-layout-grid="fals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snap-to-layout-grid="false" fo:text-align="justify" fo:line-height="150%" fo:margin-left="-0.4166in" fo:text-indent="0.41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style:snap-to-layout-grid="false" fo:line-height="150%" fo:text-indent="0.5in"/>
      <style:text-properties fo:font-weight="bold" style:font-weight-asian="bold" style:font-size-complex="12pt" style:language-asian="lt" style:country-asian="LT"/>
    </style:style>
    <style:style style:name="P95" style:parent-style-name="Normal" style:family="paragraph">
      <style:paragraph-properties style:snap-to-layout-grid="false"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style:snap-to-layout-grid="fals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style:snap-to-layout-grid="fals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line-height="150%"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style:snap-to-layout-grid="false" fo:text-align="justify" fo:line-height="150%" fo:text-indent="0.5in"/>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style:snap-to-layout-grid="false" fo:text-align="justify"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style:snap-to-layout-grid="false" fo:text-align="justify" fo:line-height="150%" fo:text-indent="0.5in"/>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style:snap-to-layout-grid="false" fo:text-align="justify" fo:line-height="150%" fo:text-indent="0.5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style:snap-to-layout-grid="false" fo:text-align="justify" fo:line-height="150%" fo:text-indent="0.5in"/>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P133" style:parent-style-name="Normal" style:family="paragraph">
      <style:paragraph-properties style:snap-to-layout-grid="false"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snap-to-layout-grid="false" fo:text-align="justify" fo:line-height="150%" fo:text-indent="0.5in"/>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style:snap-to-layout-grid="false" fo:text-align="justify" fo:line-height="150%" fo:text-indent="0.5in"/>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P144" style:parent-style-name="Normal" style:family="paragraph">
      <style:paragraph-properties style:snap-to-layout-grid="false" fo:text-align="justify" fo:line-height="150%" fo:text-indent="0.5in"/>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style:snap-to-layout-grid="false" fo:text-align="justify" fo:line-height="150%" fo:text-indent="0.5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style:snap-to-layout-grid="false" fo:text-align="justify" fo:line-height="150%" fo:text-indent="0.5in"/>
    </style:style>
    <style:style style:name="P156" style:parent-style-name="Normal" style:family="paragraph">
      <style:paragraph-properties style:snap-to-layout-grid="false" fo:text-align="justify" fo:line-height="150%" fo:text-indent="0.5in"/>
    </style:style>
    <style:style style:name="T157" style:parent-style-name="DefaultParagraphFont" style:family="text">
      <style:text-properties fo:font-weight="bold" style:font-weight-asian="bold" style:font-size-complex="12pt" fo:language="en" fo:country="GB" style:language-asian="lt" style:country-asian="LT"/>
    </style:style>
    <style:style style:name="P158" style:parent-style-name="Normal" style:family="paragraph">
      <style:paragraph-properties style:snap-to-layout-grid="false" fo:text-align="justify" fo:line-height="150%" fo:text-indent="0.5in"/>
      <style:text-properties style:font-size-complex="12pt" fo:language="en" fo:country="GB" style:language-asian="lt" style:country-asian="LT"/>
    </style:style>
    <style:style style:name="P159" style:parent-style-name="Normal" style:family="paragraph">
      <style:paragraph-properties style:snap-to-layout-grid="false" fo:text-align="justify" fo:line-height="150%" fo:text-indent="0.5in"/>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style:snap-to-layout-grid="false" fo:text-align="justify" fo:line-height="150%" fo:text-indent="0.5in"/>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style:snap-to-layout-grid="false" fo:text-align="justify" fo:line-height="150%" fo:text-indent="0.5in"/>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style:snap-to-layout-grid="false" fo:text-align="justify" fo:line-height="150%" fo:text-indent="0.5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style:snap-to-layout-grid="false" fo:text-align="justify" fo:line-height="150%" fo:text-indent="0.5in"/>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P182" style:parent-style-name="Normal" style:family="paragraph">
      <style:paragraph-properties style:snap-to-layout-grid="false" fo:text-align="justify" fo:line-height="150%" fo:text-indent="0.5in"/>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style:snap-to-layout-grid="false" fo:text-align="justify" fo:line-height="150%" fo:text-indent="0.5in"/>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fo:font-weight="bold" style:font-weight-asian="bold" style:font-size-complex="12pt" fo:language="en" fo:country="GB" style:language-asian="lt" style:country-asian="LT"/>
    </style:style>
    <style:style style:name="P190" style:parent-style-name="Normal" style:family="paragraph">
      <style:paragraph-properties style:snap-to-layout-grid="false"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style:snap-to-layout-grid="false" fo:text-align="justify" fo:line-height="150%" fo:text-indent="0.5in"/>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style:snap-to-layout-grid="false" fo:text-align="justify" fo:line-height="150%" fo:text-indent="0.5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style:snap-to-layout-grid="false" fo:text-align="justify" fo:line-height="150%" fo:text-indent="0.5in"/>
    </style:style>
    <style:style style:name="P205" style:parent-style-name="Normal" style:family="paragraph">
      <style:paragraph-properties style:snap-to-layout-grid="false" fo:text-align="justify" fo:line-height="150%" fo:text-indent="0.5in"/>
    </style:style>
    <style:style style:name="T206" style:parent-style-name="DefaultParagraphFont" style:family="text">
      <style:text-properties fo:font-weight="bold" style:font-weight-asian="bold"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fo:font-weight="bold" style:font-weight-asian="bold" style:font-size-complex="12pt" fo:language="en" fo:country="GB" style:language-asian="lt" style:country-asian="LT"/>
    </style:style>
    <style:style style:name="P209" style:parent-style-name="Normal" style:family="paragraph">
      <style:paragraph-properties style:snap-to-layout-grid="false" fo:text-align="justify" fo:line-height="150%"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font-style="italic" style:font-style-asian="italic"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style:snap-to-layout-grid="false" fo:text-align="justify" fo:line-height="150%" fo:text-indent="0.5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style:snap-to-layout-grid="false" fo:text-align="justify" fo:line-height="150%" fo:text-indent="0.5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style:snap-to-layout-grid="false" fo:text-align="justify" fo:line-height="150%" fo:text-indent="0.5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style:snap-to-layout-grid="false" fo:text-align="justify" fo:line-height="150%" fo:text-indent="0.5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style:snap-to-layout-grid="false" fo:text-align="justify" fo:line-height="150%" fo:text-indent="0.5in"/>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style:snap-to-layout-grid="false" fo:text-align="justify" fo:line-height="150%" fo:text-indent="0.543in"/>
    </style:style>
    <style:style style:name="P241" style:parent-style-name="Normal" style:family="paragraph">
      <style:paragraph-properties style:snap-to-layout-grid="false" fo:text-align="justify" fo:line-height="150%" fo:text-indent="0.5in"/>
    </style:style>
    <style:style style:name="T242" style:parent-style-name="DefaultParagraphFont" style:family="text">
      <style:text-properties fo:font-weight="bold" style:font-weight-asian="bold" style:font-size-complex="12pt" fo:language="en" fo:country="GB" style:language-asian="lt" style:country-asian="LT"/>
    </style:style>
    <style:style style:name="P243" style:parent-style-name="Normal" style:family="paragraph">
      <style:paragraph-properties style:snap-to-layout-grid="false" fo:text-align="justify" fo:line-height="150%" fo:text-indent="0.5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style:snap-to-layout-grid="false" fo:text-align="justify" fo:line-height="150%" fo:text-indent="0.5in"/>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style:snap-to-layout-grid="false" fo:text-align="justify" fo:line-height="150%" fo:text-indent="0.5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style:snap-to-layout-grid="false" fo:text-align="justify" fo:line-height="150%" fo:text-indent="0.5in"/>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style:snap-to-layout-grid="false" fo:text-align="justify" fo:line-height="150%" fo:text-indent="0.5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style:snap-to-layout-grid="false" fo:text-align="justify" fo:line-height="150%" fo:text-indent="0.5in"/>
    </style:style>
    <style:style style:name="P266" style:parent-style-name="Normal" style:family="paragraph">
      <style:paragraph-properties style:snap-to-layout-grid="false" fo:text-align="justify" fo:line-height="150%" fo:text-indent="0.5in"/>
    </style:style>
    <style:style style:name="T267" style:parent-style-name="DefaultParagraphFont" style:family="text">
      <style:text-properties fo:font-weight="bold" style:font-weight-asian="bold" style:font-size-complex="12pt" fo:language="en" fo:country="GB" style:language-asian="lt" style:country-asian="LT"/>
    </style:style>
    <style:style style:name="P268" style:parent-style-name="Normal" style:family="paragraph">
      <style:paragraph-properties style:snap-to-layout-grid="false" fo:text-align="justify" fo:line-height="150%" fo:text-indent="0.5in"/>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style:snap-to-layout-grid="false" fo:text-align="justify" fo:line-height="150%" fo:text-indent="0.5in"/>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style:snap-to-layout-grid="false" fo:text-align="justify" fo:line-height="150%" fo:text-indent="0.5in"/>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style:snap-to-layout-grid="false" fo:text-align="justify" fo:line-height="150%" fo:text-indent="0.5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style:snap-to-layout-grid="false" fo:text-align="justify" fo:line-height="150%" fo:text-indent="0.5in"/>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style:snap-to-layout-grid="false" fo:text-align="justify" fo:line-height="150%"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style:snap-to-layout-grid="false" fo:text-align="justify" fo:line-height="150%" fo:margin-left="-0.4166in" fo:text-indent="0.4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style:snap-to-layout-grid="false" fo:text-align="justify" fo:line-height="150%" fo:text-indent="0.5in"/>
    </style:style>
    <style:style style:name="P299" style:parent-style-name="Normal" style:family="paragraph">
      <style:paragraph-properties style:snap-to-layout-grid="false" fo:text-align="justify" fo:line-height="150%" fo:text-indent="0.5in"/>
    </style:style>
    <style:style style:name="T300" style:parent-style-name="DefaultParagraphFont" style:family="text">
      <style:text-properties fo:font-weight="bold" style:font-weight-asian="bold" style:font-size-complex="12pt" fo:language="en" fo:country="GB" style:language-asian="lt" style:country-asian="LT"/>
    </style:style>
    <style:style style:name="P301" style:parent-style-name="Normal" style:family="paragraph">
      <style:paragraph-properties style:snap-to-layout-grid="false" fo:text-align="justify" fo:line-height="150%"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style:snap-to-layout-grid="false" fo:text-align="justify" fo:line-height="150%" fo:margin-left="-0.4166in" fo:text-indent="0.41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snap-to-layout-grid="false" fo:text-align="justify" fo:line-height="150%" fo:text-indent="0.5in"/>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style:snap-to-layout-grid="false" fo:line-height="150%" fo:margin-right="0.018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snap-to-layout-grid="false" fo:line-height="150%" fo:margin-right="0.018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snap-to-layout-grid="false" fo:text-align="justify" fo:line-height="150%" fo:text-indent="0.5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style:snap-to-layout-grid="false" fo:text-align="justify" fo:line-height="150%" fo:text-indent="0.5in"/>
    </style:style>
    <style:style style:name="P331" style:parent-style-name="Normal" style:family="paragraph">
      <style:paragraph-properties style:snap-to-layout-grid="false" fo:text-align="justify" fo:line-height="150%" fo:text-indent="0.5in"/>
    </style:style>
    <style:style style:name="T332" style:parent-style-name="DefaultParagraphFont" style:family="text">
      <style:text-properties fo:font-weight="bold" style:font-weight-asian="bold" style:font-size-complex="12pt" fo:language="en" fo:country="GB" style:language-asian="lt" style:country-asian="LT"/>
    </style:style>
    <style:style style:name="P333" style:parent-style-name="Normal" style:family="paragraph">
      <style:paragraph-properties style:snap-to-layout-grid="false" fo:text-align="justify" fo:line-height="150%" fo:text-indent="0.5in"/>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style:snap-to-layout-grid="false" fo:text-align="justify" fo:line-height="150%" fo:text-indent="0.5in"/>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style:snap-to-layout-grid="false" fo:text-align="justify" fo:line-height="150%" fo:text-indent="0.5in"/>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P349" style:parent-style-name="Normal" style:family="paragraph">
      <style:paragraph-properties style:snap-to-layout-grid="false" fo:text-align="justify" fo:line-height="150%" fo:text-indent="0.5in"/>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style:snap-to-layout-grid="false" fo:text-align="justify" fo:line-height="150%" fo:text-indent="0.5in"/>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style:snap-to-layout-grid="false" fo:text-align="justify" fo:line-height="150%" fo:text-indent="0.5in"/>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style:snap-to-layout-grid="false" fo:text-align="justify" fo:line-height="150%"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style:snap-to-layout-grid="false" fo:text-align="justify" fo:line-height="150%" fo:text-indent="0.5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P368" style:parent-style-name="Normal" style:family="paragraph">
      <style:paragraph-properties style:snap-to-layout-grid="false" fo:text-align="justify" fo:line-height="150%" fo:text-indent="0.5in"/>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style:snap-to-layout-grid="false" fo:text-align="justify" fo:line-height="150%" fo:text-indent="0.5in"/>
    </style:style>
    <style:style style:name="P373" style:parent-style-name="Normal" style:family="paragraph">
      <style:paragraph-properties style:snap-to-layout-grid="false" fo:text-align="justify" fo:line-height="150%" fo:text-indent="0.5in"/>
    </style:style>
    <style:style style:name="T374" style:parent-style-name="DefaultParagraphFont" style:family="text">
      <style:text-properties fo:font-weight="bold" style:font-weight-asian="bold" style:font-size-complex="12pt" fo:language="en" fo:country="GB" style:language-asian="lt" style:country-asian="LT"/>
    </style:style>
    <style:style style:name="P375" style:parent-style-name="Normal" style:family="paragraph">
      <style:paragraph-properties style:snap-to-layout-grid="false"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fo:font-weight="bold" style:font-weight-asian="bold"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style:snap-to-layout-grid="false"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style:snap-to-layout-grid="false" fo:line-height="150%" fo:margin-right="0.018in" fo:text-indent="0.5in"/>
      <style:text-properties style:font-size-complex="12pt" style:language-asian="lt" style:country-asian="LT"/>
    </style:style>
    <style:style style:name="P388" style:parent-style-name="Normal" style:family="paragraph">
      <style:paragraph-properties style:snap-to-layout-grid="false" fo:text-align="justify" fo:line-height="150%" fo:text-indent="0.5in"/>
    </style:style>
    <style:style style:name="T389" style:parent-style-name="DefaultParagraphFont" style:family="text">
      <style:text-properties fo:font-weight="bold" style:font-weight-asian="bold"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style:snap-to-layout-grid="false" fo:text-align="justify" fo:line-height="150%" fo:text-indent="0.5in"/>
      <style:text-properties style:font-size-complex="12pt" fo:language="en" fo:country="GB" style:language-asian="lt" style:country-asian="LT"/>
    </style:style>
    <style:style style:name="P392" style:parent-style-name="Normal" style:family="paragraph">
      <style:paragraph-properties style:snap-to-layout-grid="false" fo:text-align="justify" fo:line-height="150%" fo:text-indent="0.5in"/>
      <style:text-properties style:font-size-complex="12pt" fo:language="en" fo:country="GB" style:language-asian="lt" style:country-asian="LT"/>
    </style:style>
    <style:style style:name="P393" style:parent-style-name="Normal" style:family="paragraph">
      <style:paragraph-properties style:snap-to-layout-grid="false" fo:text-align="justify" fo:line-height="150%" fo:text-indent="0.5in"/>
    </style:style>
    <style:style style:name="T394" style:parent-style-name="DefaultParagraphFont" style:family="text">
      <style:text-properties fo:font-style="italic" style:font-style-asian="italic" style:font-size-complex="12pt" fo:language="en" fo:country="GB" style:language-asian="lt" style:country-asian="LT"/>
    </style:style>
    <style:style style:name="P395" style:parent-style-name="Normal" style:family="paragraph">
      <style:paragraph-properties style:snap-to-layout-grid="false" fo:line-height="150%">
        <style:tab-stops>
          <style:tab-stop style:type="left" style:position="0.9in"/>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96" style:parent-style-name="Normal" style:family="paragraph">
      <style:paragraph-properties style:snap-to-layout-grid="false" fo:line-height="150%">
        <style:tab-stops>
          <style:tab-stop style:type="left" style:position="0.9in"/>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97" style:parent-style-name="Normal" style:family="paragraph">
      <style:paragraph-properties style:snap-to-layout-grid="false" fo:line-height="150%" fo:text-indent="0.043in">
        <style:tab-stops>
          <style:tab-stop style:type="left" style:position="0.9in"/>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98" style:parent-style-name="Normal" style:family="paragraph">
      <style:text-properties fo:font-size="21pt" style:font-size-asian="21pt" style:font-size-complex="21pt"/>
    </style:style>
    <style:style style:name="P399" style:parent-style-name="Normal" style:family="paragraph">
      <style:paragraph-properties style:snap-to-layout-grid="false">
        <style:tab-stops>
          <style:tab-stop style:type="right" style:position="6.0625in"/>
        </style:tab-stops>
      </style:paragraph-properties>
    </style:style>
    <style:style style:name="T400" style:parent-style-name="DefaultParagraphFont" style:family="text">
      <style:text-properties fo:text-transform="uppercase" style:font-size-complex="12pt" fo:language="en" fo:country="GB" style:language-asian="lt" style:country-asian="LT"/>
    </style:style>
    <style:style style:name="T401" style:parent-style-name="DefaultParagraphFont" style:family="text">
      <style:text-properties fo:text-transform="uppercase" style:font-size-complex="12pt" fo:language="en" fo:country="GB" style:language-asian="lt" style:country-asian="LT"/>
    </style:style>
    <style:style style:name="P402" style:parent-style-name="Normal" style:family="paragraph">
      <style:text-properties fo:font-size="31pt" style:font-size-asian="31pt" style:font-size-complex="31pt"/>
    </style:style>
    <style:style style:name="P403" style:parent-style-name="Normal" style:family="paragraph">
      <style:paragraph-properties style:snap-to-layout-grid="false" fo:line-height="150%">
        <style:tab-stops>
          <style:tab-stop style:type="right" style:position="6.0625in"/>
        </style:tab-stops>
      </style:paragraph-properties>
      <style:text-properties fo:text-transform="uppercase" style:font-size-complex="12pt" style:language-asian="lt" style:country-asian="LT"/>
    </style:style>
    <style:style style:name="P404" style:parent-style-name="Normal" style:family="paragraph">
      <style:paragraph-properties style:snap-to-layout-grid="false" fo:line-height="150%">
        <style:tab-stops>
          <style:tab-stop style:type="right" style:position="6.0625in"/>
        </style:tab-stops>
      </style:paragraph-properties>
      <style:text-properties fo:text-transform="uppercase" style:font-size-complex="12pt" fo:language="en" fo:country="GB" style:language-asian="lt" style:country-asian="LT"/>
    </style:style>
    <style:style style:name="P405" style:parent-style-name="Normal" style:family="paragraph">
      <style:paragraph-properties fo:break-before="page" style:snap-to-layout-grid="false" fo:text-align="end"/>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snap-to-layout-grid="false" fo:text-align="end"/>
      <style:text-properties style:font-size-complex="12pt" fo:language="en" fo:country="GB" style:language-asian="lt" style:country-asian="LT"/>
    </style:style>
    <style:style style:name="P415" style:parent-style-name="Normal" style:family="paragraph">
      <style:paragraph-properties style:snap-to-layout-grid="false" fo:text-align="end" fo:text-indent="2in"/>
    </style:style>
    <style:style style:name="T416" style:parent-style-name="DefaultParagraphFont" style:family="text">
      <style:text-properties fo:text-transform="uppercase"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snap-to-layout-grid="false" fo:text-align="end" fo:text-indent="3.5in"/>
      <style:text-properties style:font-size-complex="12pt" fo:language="en" fo:country="GB" style:language-asian="lt" style:country-asian="LT"/>
    </style:style>
    <style:style style:name="P419" style:parent-style-name="Normal" style:family="paragraph">
      <style:paragraph-properties style:snap-to-layout-grid="false" fo:text-align="end" fo:line-height="150%"/>
      <style:text-properties style:font-size-complex="12pt" fo:language="en" fo:country="GB" style:language-asian="lt" style:country-asian="LT"/>
    </style:style>
    <style:style style:name="P420" style:parent-style-name="Normal" style:family="paragraph">
      <style:paragraph-properties style:snap-to-layout-grid="false" fo:text-align="end" fo:line-height="150%"/>
      <style:text-properties style:font-size-complex="12pt" fo:language="en" fo:country="GB" style:language-asian="lt" style:country-asian="LT"/>
    </style:style>
    <style:style style:name="P421" style:parent-style-name="Normal" style:family="paragraph">
      <style:paragraph-properties fo:keep-with-next="always" style:snap-to-layout-grid="false" fo:line-height="150%"/>
    </style:style>
    <style:style style:name="T422" style:parent-style-name="DefaultParagraphFont" style:family="text">
      <style:text-properties fo:font-weight="bold" style:font-weight-asian="bold" style:font-weight-complex="bold" style:letter-kerning="true" fo:font-size="16pt" style:font-size-asian="16pt" style:font-size-complex="12pt" style:language-asian="lt" style:country-asian="LT"/>
    </style:style>
    <style:style style:name="P423" style:parent-style-name="Normal" style:family="paragraph">
      <style:text-properties fo:font-size="3pt" style:font-size-asian="3pt" style:font-size-complex="3pt"/>
    </style:style>
    <style:style style:name="P424" style:parent-style-name="Normal" style:family="paragraph">
      <style:paragraph-properties style:snap-to-layout-grid="false" fo:text-align="center" fo:line-height="150%"/>
      <style:text-properties style:font-size-complex="12pt" fo:language="en" fo:country="GB" style:language-asian="lt" style:country-asian="LT"/>
    </style:style>
    <style:style style:name="P425" style:parent-style-name="Normal" style:family="paragraph">
      <style:paragraph-properties style:snap-to-layout-grid="false" fo:text-align="justify" fo:line-height="150%"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style:snap-to-layout-grid="false" fo:line-height="150%"/>
      <style:text-properties style:font-size-complex="12pt" fo:language="en" fo:country="GB" style:language-asian="lt" style:country-asian="LT"/>
    </style:style>
    <style:style style:name="P429" style:parent-style-name="Normal" style:family="paragraph">
      <style:paragraph-properties style:snap-to-layout-grid="false"/>
    </style:style>
  </office:automatic-styles>
  <office:body>
    <office:text text:use-soft-page-breaks="true">
      <text:p text:style-name="P1"/>
      <text:p text:style-name="P9"/>
      <text:p text:style-name="P10">REPUBLIC OF LITHUANIA</text:p>
      <text:p text:style-name="P11">law on<text:s/></text:p>
      <text:p text:style-name="P12"><text:span text:style-name="T13">cross-border mergers of LIMITED liability companies</text:span></text:p>
      <text:p text:style-name="P14"/>
      <text:p text:style-name="P15">13 December 2007 – No X-1367<text:s/></text:p>
      <text:p text:style-name="P16">Vilnius</text:p>
      <text:p text:style-name="P17"/>
      <text:p text:style-name="P18"><text:span text:style-name="T19">Article 1. <text:s/>Objective and Purpose of the Law</text:span></text:p>
      <text:p text:style-name="P20"><text:span text:style-name="T21">1</text:span><text:span text:style-name="T22">. This Law shall regulate the cross-border merger of undertakings whose legal form according to the laws of the Republic of Lithuania is a public or private limited liability company. <text:s text:c="2"/>During a cross-border merger one or several public limited liability c</text:span><text:span text:style-name="T23">ompanies merge with a public limited liability company corresponding in the legal form to a public limited liability company or one or several private limited liability companies merge with private limited liability companies corresponding in the legal for</text:span><text:span text:style-name="T24">m to private limited liability companies formed in accordance with the law of other EU Member States and having their registered office, central administration or principal place of business within the European Economic Area. <text:s/></text:span></text:p>
      <text:p text:style-name="Normal"/>
      <text:p text:style-name="P25"><text:span text:style-name="T26">2</text:span><text:span text:style-name="T27">. Unless this Law prov</text:span><text:span text:style-name="T28">ides otherwise, in cases of merging of public and private limited liability companies either cease to exist after a cross-border merger or result from a cross-border merger, the provisions of the Law of the Republic of Lithuania on Companies regulating the</text:span><text:span text:style-name="T29"><text:s/>reorganisation of public and private limited liability companies by way of merger and, taking into account the cross-border nature of the merger, the decision-making procedures relating to such mergers, and the protection of the rights of creditors, deben</text:span><text:span text:style-name="T30">ture holders and shareholders, as well as the provisions of the <text:s/>labour laws of the Republic of Lithuania regulating the protection of the employee rights shall apply.<text:s/></text:span></text:p>
      <text:p text:style-name="Normal"/>
      <text:p text:style-name="P31"><text:span text:style-name="T32">3</text:span><text:span text:style-name="T33">. The provisions of this Law shall not apply if at least one of the merging publi</text:span><text:span text:style-name="T34">c or private limited liability companies is a management company or a collective investment undertaking operating in accordance with the Law of the Republic of Lithuania on Collective Investment Undertakings, the sole purpose of the incorporation whereof i</text:span><text:span text:style-name="T35">s, by offering the units or shares, to accumulate personal funds and invest such funds collectively into<text:s/></text:span><text:soft-page-break/><text:span text:style-name="T36">securities and/or other assets specified in the Law of the Republic of Lithuania on Collective Investment Undertakings, thereby sharing the risk, and w</text:span><text:span text:style-name="T37">hose securities (units or shares) attest to the holder’s right to request at any time that the securities be redeemed. Action taken by the public or private limited liability company to ensure that the stock exchange value of its units does not vary signif</text:span><text:span text:style-name="T38">icantly from its net asset value shall be regarded as equivalent to such redemption.<text:s/></text:span></text:p>
      <text:p text:style-name="Normal"/>
      <text:p text:style-name="P39"><text:span text:style-name="T40">4</text:span><text:span text:style-name="T41">. This Law shall aim at ensuring the application of the EU legal act specified in the Annex to this Law.<text:s/></text:span></text:p>
      <text:p text:style-name="P42"/>
      <text:p text:style-name="P43"><text:span text:style-name="T44">Article 2. Definitions</text:span></text:p>
      <text:p text:style-name="P45"/>
      <text:p text:style-name="P46"><text:span text:style-name="T47">1</text:span><text:span text:style-name="T48">. Member State<text:s/></text:span><text:span text:style-name="T49">means a<text:s/></text:span><text:span text:style-name="T50">Member State of the European Union as well as a country of the European Economic Area.</text:span></text:p>
      <text:p text:style-name="Normal"/>
      <text:p text:style-name="P51"><text:span text:style-name="T52">2</text:span><text:span text:style-name="T53">. Limited liability company</text:span><text:span text:style-name="T54"><text:s/>(hereinafter referred to as the<text:s/></text:span><text:span text:style-name="T55">“company”</text:span><text:span text:style-name="T56">) means:<text:s/></text:span></text:p>
      <text:p text:style-name="P57"/>
      <text:p text:style-name="P58"><text:span text:style-name="T59">1</text:span><text:span text:style-name="T60">) a public limited liability company, private limited liability company <text:s/>or a co</text:span><text:span text:style-name="T61">mpany formed in accordance with the law of other Member States, specified in Article 1 of First Council Directive 68/151/EEC of 9 March 1968 on coordination of safeguards which, for the protection of the interests of members and others, are required by Mem</text:span><text:span text:style-name="T62">ber States of companies within the meaning of the second paragraph of Article 58 of the Treaty, with a view to making such safeguards equivalent throughout the Community (OJ 2004, special edition, Chapter 17, Volume 1, p. 3), or</text:span></text:p>
      <text:p text:style-name="Normal"/>
      <text:p text:style-name="P63"><text:span text:style-name="T64">2</text:span><text:span text:style-name="T65">) a company with shar</text:span><text:span text:style-name="T66">e capital formed in accordance with the law of other Member States having legal personality and possessing separate assets to the extent whereof the company is liable for its obligations and subject to the same requirements under the national law as applic</text:span><text:span text:style-name="T67">able to the companies referred to in subparagraph 1 of this paragraph concerning the protection of the interests of their members and others.<text:s/></text:span></text:p>
      <text:p text:style-name="Normal"/>
      <text:p text:style-name="P68"><text:span text:style-name="T69">3</text:span><text:span text:style-name="T70">. Member of the company</text:span><text:span text:style-name="T71"><text:s/>means a natural or legal person who, in accordance with the law of one of the Mem</text:span><text:span text:style-name="T72">ber States, is the holder of the company securities or shares representing the company capital.<text:s/></text:span></text:p>
      <text:p text:style-name="Normal"/>
      <text:p text:style-name="P73"><text:span text:style-name="T74">4</text:span><text:span text:style-name="T75">. Cross-border merger<text:s/></text:span><text:span text:style-name="T76">(hereinafter referred to as the “</text:span><text:span text:style-name="T77">merger”</text:span><text:span text:style-name="T78">) means an operation whereby:<text:s/></text:span></text:p>
      <text:p text:style-name="P79"/>
      <text:p text:style-name="P80"><text:span text:style-name="T81">1</text:span><text:span text:style-name="T82">) one or more companies, on being dissolved without goin</text:span><text:span text:style-name="T83">g into liquidation, (the companies being acquired) are merged by acquisition with another existing company (the acquiring company) and all their assets and liabilities are transferred to the acquiring company;<text:s/></text:span></text:p>
      <text:p text:style-name="Normal"/>
      <text:p text:style-name="P84"><text:span text:style-name="T85">2</text:span><text:span text:style-name="T86">) two or more companies, on being disso</text:span><text:span text:style-name="T87">lved without going into liquidation, are merged by formation of a new company and all the assets and liabilities of the dissolved companies are transferred to the new company; <text:s/></text:span></text:p>
      <text:p text:style-name="Normal"/>
      <text:p text:style-name="P88"><text:span text:style-name="T89">3</text:span><text:span text:style-name="T90">) one or more companies, on being dissolved without going into liquidati</text:span><text:span text:style-name="T91">on, (the companies being acquired) are merged by acquisition with another existing company (the acquiring company) holding all the securities or shares of the companies being acquired representing their capital and all the assets and liabilities of the com</text:span><text:span text:style-name="T92">panies being acquired are transferred to the acquiring company.<text:s/></text:span></text:p>
      <text:p text:style-name="P93"/>
      <text:p text:style-name="P94"/>
      <text:p text:style-name="Normal"/>
      <text:p text:style-name="P95"><text:span text:style-name="T96">Article 3. Terms of Merger</text:span></text:p>
      <text:p text:style-name="P97"/>
      <text:p text:style-name="P98"><text:span text:style-name="T99">1</text:span><text:span text:style-name="T100">. The board of each merging public or private limited liability company (where the board is not formed, the head) must draw up the common terms of merger which must include,<text:s/></text:span><text:span text:style-name="T101">inter alia</text:span><text:span text:style-name="T102">, the following:<text:s/></text:span></text:p>
      <text:p text:style-name="P103"/>
      <text:p text:style-name="P104"><text:span text:style-name="T105">1</text:span><text:span text:style-name="T106">) the name, legal form and registered office of ea</text:span><text:span text:style-name="T107">ch merging company; the name, legal form and registered office envisaged for the company resulting from the merger;<text:s/></text:span></text:p>
      <text:p text:style-name="Normal"/>
      <text:p text:style-name="P108"><text:span text:style-name="T109">2</text:span><text:span text:style-name="T110">) the mode of merger (merger by acquisition, merger by formation of a new company);<text:s/></text:span></text:p>
      <text:p text:style-name="P111"><text:span text:style-name="T112">3</text:span><text:span text:style-name="T113">) the ratio applicable to the exchange of securities or shares representing the capital of the companies which cease to exist after the merger into securities or shares representing the capital of the company resulting from the merger; <text:s/></text:span></text:p>
      <text:p text:style-name="P114"><text:span text:style-name="T115">4</text:span><text:span text:style-name="T116">) the rules f</text:span><text:span text:style-name="T117">or the allotment to members of securities or shares representing the capital of the company resulting from the merger;<text:s/></text:span></text:p>
      <text:p text:style-name="P118"><text:span text:style-name="T119">5</text:span><text:span text:style-name="T120">) the difference in the price of securities or shares representing the capital of the company resulting from the merger belonging t</text:span><text:span text:style-name="T121">o and received by the members to be paid in cash;<text:s/></text:span></text:p>
      <text:p text:style-name="P122"><text:span text:style-name="T123">6</text:span><text:span text:style-name="T124">) the likely repercussions of the merger on employment;<text:s/></text:span></text:p>
      <text:p text:style-name="P125"><text:span text:style-name="T126">7</text:span><text:span text:style-name="T127">) the date from which members of the company which ceases to exist after the merger shall be entitled to share in profits of the company r</text:span><text:span text:style-name="T128">esulting from the merger and any special conditions affecting that entitlement;<text:s/></text:span></text:p>
      <text:p text:style-name="P129"><text:span text:style-name="T130">8</text:span><text:span text:style-name="T131">) the date from which the transactions of the company which ceases to exist after the merger shall be treated for accounting purposes as being those of the company result</text:span><text:span text:style-name="T132">ing from the merger;<text:s/></text:span></text:p>
      <text:p text:style-name="P133"><text:span text:style-name="T134">9</text:span><text:span text:style-name="T135">) the rights conferred by the company resulting from the merger on members enjoying special rights or on holders of securities other than shares representing the company capital, or the measures proposed concerning them;<text:s/></text:span></text:p>
      <text:p text:style-name="P136"><text:span text:style-name="T137">10</text:span><text:span text:style-name="T138">)</text:span><text:span text:style-name="T139"><text:s/>any special rights granted to members of the administrative, management, supervisory or controlling organs of the merging companies and the experts who examine the terms of merger;<text:s/></text:span></text:p>
      <text:p text:style-name="P140"><text:span text:style-name="T141">11</text:span><text:span text:style-name="T142">) where appropriate, the procedures by which arrangements for the i</text:span><text:span text:style-name="T143">nvolvement of employees in the definition of their rights to participation in the company resulting from the merger are determined;<text:s/></text:span></text:p>
      <text:p text:style-name="P144"><text:span text:style-name="T145">12</text:span><text:span text:style-name="T146">) information on the evaluation of the assets and liabilities which are transferred to the company resulting from the</text:span><text:span text:style-name="T147"><text:s/>merger;<text:s/></text:span></text:p>
      <text:p text:style-name="P148"><text:span text:style-name="T149">13</text:span><text:span text:style-name="T150">) dates of the merging companies’ accounts used to establish the terms of the merger.<text:s/></text:span></text:p>
      <text:p text:style-name="P151"><text:span text:style-name="T152">2</text:span><text:span text:style-name="T153">. The statutes of the company resulting from the merger must be drawn up together with the terms of merger. Until the completion of the merger, the statutes shall be an inseparable part of the terms of merger. If the law of the Republic of Lithuania is app</text:span><text:span text:style-name="T154">lied to a company resulting from the merger, the provisions of the Law of the Republic of Lithuania on Companies shall apply to its statutes.<text:s/></text:span></text:p>
      <text:p text:style-name="P155"/>
      <text:p text:style-name="P156"><text:span text:style-name="T157">Article 4. Examination of the Terms of Merger</text:span></text:p>
      <text:p text:style-name="P158">The terms of merger must be examined by one or more independent experts – an audit firm with which each merging public or private limited liability company concludes a contract. One or more independent experts shall draw up a report on the examination of the terms of merger intended for shareholders for each merging public or private limited liability company.<text:s/></text:p>
      <text:p text:style-name="P159"><text:span text:style-name="T160">2</text:span><text:span text:style-name="T161">. As an alternative to independent experts operating on behalf of each of the merging companies, one or more independent experts, appointed for that purpose at the joint request<text:s/></text:span><text:soft-page-break/><text:span text:style-name="T162">of the merging companies by</text:span><text:span text:style-name="T163"><text:s/>a competent authority in the Member State whose law is applied to one of the merging companies or the company resulting from the merger, or approved by such an authority, may examine the terms of merger and draw up a single written report on the examinati</text:span><text:span text:style-name="T164">on of the terms of merger to all the members.<text:s/></text:span></text:p>
      <text:p text:style-name="P165"><text:span text:style-name="T166">3</text:span><text:span text:style-name="T167">. If at the joint request of the merging companies, one or more joint independent experts are to be appointed for the examination of the terms of merger and for drawing up a single written report on the e</text:span><text:span text:style-name="T168">xamination of the terms of merger in accordance with paragraph 2 of this Article, to act in accordance with the law of the Republic of Lithuania, namely an audit firm, such an audit firm must be approved by the manager of the Register of Legal Entities.<text:s/></text:span></text:p>
      <text:p text:style-name="P169"><text:span text:style-name="T170">4</text:span><text:span text:style-name="T171">. The audit firm specified in paragraph 1 of this Article or one or more joint independent experts specified in paragraph 2 of this Article must draw up a report on the examination of the terms of merger, which must include at least the particulars req</text:span><text:span text:style-name="T172">uired by the Law of the Republic of Lithuania on Companies to be provided in the report on assessment of the terms of reorganisation.<text:s/></text:span></text:p>
      <text:p text:style-name="P173"><text:span text:style-name="T174">5</text:span><text:span text:style-name="T175">. The audit firm specified in paragraph 1 of this Article or one or more joint independent experts specified in para</text:span><text:span text:style-name="T176">graph 2 of this Article examining the terms of merger shall be entitled to request that each merging company present any information required for carrying out the examination.<text:s/></text:span></text:p>
      <text:p text:style-name="P177"><text:span text:style-name="T178">6</text:span><text:span text:style-name="T179">. The board of each merging public or private limited liability company (w</text:span><text:span text:style-name="T180">here the board is not formed, the head) shall ensure that at least 40 days prior to the general meeting of shareholders which has on its agenda the adoption of a decision on the merger the shareholders, creditors, employees’ representatives or employees of</text:span><text:span text:style-name="T181"><text:s/>each merging public or private limited liability company shall be granted access to the report on the examination of the terms of merger.<text:s/></text:span></text:p>
      <text:p text:style-name="P182"><text:span text:style-name="T183">7</text:span><text:span text:style-name="T184">. The examination of the terms of merger and the report on the examination of the terms of merger shall not be<text:s/></text:span><text:span text:style-name="T185">required if all the members of each merging company agree thereto. The consent of shareholders of the public or private limited liability company shall be expressed in any form in which shareholders exercise the right to vote at the general meeting of shar</text:span><text:span text:style-name="T186">eholders.<text:s/></text:span></text:p>
      <text:p text:style-name="P187"/>
      <text:p text:style-name="P188"><text:span text:style-name="T189">Article 5. Report on Merger<text:s/></text:span></text:p>
      <text:p text:style-name="P190"><text:span text:style-name="T191">1</text:span><text:span text:style-name="T192">. The board of each merging public or private limited liability company (where the board is not formed, the head) must draw up a detailed written report on the merger intended for the shareholders. The repo</text:span><text:span text:style-name="T193">rt must specify the purposes of the merger, explain the terms of merger, explain and justify the legal and economic aspects of the merger, and explain the implications of the merger for shareholders, creditors and employees of the public or private limited</text:span><text:span text:style-name="T194"><text:s/>liability company. <text:s/></text:span></text:p>
      <text:p text:style-name="P195"><text:span text:style-name="T196">2</text:span><text:span text:style-name="T197">. The board of each merging public or private limited liability company (where the board is not formed, the head) shall ensure that at least 40 days prior to the general meeting of shareholders which has on its agenda the adoptio</text:span><text:span text:style-name="T198">n of a decision on the merger the shareholders, creditors, employees’ representatives or employees of each merging public or private limited liability company shall be granted access to the report on the merger.<text:s/></text:span></text:p>
      <text:p text:style-name="P199"><text:span text:style-name="T200">3</text:span><text:span text:style-name="T201">. Where the board of the merging publi</text:span><text:span text:style-name="T202">c or private limited liability company (where the board is not formed, the head), not later than 30 days before the general meeting of shareholders which has on its agenda the adoption of a decision on the merger, receives an opinion from the representativ</text:span><text:span text:style-name="T203">es of the employees of the appropriate public or private limited liability company, that opinion shall be appended to the report on the merger.<text:s/></text:span></text:p>
      <text:p text:style-name="P204"/>
      <text:p text:style-name="P205"><text:span text:style-name="T206">Article 6.</text:span><text:span text:style-name="T207"><text:s/></text:span><text:span text:style-name="T208">Notification of the Merger<text:s/></text:span></text:p>
      <text:p text:style-name="P209"><text:span text:style-name="T210">1</text:span><text:span text:style-name="T211">. Each merging public or private limited liability company must publish the drawn-up terms of merger three times with at least 30-day intervals between publications in the daily specified in the statutes or publish them once at least 40 days before the gen</text:span><text:span text:style-name="T212">eral meeting of shareholders which has on its agenda the adoption of a decision on the merger in the daily specified in the statutes and notify all creditors of the company in writing. The publication or notice shall be<text:s/></text:span><text:span text:style-name="T213">mutatis mutandis</text:span><text:span text:style-name="T214"><text:s/>subject to the requ</text:span><text:span text:style-name="T215">irements set forth by the Law of the Republic of Lithuania on Companies for the content of the publication or notice of the intended reorganisation.</text:span></text:p>
      <text:p text:style-name="P216"><text:span text:style-name="T217">2</text:span><text:span text:style-name="T218">. From the date of publication of the drawn-up terms of merger in the daily specified in the statutes, a public or private limited liability company which ceases to exist after the merger shall acquire the status of a public limited liability company or a<text:s/></text:span><text:span text:style-name="T219">private limited liability company being merged as a result of the cross-border merger, while the public or private limited liability company resulting from the merger – the status of the public or private limited liability company participating in the cros</text:span><text:span text:style-name="T220">s-border merger.<text:s/></text:span></text:p>
      <text:p text:style-name="P221"><text:span text:style-name="T222">3</text:span><text:span text:style-name="T223">. Not later than on the first day of publishing of the drawn-up terms of merger in the daily specified in the statutes, the terms of merger together with the statutes of the company resulting from the merger, the report on the examin</text:span><text:span text:style-name="T224">ation of the terms of merger and the report on merger must be submitted to the manager of the Register of Legal Entities. Each merging public or private limited liability company shall also submit to the manager of the Register of Legal Entities informatio</text:span><text:span text:style-name="T225">n about:</text:span></text:p>
      <text:p text:style-name="P226"><text:span text:style-name="T227">1</text:span><text:span text:style-name="T228">) the registers in which data in respect of each merging company as indicated in the legal acts of the appropriate Member States implementing provisions of Article 3(2) of First Council Directive 68/151/EEC of 9 March 1968 on co-ordination of s</text:span><text:span text:style-name="T229">afeguards which, for the protection of the interests of members and others, are required by member states of companies within the meaning of the second paragraph of Article 58 of the Treaty, with a view to making such safeguards equivalent throughout the c</text:span><text:span text:style-name="T230">ommunity, as well as the registration numbers of these companies in those registers;</text:span></text:p>
      <text:p text:style-name="P231"><text:span text:style-name="T232">2</text:span><text:span text:style-name="T233">) the arrangements made by the merging companies for the discharge or additional securing of an obligation to creditors, the exercise of the rights of any minority me</text:span><text:span text:style-name="T234">mbers of such companies, also the address and time at which complete information on those arrangements may be obtained free of charge.<text:s/></text:span></text:p>
      <text:p text:style-name="P235"><text:span text:style-name="T236">4</text:span><text:span text:style-name="T237">. In addition to the legal norms of the Republic of Lithuania which regulate the reorganisation of public and pri</text:span><text:span text:style-name="T238">vate limited liability companies, as well as the documents, data and information which must be published, the manager of the Register of Legal Entities shall also ensure the publication of the following particulars of each merging company – the name, legal</text:span><text:span text:style-name="T239"><text:s/>form, registered office – and the data specified in paragraph 3 of this Article relating to each merging public and private limited liability company.<text:s/></text:span></text:p>
      <text:p text:style-name="P240"/>
      <text:p text:style-name="P241"><text:span text:style-name="T242">Article 7. Decision on the Merger</text:span></text:p>
      <text:p text:style-name="P243"><text:span text:style-name="T244">1</text:span><text:span text:style-name="T245">. A decision on the merger shall be taken, taking account o</text:span><text:span text:style-name="T246">f the reports specified in Articles 4 and 5 of this Law, by the general meeting of shareholders of each merging public or private limited liability company.<text:s/></text:span></text:p>
      <text:p text:style-name="P247"><text:span text:style-name="T248">2</text:span><text:span text:style-name="T249">. A decision on the merger shall approve the terms of merger and the statutes of the company<text:s/></text:span><text:span text:style-name="T250">resulting from the merger.<text:s/></text:span></text:p>
      <text:p text:style-name="P251"><text:span text:style-name="T252">3</text:span><text:span text:style-name="T253">. If the law of a Member State to which at least one merging company is subject provides for a procedure to scrutinise and amend the ratio applicable to the exchange of securities or shares representing the capital of the m</text:span><text:span text:style-name="T254">erging companies or a procedure to<text:s/></text:span><text:soft-page-break/><text:span text:style-name="T255">compensate minority members of such companies, without preventing the registration of the merger, the general meeting of shareholders of each of the merging public or private limited liability companies shall, in its deci</text:span><text:span text:style-name="T256">sion on the merger, be entitled to explicitly express its opinion on the possibility for that merging company to have recourse to such procedure to be initiated before the court.<text:s/></text:span></text:p>
      <text:p text:style-name="P257"><text:span text:style-name="T258">4</text:span><text:span text:style-name="T259">. The general meeting of shareholders of the merging <text:s/>public or private</text:span><text:span text:style-name="T260"><text:s/>limited liability company may reserve the right to make implementation of the merger conditional on ratification by the general meeting of shareholders of the arrangements decided on with respect to the participation of employees in the company resulting<text:s/></text:span><text:span text:style-name="T261">from the merger.</text:span></text:p>
      <text:p text:style-name="P262"><text:span text:style-name="T263">5</text:span><text:span text:style-name="T264">. A document issued in proof of a decision of the general meeting of shareholders on the merger must be submitted within 5 days to the manager of the Register of Legal Entities.</text:span></text:p>
      <text:p text:style-name="P265"/>
      <text:p text:style-name="P266"><text:span text:style-name="T267">Article 8. Scrutiny of the Legality of the Merger</text:span></text:p>
      <text:p text:style-name="P268"><text:span text:style-name="T269">1</text:span><text:span text:style-name="T270">. For the scrutiny of the legality of merger procedures of a merging public or private limited liability company, the legal norms of the Republic of Lithuania regulating the scrutiny of the legality of reorganisation procedures of public and private li</text:span><text:span text:style-name="T271">mited liability companies by way of merger shall apply.</text:span></text:p>
      <text:p text:style-name="P272"><text:span text:style-name="T273">2</text:span><text:span text:style-name="T274">. If the law of the Republic of Lithuania applies to the company resulting from the merger, when scrutinising the legality of merger procedures, it must be ascertained, inter alia, that the mergi</text:span><text:span text:style-name="T275">ng companies have approved the terms of merger in the same terms and, where appropriate, that arrangements for employee participation in decision-making have been determined. The legality of merger procedures shall be scrutinised when the following documen</text:span><text:span text:style-name="T276">ts have been submitted:</text:span></text:p>
      <text:p text:style-name="P277"><text:span text:style-name="T278">1</text:span><text:span text:style-name="T279">) the documents necessary for effecting scrutiny procedures of the legality of reorganisation of public and private limited liability companies by way of merger specified in the legal acts of the Republic of Lithuania;<text:s/></text:span></text:p>
      <text:p text:style-name="P280"><text:span text:style-name="T281">2</text:span><text:span text:style-name="T282">) th</text:span><text:span text:style-name="T283">e certificates issued within 6 months to each merging company, as formed in accordance with the law of another EU Member State, by the institutions specified in the legal acts of other Member States attesting to the proper completion of all pre-merger acts</text:span><text:span text:style-name="T284"><text:s/>and formalities;<text:s/></text:span></text:p>
      <text:p text:style-name="P285"><text:span text:style-name="T286">3</text:span><text:span text:style-name="T287">) the terms of merger approved by the general meeting of members of each merging company formed according to the law of another Member State.<text:s/></text:span></text:p>
      <text:p text:style-name="P288"><text:span text:style-name="T289">3</text:span><text:span text:style-name="T290">. If the law of another Member State applies to the company resulting from the mer</text:span><text:span text:style-name="T291">ger, the manager of the Register of Legal Entities shall, after scrutiny of the legality of a public or private limited liability company merger procedure, issue to each merging public or private limited liability company a certificate attesting to the pro</text:span><text:span text:style-name="T292">per completion of the pre-merger acts and formalities. Each merging public or private limited liability company must, within 6 months of issue of the certificate, submit it to the authority referred to in legal acts of other Member States together with the</text:span><text:span text:style-name="T293"><text:s/>terms of merger approved by the general meeting of shareholders.</text:span></text:p>
      <text:p text:style-name="Normal"/>
      <text:p text:style-name="P294"><text:span text:style-name="T295">4</text:span><text:span text:style-name="T296">. The certificate referred to in paragraph 3 of this Article shall be issued not earlier than 10 days after the scrutiny of the legality of the merger has been carried out.</text:span></text:p>
      <text:p text:style-name="P297"/>
      <text:p text:style-name="P298"/>
      <text:p text:style-name="P299"><text:span text:style-name="T300">Article 9. Completion of the Merger</text:span></text:p>
      <text:p text:style-name="P301"><text:span text:style-name="T302">1</text:span><text:span text:style-name="T303">. If the company resulting from the merger is subject to the law of the Republic of Lithuania, the merger shall be deemed completed from the date of registration of the new public or private limited liability compan</text:span><text:span text:style-name="T304">y formed after the merger or the registration of the amended statutes of the public or private limited liability company resulting from the merger in the Register of Legal Entities.<text:s/></text:span></text:p>
      <text:p text:style-name="Normal"/>
      <text:p text:style-name="P305"><text:span text:style-name="T306">2</text:span><text:span text:style-name="T307">. A new public or private limited liability company formed after th</text:span><text:span text:style-name="T308">e merger or the amended statutes of the public or private limited liability company resulting from the merger shall be registered in the Register of Legal Entities not earlier than after the lapse of 10 days from the completion of scrutiny of the legality<text:s/></text:span><text:span text:style-name="T309">of the merger.</text:span></text:p>
      <text:p text:style-name="Normal"/>
      <text:p text:style-name="P310"><text:span text:style-name="T311">3</text:span><text:span text:style-name="T312">. From the date specified in paragraph 1 of this Article, the merger may not be declared null and void.</text:span></text:p>
      <text:p text:style-name="P313"><text:span text:style-name="T314">4</text:span><text:span text:style-name="T315">.</text:span><text:span text:style-name="T316"><text:s/></text:span><text:span text:style-name="T317">The manager of the Register of Legal Entities shall ensure the publication of the information on completion of the merger ac</text:span><text:span text:style-name="T318">cording to the procedure established in the regulations of the Register of Legal Entities of the Republic of Lithuania.<text:s/></text:span></text:p>
      <text:p text:style-name="Normal"/>
      <text:p text:style-name="P319"><text:span text:style-name="T320">5</text:span><text:span text:style-name="T321">.</text:span><text:span text:style-name="T322"><text:s/></text:span><text:span text:style-name="T323">If the company resulting from the merger is subject to the law of the Republic of Lithuania, the manager of the Register of Leg</text:span><text:span text:style-name="T324">al Entities shall ensure submission of the information on completion of the merger to the appropriate registers of the Member States to which documents of the merging companies have been submitted.<text:s/></text:span></text:p>
      <text:p text:style-name="Normal"/>
      <text:p text:style-name="P325"><text:span text:style-name="T326">6</text:span><text:span text:style-name="T327">. If the company resulting from the merger is subje</text:span><text:span text:style-name="T328">ct to the law of another Member State, the manager of the Register of Legal Entities shall, upon receiving information on the completion of the merger from the register of the appropriate Member State, remove the public or private limited liability company</text:span><text:span text:style-name="T329"><text:s/>which ceases to exist from the register.</text:span></text:p>
      <text:p text:style-name="P330"/>
      <text:p text:style-name="P331"><text:span text:style-name="T332">Article 10. Consequences of the Merger</text:span></text:p>
      <text:p text:style-name="P333"><text:span text:style-name="T334">1</text:span><text:span text:style-name="T335">. All the assets and liabilities of the merging public or private limited liability companies shall be transferred to the company resulting from the merger from the<text:s/></text:span><text:span text:style-name="T336">date of completion of the merger established in Article 9 of this Law or by legal acts of the appropriate Member State whose law will be applied to the company resulting from the merger. Where the law of a Member State to be applied to at least one of the<text:s/></text:span><text:span text:style-name="T337">merging companies requires the completion of special formalities before the transfer of assets, rights and obligations by the merging companies to the company resulting from the merger becomes effective against third parties, those formalities shall be bin</text:span><text:span text:style-name="T338">ding on the public or private limited liability company resulting from the merger.</text:span></text:p>
      <text:p text:style-name="P339"><text:span text:style-name="T340">2</text:span><text:span text:style-name="T341">. The shares of the merging public or private limited liability companies, save for the exceptions established in paragraph 3 of this Article, shall be exchanged for th</text:span><text:span text:style-name="T342">e securities or shares of the company resulting from the merger representing the capital of the company resulting from the merger, and the shareholders of the public or private limited liability companies which cease to exist after the merger shall become<text:s/></text:span><text:span text:style-name="T343">members of the company resulting from the merger.<text:s/></text:span></text:p>
      <text:p text:style-name="P344"><text:span text:style-name="T345">3</text:span><text:span text:style-name="T346">. If, when exchanging shares of the merging public or private limited liability companies for new securities or shares of the company resulting from the merger representing the capital in the company<text:s/></text:span><text:span text:style-name="T347">resulting from the merger, the shareholders of public or private limited liability companies which cease to exist after the merger are paid the difference in price in cash, cash payments shall not exceed 10 % of the nominal value of new securities or share</text:span><text:span text:style-name="T348">s representing the capital of the company resulting from the merger received by the shareholders, or in the absence of a nominal value, of the accounting par value of those securities or shares.</text:span></text:p>
      <text:p text:style-name="P349"><text:span text:style-name="T350">4</text:span><text:span text:style-name="T351">. Paragraph 3 of this Article shall not apply when large</text:span><text:span text:style-name="T352">r cash payments are allowed under the law of another Member State to be applied to at least one of the merging companies or to the company resulting from the merger.</text:span></text:p>
      <text:p text:style-name="P353"><text:span text:style-name="T354">5</text:span><text:span text:style-name="T355">. The decision adopted during the procedure specified in paragraph 3 of Article 7 of<text:s/></text:span><text:span text:style-name="T356">this Law shall be binding on the public or private limited liability company resulting from the merger and its members.</text:span></text:p>
      <text:p text:style-name="P357"><text:span text:style-name="T358">6</text:span><text:span text:style-name="T359">. No securities or shares in the acquiring company representing the capital of the acquiring company shall be exchanged for the sec</text:span><text:span text:style-name="T360">urities or shares in the company being acquired representing the capital of the company being acquired which are held:</text:span></text:p>
      <text:p text:style-name="P361"><text:span text:style-name="T362">1</text:span><text:span text:style-name="T363">) by the acquiring company or through a person acting in his own name but in the interests of the acquiring company and on its behalf;</text:span><text:span text:style-name="T364"><text:s/></text:span></text:p>
      <text:p text:style-name="P365"><text:span text:style-name="T366">2</text:span><text:span text:style-name="T367">) by the company being acquired itself or through a person acting in his own name but in the interests of the company being acquired and on its behalf.</text:span></text:p>
      <text:p text:style-name="P368"><text:span text:style-name="T369">7</text:span><text:span text:style-name="T370">. The rights and obligations of the merging public or private limited liability companies<text:s/></text:span><text:span text:style-name="T371">arising from contracts of employment or from employment relationships shall be transferred to the company resulting from the merger at the date of completion of the merger.</text:span></text:p>
      <text:p text:style-name="P372"/>
      <text:p text:style-name="P373"><text:span text:style-name="T374">Article 11. Simplified Formalities<text:s/></text:span></text:p>
      <text:p text:style-name="P375"><text:span text:style-name="T376">1</text:span><text:span text:style-name="T377">. Where a merger by acquisition is<text:s/></text:span><text:span text:style-name="T378">carried out by a company which holds all the shares of the company being acquired representing the capital of the company being acquired or other securities conferring the right to vote at the general meeting of members of the company, subparagraphs 3, 4,<text:s/></text:span><text:span text:style-name="T379">5 and 7 of paragraph 1 of Article 3, Article 4 and paragraph 2 of Article</text:span><text:span text:style-name="T380"><text:s/></text:span><text:span text:style-name="T381">10 and, for the company being acquired, paragraph 1 of Article 7 shall not apply.</text:span></text:p>
      <text:p text:style-name="P382"><text:span text:style-name="T383">2</text:span><text:span text:style-name="T384">. Where a merger by acquisition is carried out by a company which holds 90 % or more of the sha</text:span><text:span text:style-name="T385">res of the company being acquired representing the capital of the company being acquired or other securities conferring the right to vote at the general meeting of members of the company, reports on examination of the terms of merger referred to in Article</text:span><text:span text:style-name="T386"><text:s/>4 of this Law shall be required only to the extent that the law of a Member State governing at least one of the merging companies so requires.</text:span></text:p>
      <text:p text:style-name="P387"/>
      <text:p text:style-name="Normal"/>
      <text:p text:style-name="P388"><text:span text:style-name="T389">Article 12. Final Provisions</text:span><text:span text:style-name="T390"><text:s/></text:span></text:p>
      <text:p text:style-name="P391">This Law shall not apply to merger where the terms of merger are submitted<text:s/>to the manager of the Register of Legal Entities prior to the entry into effect of this Law.</text:p>
      <text:p text:style-name="P392"/>
      <text:p text:style-name="P393"><text:span text:style-name="T394">I promulgate this Law passed by the Seimas of the Republic of Lithuania.<text:s/></text:span></text:p>
      <text:p text:style-name="P395"/>
      <text:p text:style-name="P396"/>
      <text:p text:style-name="P397"/>
      <text:p text:style-name="P398"/>
      <text:p text:style-name="P399"><text:span text:style-name="T400">PRESIDENT OF THE REPUBLIC</text:span><text:span text:style-name="T401"><text:tab/>VALDAS ADAMKUS<text:s/></text:span></text:p>
      <text:p text:style-name="P402"/>
      <text:p text:style-name="P403"/>
      <text:p text:style-name="P404"/>
      <text:soft-page-break/>
      <text:p text:style-name="P405"><text:span text:style-name="T406"><text:s/></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Annex to</text:span></text:p>
      <text:p text:style-name="P414">the Republic of<text:s/>Lithuania<text:s/></text:p>
      <text:p text:style-name="P415"><text:span text:style-name="T416">L</text:span><text:span text:style-name="T417">aw on Cross-Border Mergers of Limited Liability Companies<text:s/></text:span></text:p>
      <text:p text:style-name="P418"/>
      <text:p text:style-name="P419"/>
      <text:p text:style-name="P420"/>
      <text:p text:style-name="Normal"/>
      <text:p text:style-name="P421"><text:span text:style-name="T422">IMPLEMENTED LEGAL ACTS OF THE EUROPEAN UNION</text:span></text:p>
      <text:p text:style-name="P423"/>
      <text:p text:style-name="P424"/>
      <text:p text:style-name="P425"><text:span text:style-name="T426">Directive 2005/56/EC of the European Parliament and of the Council of 26 October 2005 on cross-border mergers of limited liability<text:s/></text:span><text:span text:style-name="T427">companies (OJ 2005 L 310, p. 1).</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20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701in"/>
      </style:footer-style>
    </style:page-layout>
    <style:style style:name="P2" style:parent-style-name="Normal" style:family="paragraph">
      <style:paragraph-properties style:snap-to-layout-grid="false">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P4" style:parent-style-name="Normal" style:family="paragraph">
      <style:paragraph-properties style:snap-to-layout-grid="false"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snap-to-layout-grid="false">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style:snap-to-layout-grid="false">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 OF THE REPUBLIC OF LITHUANIA ON CROSS-BORDER MERGERS</dc:title>
    <meta:initial-creator>Seimas</meta:initial-creator>
    <dc:creator>adlibuser</dc:creator>
    <meta:creation-date>2017-04-08T02:06:00Z</meta:creation-date>
    <dc:date>2017-04-08T02:06:00Z</dc:date>
    <meta:print-date>2008-06-10T08:00:00Z</meta:print-date>
    <meta:template xlink:href="Normal.dotm" xlink:type="simple"/>
    <meta:editing-cycles>2</meta:editing-cycles>
    <meta:editing-duration>PT0S</meta:editing-duration>
    <meta:document-statistic meta:page-count="13" meta:paragraph-count="531" meta:word-count="3521" meta:character-count="25531" meta:row-count="1502" meta:non-whitespace-character-count="22541"/>
  </office:meta>
</office:document-meta>
</file>