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555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ableColumn24" style:family="table-column">
      <style:table-column-properties style:column-width="0.3708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1.8708in" style:use-optimal-column-width="false"/>
    </style:style>
    <style:style style:name="TableColumn28" style:family="table-column">
      <style:table-column-properties style:column-width="2.5034in" style:use-optimal-column-width="false"/>
    </style:style>
    <style:style style:name="Table23" style:family="table">
      <style:table-properties style:width="6.418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TableCell32" style:family="table-cell">
      <style:table-cell-properties fo:border="none" fo:padding-top="0in" fo:padding-left="0.075in" fo:padding-bottom="0in" fo:padding-right="0.075in"/>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ableColumn44" style:family="table-column">
      <style:table-column-properties style:column-width="0.4048in" style:use-optimal-column-width="false"/>
    </style:style>
    <style:style style:name="TableColumn45" style:family="table-column">
      <style:table-column-properties style:column-width="0.6652in" style:use-optimal-column-width="false"/>
    </style:style>
    <style:style style:name="TableColumn46" style:family="table-column">
      <style:table-column-properties style:column-width="0.9097in" style:use-optimal-column-width="false"/>
    </style:style>
    <style:style style:name="TableColumn47" style:family="table-column">
      <style:table-column-properties style:column-width="1.8708in" style:use-optimal-column-width="false"/>
    </style:style>
    <style:style style:name="TableColumn48" style:family="table-column">
      <style:table-column-properties style:column-width="2.559in" style:use-optimal-column-width="false"/>
    </style:style>
    <style:style style:name="Table43" style:family="table">
      <style:table-properties style:width="6.4097in" fo:margin-left="0.0638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weight="bold" style:font-weight-asian="bold"/>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3937in"/>
    </style:style>
    <style:style style:name="TableColumn58" style:family="table-column">
      <style:table-column-properties style:column-width="0.4923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1.8708in" style:use-optimal-column-width="false"/>
    </style:style>
    <style:style style:name="TableColumn62" style:family="table-column">
      <style:table-column-properties style:column-width="2.5784in" style:use-optimal-column-width="false"/>
    </style:style>
    <style:style style:name="Table57" style:family="table">
      <style:table-properties style:width="6.418in" fo:margin-left="0.075in" table:align="lef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keep-with-next="alway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keep-with-next="alway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keep-with-next="alway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keep-with-next="alway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keep-with-next="alway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margin-left="3.15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15in">
        <style:tab-stops/>
      </style:paragraph-properties>
      <style:text-properties fo:text-transform="uppercase"/>
    </style:style>
    <style:style style:name="P83" style:parent-style-name="Normal" style:family="paragraph">
      <style:paragraph-properties fo:margin-left="3.15in">
        <style:tab-stops/>
      </style:paragraph-properties>
    </style:style>
    <style:style style:name="P84" style:parent-style-name="Normal" style:family="paragraph">
      <style:paragraph-properties fo:margin-left="3.15in">
        <style:tab-stops/>
      </style:paragraph-properties>
    </style:style>
    <style:style style:name="P85" style:parent-style-name="Normal" style:family="paragraph">
      <style:paragraph-properties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margin-left="3.15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7791in"/>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5">Lietuvos Respublikos Vyriausybė</text:p>
      <text:p text:style-name="P6"/>
      <text:p text:style-name="P7">NUTARIMAS</text:p>
      <text:p text:style-name="P8">DĖL Lietuvos respublikos vyriausybės 2001 m. rugsėjo 26 d. nutarimo nr. 1171 „dĖL MIŠKŲ PRISKYRIMO MIŠKŲ GRUPĖMS TVARKOS IR MIŠKŲ PRISKYRIMO MIŠKŲ GRUPĖMS NORMATYVŲ PATVIRTINIMO“ pakeitimo</text:p>
      <text:p text:style-name="Normal"/>
      <text:p text:style-name="P9">2008 m. birželio 5 d. Nr. 547</text:p>
      <text:p text:style-name="P10">Vilnius</text:p>
      <text:p text:style-name="P11"/>
      <text:p text:style-name="P12">Lietuvos Respublikos Vyriausybė<text:span text:style-name="T13"><text:s/></text:span><text:span text:style-name="T14">nutari</text:span><text:span text:style-name="T15">a</text:span>:</text:p>
      <text:p text:style-name="P16">Pakeisti Lietuvos Respublikos Vyriausybės 2001 m. rugsėjo 26 d. nutarimą Nr. 1171 „Dėl Miškų priskyrimo miškų grupėms tvarkos ir Miškų priskyrimo miškų grupėms normatyvų patvirtinimo“ (Žin., 2001, Nr.<text:s/><text:a xlink:href="https://www.e-tar.lt/portal/lt/legalAct/TAR.C2DEF7C1B6D7" office:target-frame-name="_blank" xlink:show="new"><text:span text:style-name="T17">84-2931</text:span></text:a>):</text:p>
      <text:p text:style-name="P18">1. Įrašyti antraštėje po žodžio „tvarkos“ žodį „aprašo“.</text:p>
      <text:p text:style-name="P19">2. Įrašyti 1.1 punkte vietoj žodžio „tvarką“ žodžius „tvarkos aprašą“.</text:p>
      <text:p text:style-name="P20">3. Nurodytuoju nutarimu patvirtintą Miškų priskyrimo miškų grupėms tvarką išdėstyti nauja redakcija (pridedama).</text:p>
      <text:p text:style-name="P21">4. Nurodytuoju nutarimu patvirtintuose Miškų priskyrimo miškų grupėms normatyvuose:</text:p>
      <text:p text:style-name="P22">4.1. Išdėstyti 6 punktą taip:</text:p>
      <text:p text:style-name="Normal"/>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6.</text:p>
          </table:table-cell>
          <table:table-cell table:style-name="TableCell31">
            <text:p text:style-name="Normal">II grupė. Specialios paskirties miškai</text:p>
            <text:p text:style-name="Normal">B. Rekreaciniai miškai</text:p>
          </table:table-cell>
          <table:table-cell table:style-name="TableCell32">
            <text:p text:style-name="Normal">miško parkai</text:p>
          </table:table-cell>
          <table:table-cell table:style-name="TableCell33">
            <text:p text:style-name="Normal">tenkinti visuomenės rekreacines, kultūrines ar edukacines reikmes, sudaryti sąlygas poilsiui, turizmui, sportui, reabilitacijai, mokymui ar kitai rekreacinei, kultūrinei, pažintinei veiklai gamtoje; kartu mažinti šios veiklos žalingą poveikį aplinkai ir išsaugoti šių miškų stabilumą<text:s/></text:p>
            <text:p text:style-name="Normal"/>
          </table:table-cell>
          <table:table-cell table:style-name="TableCell34">
            <text:p text:style-name="Normal">intensyviai rekreacijai naudojami ne mažesnio kaip 3 hektarų ploto miškai su atitinkama rekreacine įranga ir infrastruktūra<text:span text:style-name="T35">, jeigu juose yra masinių renginių vieta arba stovyklavietė, arba ne mažiau kaip trys iš išvardytų rekreacinės infrastruktūros objektų: poilsiavietės; paplūdimiai; sporto, žaidimų, apžvalgos, automobilių stovėjimo aikštelės; pėsčiųjų, dviračių, slidinėjimo, jodinėjimo takai (trasos) su atitinkama rekreacine įranga (informaciniais stendais, pavėsinėmis, apžvalgos bokšteliais, sanitariniais mazgais, suolais, laužavietėmis, žaidimų ir sporto įranga, dekoratyviniais meniniais akcentais ir panašiai); teritorijų planavimo dokumentuose pažymėtos vandens turizmo trasos;</text:span></text:p>
            <text:p text:style-name="Normal"><text:span text:style-name="T36">ne mažesnio kaip 3 hektarų<text:s/></text:span>ploto<text:s/><text:span text:style-name="T37">valstybinių parkų miškai, kuriuose yra įrengtas pažintinis takas;</text:span></text:p>
            <text:p text:style-name="P38"/>
            <text:p text:style-name="Normal"><text:span text:style-name="T39">ne mažesnio kaip 3 hektarų<text:s/></text:span>ploto<text:s/><text:span text:style-name="T40">rekreaciniai miškai (išskyrus miestų ir kurortų miškus) prie viešąsias paslaugas teikiančių rekreacinių objektų (rekreacinių centrų, sporto kompleksų, sanatorijų, poilsio namų, kempingų), priskiriami teritorijų planavimo proceso metu atsižvelgiant į esamą<text:s/></text:span>rekreacinę įrangą, infrastruktūrą<text:span text:style-name="T41"><text:s/>ir lankytojų srautų intensyvumą.“</text:span></text:p>
          </table:table-cell>
        </table:table-row>
      </table:table>
      <text:p text:style-name="Normal"/>
      <text:p text:style-name="P42">4.2. Papildyti nauju 9 punktu (ankstesnius 9–18 punktus laikyti 10–19 punktais):</text:p>
      <text:p text:style-name="Normal"/>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Normal">„9.</text:p>
          </table:table-cell>
          <table:table-cell table:style-name="TableCell51">
            <text:p text:style-name="P52"/>
          </table:table-cell>
          <table:table-cell table:style-name="TableCell53">
            <text:p text:style-name="Normal">valstybinių parkų rekreacinių zonų miškai</text:p>
          </table:table-cell>
          <table:table-cell table:style-name="TableCell54">
            <text:p text:style-name="Normal">sudaryti palankias sąlygas poilsiui, turizmui, sportui, pasivaikščiojimui ir panašiai veiklai valstybiniuose parkuose; kartu išsaugoti rekreacijos išteklius ir mažinti šios veiklos žalingą poveikį valstybinių parkų miškams ir kitiems gamtiniams ištekliams</text:p>
          </table:table-cell>
          <table:table-cell table:style-name="TableCell55">
            <text:p text:style-name="Normal">miškai, esantys valstybinių parkų rekreacinėse (rekreacinio prioriteto) zonose, išskyrus jose pagal šiuos normatyvus išskirtus miško parkus ir rekreacinius miško sklypus.“</text:p>
          </table:table-cell>
        </table:table-row>
      </table:table>
      <text:p text:style-name="Normal"/>
      <text:p text:style-name="P56">4.3. Išdėstyti 10 punktą taip:</text:p>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0.</text:p>
          </table:table-cell>
          <table:table-cell table:style-name="TableCell66">
            <text:p text:style-name="P67"/>
          </table:table-cell>
          <table:table-cell table:style-name="TableCell68">
            <text:p text:style-name="P69">rekreaciniai miško sklypai</text:p>
          </table:table-cell>
          <table:table-cell table:style-name="TableCell70">
            <text:p text:style-name="P71">tenkinti visuomenės poreikius trumpalaikiam poilsiavimui gamtoje, pasivaikščiojimams, sportui ir panašiai veiklai, pritaikyti miškus šioms funkcijoms atlikti</text:p>
          </table:table-cell>
          <table:table-cell table:style-name="TableCell72">
            <text:p text:style-name="P73">rekreaciniam naudojimui suformuoti iki 50<text:s/><text:span text:style-name="T74">hektarų</text:span><text:s/>ploto miško sklypai su rekreacine infrastruktūra ir įranga (poilsiavietėmis, lauko baldais, maudyklėmis, pavėsinėmis, dekoratyviniais akcentais ir panašiai).“</text:p>
          </table:table-cell>
        </table:table-row>
      </table:table>
      <text:p text:style-name="P75"/>
      <text:p text:style-name="P76"/>
      <text:p text:style-name="P77"/>
      <text:p text:style-name="P78">Ministras Pirmininkas<text:tab/>Gediminas Kirkilas</text:p>
      <text:p text:style-name="Normal"/>
      <text:p text:style-name="Normal"/>
      <text:p text:style-name="Normal"/>
      <text:p text:style-name="P79">Aplinkos ministras<text:tab/>Artūras Paulauskas</text:p>
      <text:p text:style-name="P80"/>
      <text:p text:style-name="P81"/>
      <text:soft-page-break/>
      <text:p text:style-name="P82">Patvirtinta</text:p>
      <text:p text:style-name="P83">Lietuvos Respublikos Vyriausybės</text:p>
      <text:p text:style-name="P84">2001 m. rugsėjo 26 d. nutarimu Nr. 1171</text:p>
      <text:p text:style-name="P85">(Lietuvos Respublikos Vyriausybės<text:s/></text:p>
      <text:p text:style-name="P86">2008 m. birželio 5 d. nutarimo Nr. 547</text:p>
      <text:p text:style-name="P87">redakcija)</text:p>
      <text:p text:style-name="P88"/>
      <text:p text:style-name="P89"/>
      <text:p text:style-name="P90"><text:span text:style-name="T91">MIŠKŲ PRISKYRIMO MIŠKŲ GRUPĖMS TVARKOS APRAŠAS</text:span></text:p>
      <text:p text:style-name="P92"/>
      <text:p text:style-name="P93"><text:span text:style-name="T94">I</text:span><text:span text:style-name="T95">.<text:s/></text:span><text:span text:style-name="T96">BENDROSIOS NUOSTATOS</text:span></text:p>
      <text:p text:style-name="P97"/>
      <text:p text:style-name="P98">1. Miškų priskyrimo miškų grupėms tvarkos aprašas (toliau vadinama – šis aprašas) reglamentuoja miškų priskyrimo miškų grupėms tvarką, nustato institucijas, atsakingas už miškų priskyrimo miškų grupėms sąrašų, kurių neatskiriama dalis yra miškų priskyrimo miškų grupėms schemos (toliau vadinama – sąrašai), rengimo organizavimą, rengimą ir derinimą.</text:p>
      <text:p text:style-name="P99">2. Sąrašų rengimą ir tikslinimą organizuoja Aplinkos ministerija, o jų projektus rengia Valstybinė miškotvarkos tarnyba. Parengtus sąrašus tvirtina Lietuvos Respublikos Vyriausybė, vadovaudamasi Lietuvos Respublikos miškų įstatymo (Žin., 1994, Nr.<text:s/><text:a xlink:href="https://www.e-tar.lt/portal/lt/legalAct/TAR.5D6D055CC00C" office:target-frame-name="_blank" xlink:show="new"><text:span text:style-name="T100">96-1872</text:span></text:a>; 2001, Nr.<text:s/><text:a xlink:href="https://www.e-tar.lt/portal/lt/legalAct/TAR.960DBFBF5981" office:target-frame-name="_blank" xlink:show="new"><text:span text:style-name="T101">35-1161</text:span></text:a>) 3 straipsnio 8 dalimi.</text:p>
      <text:p text:style-name="P102">3. Sąvokos šiame apraše suprantamos taip, kaip jos apibrėžtos Lietuvos Respublikos miškų įstatyme.</text:p>
      <text:p text:style-name="P103"/>
      <text:p text:style-name="P104"><text:span text:style-name="T105">II</text:span><text:span text:style-name="T106">.<text:s/></text:span><text:span text:style-name="T107">MIŠKŲ PRISKYRIMO MIŠKŲ GRUPĖMS SĄRAŠŲ RENGIMAS</text:span></text:p>
      <text:p text:style-name="P108"/>
      <text:p text:style-name="P109">4. Sąrašai rengiami Lietuvos Respublikos miškų valstybės kadastro duomenų pagrindu pagal patvirtintų specialiųjų teritorijų planavimo dokumentų – miškų tvarkymo schemų – sprendinius dėl miškų priskyrimo miškų grupėms. Sprendiniai dėl miškų priskyrimo miškų grupėms rengiami vadovaujantis Miškų priskyrimo miškų grupėms normatyvais.</text:p>
      <text:p text:style-name="P110">5. Sąrašai pradedami rengti patvirtinus ir užregistravus miškų tvarkymo schemą Lietuvos Respublikos teritorijų planavimo dokumentų registre ir aplinkos ministrui pavedus Valstybinei miškotvarkos tarnybai parengti sąrašų projektą.</text:p>
      <text:p text:style-name="P111">6. Sąrašuose miškų grupių ir pogrupių plotas nurodomas 0,1 hektaro tikslumu, miškų priskyrimo miškų grupėms schemų mastelis – 1:50000.</text:p>
      <text:p text:style-name="P112">7. Valstybinė miškotvarkos tarnyba per 30 darbo dienų nuo aplinkos ministro pavedimo parengia sąrašų projektus ir pateikia derinti apskrities viršininkui, savivaldybės administracijai, valstybinių parkų direkcijoms, miškų urėdijoms ar kitiems valstybinių miškų valdytojams (toliau vadinama – suinteresuotos institucijos), kurių teritoriją apima parengtų sąrašų projektas.</text:p>
      <text:p text:style-name="P113">8. Suinteresuotos institucijos, nurodytos šio aprašo 7 punkte, per 20 darbo dienų nuo pateiktų sąrašų projekto gavimo raštu patvirtina, kad pritaria projektui be pastabų, arba raštu pateikia motyvuotus atsakymus dėl nederinimo. Jeigu suinteresuotos institucijos per nurodytą terminą nepateikia pastabų, laikoma, kad jos projektui neprieštarauja.</text:p>
      <text:p text:style-name="P114">9. Užbaigus derinimo procedūrą, Valstybinė miškotvarkos tarnyba sąrašų projektą su suinteresuotų institucijų raštais, kuriais pritariama projektui be pastabų, ir derinimo pažyma, jeigu suinteresuotos institucijos raštu pateikė pastabų ir į jas neatsižvelgta, teikia Aplinkos ministerijai, kuri per 20 darbo dienų nuo projekto gavimo jį išnagrinėja ir parengia Lietuvos Respublikos Vyriausybės nutarimo dėl miškų priskyrimo miškų grupėms sąrašų tvirtinimo projektą, o jeigu pateiktas sąrašų projektas neatitinka šiame apraše nustatytų reikalavimų, Aplinkos ministerija raštu pateikia Valstybinei miškotvarkos tarnybai pastabas ir grąžina sąrašų projektą tikslinti, nurodydama darbų atlikimo terminus.</text:p>
      <text:p text:style-name="P115"/>
      <text:p text:style-name="P116"><text:span text:style-name="T117">III</text:span><text:span text:style-name="T118">.<text:s/></text:span><text:span text:style-name="T119">MIŠKŲ PRISKYRIMO MIŠKŲ GRUPĖMS SĄRAŠŲ TIKSLINIMAS</text:span></text:p>
      <text:p text:style-name="P120"/>
      <text:p text:style-name="P121">10. Sąrašai tikslinami šiais atvejais:</text:p>
      <text:p text:style-name="P122">10.1. pakeitus miškų tvarkymo schemą ir ją užregistravus Lietuvos Respublikos teritorijų planavimo dokumentų registre, jeigu keičiami sprendiniai dėl miškų priskyrimo miškų grupėms ir/ar pogrupiams;</text:p>
      <text:p text:style-name="P123">10.2. tvirtinant ar keičiant saugomų teritorijų ribas arba šių teritorijų planavimo dokumentų sprendiniais miškuose keičiant apsaugos ir tvarkymo režimą, jeigu dėl jo pokyčių reikia keisti miškų grupę ir/ar pogrupį. Šiuo atveju pasiūlymus dėl sąrašų tikslinimo, parengtus Lietuvos Respublikos miškų valstybės kadastro duomenų pagrindu, Aplinkos ministerijai teikia Valstybinė saugomų teritorijų tarnyba prie Aplinkos ministerijos.</text:p>
      <text:p text:style-name="P124">11. Aplinkos ministerija šio aprašo 10 punkte nurodytais atvejais per 20 darbo dienų priima sprendimą dėl patikslintų sąrašų projektų parengimo organizavimo šio aprašo 7–9 punktuose nustatyta tvarka.</text:p>
      <text:p text:style-name="P125"/>
      <text:p text:style-name="P126"><text:span text:style-name="T127">IV</text:span><text:span text:style-name="T128">.</text:span><text:s/><text:span text:style-name="T129">BAIGIAMOSIOS NUOSTATOS</text:span></text:p>
      <text:p text:style-name="P130"/>
      <text:p text:style-name="P131">12. Lietuvos Respublikos Vyriausybei patvirtinus sąrašus, Valstybinė miškotvarkos tarnyba pateikia miškų priskyrimo miškų grupėms schemas Valstybinei aplinkos apsaugos inspekcijai, apskričių viršininkams, savivaldybėms, Aplinkos ministerijos regionų aplinkos apsaugos departamentams ir miškų urėdijoms, kurių teritoriją apima parengti sąrašai.<text:s/></text:p>
      <text:p text:style-name="P132"/>
      <text:p text:style-name="P1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14T09:09:00Z</meta:creation-date>
    <dc:date>2015-12-14T09:09:00Z</dc:date>
    <meta:print-date>2008-06-11T13:48:00Z</meta:print-date>
    <meta:template xlink:href="Normal.dotm" xlink:type="simple"/>
    <meta:editing-cycles>2</meta:editing-cycles>
    <meta:editing-duration>PT0S</meta:editing-duration>
    <meta:document-statistic meta:page-count="4" meta:paragraph-count="69" meta:word-count="1011" meta:character-count="8269" meta:row-count="305" meta:non-whitespace-character-count="7327"/>
  </office:meta>
</office:document-meta>
</file>