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4 M. BALANDŽIO 29 D. NUTARIMO NR. 526 „DĖL TARNYBINIŲ KOMANDIRUOČIŲ IŠLAIDŲ APMOKĖJIMO BIUDŽETINĖSE ĮSTAIGOSE TAISYKLIŲ PATVIRTINIMO“ PAKEITIMO</text:span></text:p>
      <text:p text:style-name="Normal"/>
      <text:p text:style-name="P17">2008 m. birželio 5 d. Nr. 541</text:p>
      <text:p text:style-name="P18">Vilnius</text:p>
      <text:p text:style-name="P19"/>
      <text:p text:style-name="P20">Lietuvos Respublikos Vyriausybė<text:span text:style-name="T21"><text:s/></text:span><text:span text:style-name="T22">nutari</text:span>a:</text:p>
      <text:p text:style-name="P23">Pakeisti Tarnybinių komandiruočių išlaidų apmokėjimo biudžetinėse įstaigose taisykles, patvirtinta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24">74-2555</text:span></text:a>):</text:p>
      <text:p text:style-name="P25">1. Įrašyti 7 punkto pirmojoje pastraipoje po žodžio „valstybę“ žodį „(valstybes)“.</text:p>
      <text:p text:style-name="P26">2. Įrašyti 7.3 punkte po žodžio „valstybę“ žodį „(valstybes)“.</text:p>
      <text:p text:style-name="P27">3. Išdėstyti 7.8 punktą taip:</text:p>
      <text:p text:style-name="P28">„7.8. automobilių saugojimo aikštelėse užsienio valstybėje (valstybėse) išlaidos;“.</text:p>
      <text:p text:style-name="P29">4. Įrašyti 7.10 punkte vietoj skaičių „7.1–7.9“ skaičius „7.1–7.9 ir 7.11“.</text:p>
      <text:p text:style-name="P30">5. Papildyti šiuo 7.11 punktu:</text:p>
      <text:p text:style-name="P31">„7.11. kitos su komandiruote susijusios būtinos išlaidos (registruoto bagažo mokestis, bagažo saugojimo, būtinų skiepų ir vaistų nuo užkrečiamųjų ligų išlaidos).“</text:p>
      <text:p text:style-name="P32">6. Išdėstyti 9.2 punktą taip:</text:p>
      <text:p text:style-name="P33">„9.2. už įsakyme ar potvarkyje nurodytą laiką. Vykstant į užsienio valstybę, už dieną, kurią pervažiuojama Lietuvos Respublikos valstybės siena, dienpinigiai mokami pagal finansų ministro patvirtintas dienpinigių užsienio valstybėse normas, o grįžtant iš užsienio 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p>
      <text:p text:style-name="P34">Kai darbuotojas, vykdamas į tarnybinę komandiruotę, tą pačią dieną atvyksta į kelias užsienio valstybes, už šią dieną mokamas finansų ministro patvirtintų dienpinigių tose užsienio valstybėse normų vidurkis.</text:p>
      <text:p text:style-name="P35">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 (tarp jų ir iš Lietuvos) į rezidavimo vietą, už dieną, kurią pervažiuojama reziduojamos valstybės siena, 50 procentų dienpinigių mokama pagal šių Taisyklių 9.1 punkte nurodytas finansų ministro patvirtintas dienpinigių<text:span text:style-name="T36"><text:s/></text:span>užsienio valstybėse normas;“.</text:p>
      <text:p text:style-name="P37">7. Išdėstyti 9.3 punktą taip:</text:p>
      <text:p text:style-name="P38">„9.3. 50 procentų finansų ministro patvirtintų dienpinigių užsienio valstybėje normos, o jeigu darbuotojas apsilanko keliose užsienio valstybėse, – 100 procentų finansų ministro<text:s/><text:soft-page-break/>patvirtintų dienpinigių tose užsienio valstybėse normų vidurkio, kai tarnybinė komandiruotė trunka vieną dieną;“.</text:p>
      <text:p text:style-name="P39">8. Išdėstyti 9.4 punktą taip:</text:p>
      <text:p text:style-name="P40">„9.4. darbuotojui, vykstančiam į tarnybinę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 nustatytas aprūpinimo sąlygas, gali būti išmokėti dienpinigiai iki 100 procentų finansų ministro patvirtintos dienpinigių užsienio valstybėje normos (išskyrus šių Taisyklių 16 punktą).“<text:s/></text:p>
      <text:p text:style-name="P41">9. Išdėstyti 11.2 punktą taip:</text:p>
      <text:p text:style-name="P42">„11.2. pagal faktines išlaidas:</text:p>
      <text:p text:style-name="P43">11.2.1. oficialių valstybinių delegacijų nariams ir jų šeimų nariams, vykstantiems į užsienį teisės aktų nustatyta tvarka sudarytos oficialios valstybinės delegacijos sudėtyje, Lietuvos Respublikos Seimo nariams, Lietuvos 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ir<text:span text:style-name="T44"><text:s/></text:span>konstitucinę kontrolę atliekančių institucijų, Tarptautinės aukščiausiųjų audito institucijų organizacijos (INTOSAI), Europos aukščiausiųjų audito institucijų organizacijos (EUROSAI), Europos audito rūmų, NATO auditorių tarybos, Pasaulio banko, Europos rekonstrukcijos ir plėtros banko, Europos Tarybos vystymo banko ir Tarptautinio valiutos fondo metinius susitikimus, sesijas, seminarus, posėdžius ir konferencijas), ir juos lydintiems asmenims;</text:p>
      <text:p text:style-name="P45">11.2.2. kai gyvenamąjį plotą užsako renginio organizatoriai;“.</text:p>
      <text:p text:style-name="P46">10. Įrašyti 11.3 punkte vietoj žodžio „asmenis“ žodį „atvejus“ ir po žodžio „valstybę“ žodį “(valstybes)“.</text:p>
      <text:p text:style-name="P47">11. Įrašyti 12 punkte vietoj skaičių „7.2–7.10“ skaičius „7.2–7.11“.</text:p>
      <text:p text:style-name="P48">12. Įrašyti 13 punkte po žodžio „valstybę“ žodį „(valstybes)“.</text:p>
      <text:p text:style-name="P49">13. Įrašyti 14 punkte po žodžio „valstybę“ žodį „(valstybes)“.</text:p>
      <text:p text:style-name="P50">14. Įrašyti 15 punkte po žodžio „valstybę“ žodį „(valstybes)“.</text:p>
      <text:p text:style-name="P51">15. Įrašyti 16 punkte po žodžio „valstybę“ žodį „(valstybes)“.</text:p>
      <text:p text:style-name="P52">16. Įrašyti 17.1 punkte vietoj skaičiaus „10“ skaičių „15“.</text:p>
      <text:p text:style-name="P53">17. Įrašyti 17.3 punkte vietoj žodžio „vietą“ žodžius „vietovę (vietoves)“.<text:s/></text:p>
      <text:p text:style-name="P54"/>
      <text:p text:style-name="P55"/>
      <text:p text:style-name="P56"/>
      <text:p text:style-name="P57">Ministras Pirmininkas<text:tab/>Gediminas Kirkilas</text:p>
      <text:p text:style-name="Normal"/>
      <text:p text:style-name="Normal"/>
      <text:p text:style-name="Normal"/>
      <text:p text:style-name="Normal">Susisiekimo ministras,<text:s/></text:p>
      <text:p text:style-name="P58">pavaduojantis finansų ministrą<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13T21:27:00Z</meta:creation-date>
    <dc:date>2015-01-13T21:27:00Z</dc:date>
    <meta:print-date>2008-06-09T13:34:00Z</meta:print-date>
    <meta:template xlink:href="Normal" xlink:type="simple"/>
    <meta:editing-cycles>2</meta:editing-cycles>
    <meta:editing-duration>PT0S</meta:editing-duration>
    <meta:document-statistic meta:page-count="2" meta:paragraph-count="40" meta:word-count="719" meta:character-count="5800" meta:row-count="160" meta:non-whitespace-character-count="5121"/>
  </office:meta>
</office:document-meta>
</file>