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6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73"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8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82"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85"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86"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87"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88"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89"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90"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91"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P94"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97"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9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99"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0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0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0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0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1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center"/>
    </style:style>
  </office:automatic-styles>
  <office:body>
    <office:text text:use-soft-page-breaks="true">
      <text:p text:style-name="P1">LIETUVOS RESPUBLIKOS KRAŠTO APSAUGOS MINISTRO<text:s/></text:p>
      <text:p text:style-name="P2">ĮSAKYMAS</text:p>
      <text:p text:style-name="P3"/>
      <text:p text:style-name="P4"><text:span text:style-name="T5">DĖL SPROGSTAMŲJŲ UŽTAISŲ NEUTRALIZAVIMO TVARKOS APRAŠO<text:s/></text:span><text:span text:style-name="T6">PATVIRTINIMO</text:span></text:p>
      <text:p text:style-name="P7"/>
      <text:p text:style-name="P8">2008 m. birželio 3 d. Nr. V-496</text:p>
      <text:p text:style-name="P9">Vilnius</text:p>
      <text:p text:style-name="P10"/>
      <text:p text:style-name="P11">Vadovaudamasis Likusių nuo karo sprogmenų išvalymo ir<text:s/>prevencijos programos, patvirtintos Lietuvos Respublikos Vyriausybės 2007 m. balandžio 18 d. nutarimu Nr. 446 „Dėl Likusių nuo karo sprogmenų išvalymo ir prevencijos programos ir Likusių nuo karo sprogmenų išvalymo ir prevencijos programos įgyvendinimo priemonių plano patvirtinimo“ (Žin., 2007, Nr.<text:s/><text:a xlink:href="https://www.e-tar.lt/portal/lt/legalAct/TAR.08D2275B375D" office:target-frame-name="_blank" xlink:show="new"><text:span text:style-name="T12">52-2023</text:span></text:a>), įgyvendinimo priemonių plano 2.4 priemone ir Lietuvos Respublikos krašto apsaugos sistemos organizavimo ir karo tarnybos įstatymo (Žin., 1998, Nr.<text:s/><text:a xlink:href="https://www.e-tar.lt/portal/lt/legalAct/TAR.15C705E93776" office:target-frame-name="_blank" xlink:show="new"><text:span text:style-name="T13">49-1325</text:span></text:a>) 10 straipsnio 3 dalimi,</text:p>
      <text:p text:style-name="P14"><text:span text:style-name="T15">tvirtinu</text:span><text:s/>Sprogstamųjų užtaisų neutralizavimo tvarkos aprašą (pridedama).</text:p>
      <text:p text:style-name="P16"/>
      <text:p text:style-name="P17">KRAŠTO APSAUGOS MINISTRAS<text:tab/>JUOZAS OLEKAS</text:p>
      <text:p text:style-name="P18"/>
      <text:p text:style-name="P19">_________________</text:p>
      <text:p text:style-name="P20"/>
      <text:p text:style-name="P21">PATVIRTINTA</text:p>
      <text:p text:style-name="P22">Lietuvos Respublikos krašto apsaugos ministro 2008 m. birželio 3 d. įsakymu Nr. V-496</text:p>
      <text:p text:style-name="Normal"/>
      <text:p text:style-name="P23"><text:span text:style-name="T24">SPROGSTAMŲJŲ UŽTAISŲ NEUTRALIZAVIMO TVARKOS APRAŠAS<text:s/></text:span></text:p>
      <text:p text:style-name="P25"/>
      <text:p text:style-name="P26"><text:span text:style-name="T27">I</text:span><text:span text:style-name="T28">.<text:s/></text:span><text:span text:style-name="T29">BENDROSIOS NUOSTATOS</text:span></text:p>
      <text:p text:style-name="P30"/>
      <text:p text:style-name="P31"><text:span text:style-name="T32">1</text:span><text:span text:style-name="T33">.</text:span><text:span text:style-name="T34"><text:s/></text:span>Sprogstamųjų užtaisų neutralizavimo tvarkos<text:s/>aprašas (toliau – Aprašas) reglamentuoja nuo Pirmojo ir Antrojo pasaulinių karų ir Sovietų okupacinės kariuomenės likusių standartinių sprogmenų neutralizavimo operacijų vykdymą Lietuvos Respublikos teritorijoje, siekiant užtikrinti žmogaus, visuomenės ir<text:s/>valstybės saugumą.</text:p>
      <text:p text:style-name="P35">2. Aprašo tikslas – nustatyti Lietuvos kariuomenės panaudojimą, atliekant standartinių sprogmenų neutralizavimo planavimą ir neutralizavimą, bei kitų suinteresuotų institucijų funkcijas standartinių sprogmenų neutralizavimo metu.</text:p>
      <text:p text:style-name="P36">3. Apraše vartojamos sąvokos:</text:p>
      <text:p text:style-name="P37">3.1.<text:s/><text:span text:style-name="T38">Sprogmuo –<text:s/></text:span>medžiaga, įrenginys, įtaisas, galintys sprogti.</text:p>
      <text:p text:style-name="P39">3.2.<text:s/><text:span text:style-name="T40">Sprogstamasis užtaisas –<text:s/></text:span>tam tikras sprogiosios medžiagos kiekis, parengtas panaudoti arba sudėtas į šaudmenį.</text:p>
      <text:p text:style-name="P41">3.3.<text:s/><text:span text:style-name="T42">Standartinis sprogmuo<text:s/></text:span>(toliau<text:s/>– SS) – pramoninės gamybos sprogmuo.</text:p>
      <text:p text:style-name="P43">3.4.<text:s/><text:span text:style-name="T44">Standartinių sprogmenų neutralizavimas<text:s/></text:span>(toliau – SSN) – procesas, kurio metu visiškai pašalinamas sprogmens pavojus aplinkai ir žmonėms.</text:p>
      <text:p text:style-name="P45">3.5.<text:s/><text:span text:style-name="T46">Operatyvinis išminavimas<text:s/></text:span>–<text:span text:style-name="T47"><text:s/></text:span>neplaninė standartinių sprogmenų neutralizavimo operacija, kai pašalinami ir neutralizuojami rasti pavieniai standartiniai sprogmenys.</text:p>
      <text:p text:style-name="P48">3.6.<text:s/><text:span text:style-name="T49">Ištisinis išminavimas<text:s/></text:span>– planinė teritorijos išminavimo operacija, kurios metu iš teritorijų pašalinami ir neutralizuojami standartiniai sprogmenys.</text:p>
      <text:p text:style-name="P50">3.7.<text:s/><text:span text:style-name="T51">Standartinių sprogmenų neutralizavimo grupė –<text:s/></text:span>paskirti profesinės karo tarnybos kariai, vykdantys SSN.</text:p>
      <text:p text:style-name="P52">3.8.<text:s/><text:span text:style-name="T53">Standartinių sprogmenų neutralizavimo grupės vyresnysis –<text:s/></text:span>paskirtas profesinės karo tarnybos karys, vadovaujantis SSN grupei, planuojantis, organizuojantis ir<text:s/><text:soft-page-break/>vykdantis SSN.</text:p>
      <text:p text:style-name="P54"/>
      <text:p text:style-name="P55"><text:span text:style-name="T56">II</text:span><text:span text:style-name="T57">.<text:s/></text:span><text:span text:style-name="T58">SSN OPERACIJŲ PLANAVIMAS</text:span></text:p>
      <text:p text:style-name="P59"/>
      <text:p text:style-name="P60">4. Teritorijų ištisinis išminavimas vykdomas pagal Lietuvos kariuomenės vado patvirtintą metinį užterštų likusiais nuo karo sprogmenimis teritorijų išminavimo darbų metinį<text:s/>planą (toliau – Planas).</text:p>
      <text:p text:style-name="P61">5. Likusių nuo karo sprogmenų išvalymo ir prevencijos programos įgyvendinimo koordinatorius (toliau – Programos įgyvendinimo koordinatorius) sudaro Planą ir pateikia jį tvirtinti Lietuvos kariuomenės vadui iki einamųjų metų lapkričio 1 d.</text:p>
      <text:p text:style-name="P62">6. Planas sudaromas vadovaujantis Lietuvos Respublikos krašto apsaugos ministro patvirtinta Vietovių, užterštų standartiniais sprogmenimis, pavojingumo kategorijų nustatymo metodika.</text:p>
      <text:p text:style-name="P63">7. Programos įgyvendinimo koordinatoriaus įsakymu paskirtas asmuo, vykdydamas programos įgyvendinimo funkcijas, suderina Plano projektą su apskričių, savivaldybių atstovais, Policijos departamentu prie Vidaus reikalų ministerijos, žemės savininkais ar kitais žemės naudotojais (toliau – žemės naudotojas).</text:p>
      <text:p text:style-name="P64">8. Prieš pradedant ištisinį išminavimą, žemės naudotojas ir Lietuvos kariuomenės vadas arba jo įgaliotas asmuo pasirašo sutartį dėl teritorijos ištisinio išminavimo darbų atlikimo.</text:p>
      <text:p text:style-name="P65"/>
      <text:p text:style-name="P66"><text:span text:style-name="T67">III</text:span><text:span text:style-name="T68">.<text:s/></text:span><text:span text:style-name="T69">STANDARTINIŲ SPROGMENŲ NEUTRALIZAVIMAS</text:span></text:p>
      <text:p text:style-name="P70"/>
      <text:p text:style-name="P71">9. SSN atliekamas,<text:s/>vykdant:</text:p>
      <text:p text:style-name="P72">9.1. operatyvinį išminavimą, vadovaujamasi Lietuvos policijos generalinio komisaro 2005 m. lapkričio 30 d. įsakymu Nr. S2-V-16RV „Dėl sprogimo grėsmės likvidavimo plano „Skydas“ patvirtinimo“ patvirtintu planu;</text:p>
      <text:p text:style-name="P73">9.2. ištisinį išminavimą;</text:p>
      <text:p text:style-name="P74">9.3. standartinių sprogmenų neutralizavimą karinių poligonų teritorijose karinių pratybų metu.</text:p>
      <text:p text:style-name="P75">10. SSN operacijos vykdomos, vadovaujantis Lietuvos kariuomenės vado patvirtintomis taisyklėmis.</text:p>
      <text:p text:style-name="P76">11. Vykdant SSN operacijas, dalyvauja Lietuvos kariuomenės, Vidaus reikalų ministerijos institucijų pajėgos, apskritys, savivaldybės ir greitosios medicinos pagalbos (toliau – GMP) paslaugas teikiančios įstaigos.</text:p>
      <text:p text:style-name="P77">12. Lietuvos kariuomenės funkcijos:</text:p>
      <text:p text:style-name="P78">12.1. koordinuoja ir vykdo SSN operacijas;</text:p>
      <text:p text:style-name="P79">12.2.<text:s/>atlieka operatyvinį ir ištisinį išminavimus bei standartinių sprogmenų neutralizavimą karinių poligonų teritorijose karinių pratybų metu;</text:p>
      <text:p text:style-name="P80">12.3. atlieka SS paiešką ir pavojingų teritorijų identifikavimą;</text:p>
      <text:p text:style-name="P81">12.4. tvarko SS paieškos ir neutralizavimo operacijų apskaitą;</text:p>
      <text:p text:style-name="P82">12.5. pagal savo kompetenciją vykdo visuomenės informavimo ir kitas nelaimingų atsitikimų prevencijos priemones.</text:p>
      <text:p text:style-name="P83">13. Vidaus reikalų ministerijos institucijų funkcijos:<text:s/></text:p>
      <text:p text:style-name="P84">13.1. vykdant operatyvinį išminavimą:</text:p>
      <text:p text:style-name="P85">13.1.1. skiria atsakingą pareigūną (asmenį) SSN operacijos metu;</text:p>
      <text:p text:style-name="P86">13.1.2. informuoja Lietuvos kariuomenę apie rastus standartinius sprogmenis;</text:p>
      <text:p text:style-name="P87">13.1.3. užtikrina rastų sprogmenų ir SSN operacijos perimetro apsaugą SSN grupės vyresniojo nurodymu;</text:p>
      <text:p text:style-name="P88">13.1.4. užtikrina<text:s/>gyventojų ir eismo dalyvių saugumą, gabenant rastus sprogmenis;</text:p>
      <text:p text:style-name="P89">13.1.5. informuoja gyventojus apie iškilusį pavojų, ir, esant poreikiui, evakuoja gyventojus;</text:p>
      <text:p text:style-name="P90">13.1.6. skiria priešgaisrinės gelbėjimo tarnybos ekipažą;</text:p>
      <text:p text:style-name="P91">13.1.7. pagal savo<text:s/>kompetenciją vykdo visuomenės informavimo ir kitas nelaimingų atsitikimų prevencijos priemones;</text:p>
      <text:p text:style-name="P92">13.2. vykdant ištisinį išminavimą:</text:p>
      <text:p text:style-name="P93">13.2.1. esant poreikiui, evakuoja gyventojus;</text:p>
      <text:p text:style-name="P94">13.2.2. esant poreikiui, skiria priešgaisrinės gelbėjimo tarnybos<text:s/>ekipažą;</text:p>
      <text:p text:style-name="P95">13.2.3. pagal savo kompetenciją vykdo visuomenės informavimo ir kitas nelaimingų atsitikimų prevencijos priemones.</text:p>
      <text:p text:style-name="P96">14. Apskričių, savivaldybių funkcijos, vykdant SSN:</text:p>
      <text:p text:style-name="P97">14.1. teikia informaciją Lietuvos kariuomenei apie galimas sprogmenų buvimo vietas;</text:p>
      <text:p text:style-name="P98">14.2. skiria asmenį, atsakingą už sąveiką su Lietuvos kariuomene SSN operacijos metu;</text:p>
      <text:p text:style-name="P99">14.3. koordinuoja pagalbinės technikos ir įrangos, reikalingos vykdant SSN, pasitelkimą;</text:p>
      <text:p text:style-name="P100">14.5. nurodo teritorijas, kuriose galima neutralizuoti sprogmenis;</text:p>
      <text:p text:style-name="P101">14.6. pagal savo kompetenciją vykdo visuomenės informavimo ir kitas nelaimingų atsitikimų prevencijos priemones.</text:p>
      <text:p text:style-name="P102">15. GMP paslaugas teikiančios įstaigos SSN metu SSN grupės vyresniojo prašymu skiria GMP brigadas.</text:p>
      <text:p text:style-name="P103">16. Atlikus ištisinį išminavimą, žemės naudotojas ir kariuomenės vadas arba jo įgaliotas asmuo pasirašo teritorijos ištisinio išminavimo darbų atlikimo aktą.</text:p>
      <text:p text:style-name="P104"/>
      <text:p text:style-name="P105"><text:span text:style-name="T106">IV</text:span><text:span text:style-name="T107">.<text:s/></text:span><text:span text:style-name="T108">TEISĖS<text:s/></text:span><text:span text:style-name="T109">IR<text:s/></text:span><text:span text:style-name="T110">ATSAKOMYBĖ</text:span></text:p>
      <text:p text:style-name="P111"/>
      <text:p text:style-name="P112">17. Krašto apsaugos ministerijos, Vidaus reikalų ministerijos, Sveikatos<text:s/>apsaugos ministerijos institucijos, apskričių, savivaldybių vadovai turi teisę keistis informacija apie vykdomas ir planuojamas SSN operacijas bei dalyvauti nustatant teritorijų išminavimo eiliškumo prioritetus.</text:p>
      <text:p text:style-name="P113">18. Krašto apsaugos ministerija turi teisę gauti duomenis iš apskričių, savivaldybių išminuojamų teritorijų eiliškumo prioritetams nustatyti.</text:p>
      <text:p text:style-name="P114">19. Sprogimų, įvykusių operatyvinio ar ištisinio išminavimo metu ir dėl kurių žuvo žmonės, buvo padaryta nuostolių ūkiui arba gamtai, aplinkybės<text:s/>nagrinėjamos teisės aktų nustatyta tvarka.</text:p>
      <text:p text:style-name="P115">20. Žala, atsiradusi neutralizuojant standartinius sprogmenis, atlyginama teisės aktų nustatyta tvarka.</text:p>
      <text:p text:style-name="P116"/>
      <text:p text:style-name="P1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CLUSadmin</dc:creator>
    <meta:creation-date>2015-08-28T18:01:00Z</meta:creation-date>
    <dc:date>2015-08-28T18:01:00Z</dc:date>
    <meta:template xlink:href="Normal.dotm" xlink:type="simple"/>
    <meta:editing-cycles>2</meta:editing-cycles>
    <meta:editing-duration>PT0S</meta:editing-duration>
    <meta:document-statistic meta:page-count="3" meta:paragraph-count="83" meta:word-count="903" meta:character-count="7723" meta:row-count="276" meta:non-whitespace-character-count="6903"/>
  </office:meta>
</office:document-meta>
</file>