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margin-left="0.75in" fo:text-indent="-0.25in">
        <style:tab-stops>
          <style:tab-stop style:type="left" style:position="-0.1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letter-spacing="0.0555in"/>
    </style:style>
    <style:style style:name="T59" style:parent-style-name="DefaultParagraphFont" style:family="text">
      <style:text-properties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fo:letter-spacing="-0.0027in"/>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with-next="alway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family="paragraph">
      <style:paragraph-properties>
        <style:tab-stops>
          <style:tab-stop style:type="right" style:position="6.2993in"/>
        </style:tab-stops>
      </style:paragraph-properties>
    </style:style>
    <style:style style:name="P273"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5 M. SAUSIO 19 D. NUTARIMO NR. 35 „DĖL SUTEIKTOS VALSTYBĖS PAGALBOS REGISTRO ĮSTEIGIMO, JO NUOSTATŲ PATVIRTINIMO IR VEIKLOS PRADŽIOS NUSTATYMO“ PAKEITIMO</text:span></text:p>
      <text:p text:style-name="Normal"/>
      <text:p text:style-name="P17">2008 m. gegužės 28 d. Nr. 530</text:p>
      <text:p text:style-name="P18">Vilnius</text:p>
      <text:p text:style-name="P19"/>
      <text:p text:style-name="P20">Lietuvos Respublikos Vyriausybė<text:span text:style-name="T21"><text:s/></text:span><text:span text:style-name="T22">nutari</text:span>a:</text:p>
      <text:p text:style-name="P23">Pakeisti<text:s/><text:span text:style-name="T24">Lietuvos</text:span><text:s/>Respublikos Vyriausybės 2005 m. sausio 19 d. nutarimą Nr. 35 „Dėl Suteiktos valstybės pagalbos registro įsteigimo, jo nuostatų patvirtinimo ir veiklos pradžios nustatymo“ (Žin., 2005, Nr.<text:s/><text:a xlink:href="https://www.e-tar.lt/portal/lt/legalAct/TAR.48E1A900E11A" office:target-frame-name="_blank" xlink:show="new"><text:span text:style-name="T25">9-282</text:span></text:a>; 2007, Nr.<text:s/><text:a xlink:href="https://www.e-tar.lt/portal/lt/legalAct/TAR.675DBA6B0617" office:target-frame-name="_blank" xlink:show="new"><text:span text:style-name="T26">50-1925</text:span></text:a>):</text:p>
      <text:p text:style-name="P27"><text:span text:style-name="T28">1</text:span><text:span text:style-name="T29">. Išdėstyti preambulę taip:</text:span></text:p>
      <text:p text:style-name="P30"><text:span text:style-name="T31">„Vadovaudamasi Lietuvos Respublikos konkurencijos įstatymo (Žin., 1999, Nr.<text:s/></text:span><text:a xlink:href="http://www3.lrs.lt/cgi-bin/preps2?a=77016&amp;b=" office:target-frame-name="_top" xlink:show="replace"><text:span text:style-name="T32">30-856</text:span></text:a><text:span text:style-name="T33">; 2004, Nr.<text:s/></text:span><text:a xlink:href="http://www3.lrs.lt/cgi-bin/preps2?a=231856&amp;b=" office:target-frame-name="_top" xlink:show="replace"><text:span text:style-name="T34">63-2244</text:span></text:a><text:span text:style-name="T35">) 48 straipsnio 3 dalimi, Lietuvos Respublikos konkurencijos įstatymo pakeitimo ir papildymo, Valstybės pagalbos ūkio subjektams kontrolės įstatymo pripažinimo netekusiu galios ir Civilinio proceso kodekso 1 straipsnio pakeitimo įstatymo (Žin., 2004, Nr. </text:span><text:a xlink:href="http://www3.lrs.lt/cgi-bin/preps2?a=231856&amp;b=" office:target-frame-name="_top" xlink:show="replace"><text:span text:style-name="T36">63-2244</text:span></text:a><text:span text:style-name="T37">) ketvirtojo skirsnio 4 straipsnio 4 punktu ir Lietuvos Respublikos valstybės registrų įstatymo (Žin., 1996, Nr.<text:s/></text:span><text:a xlink:href="http://www3.lrs.lt/cgi-bin/preps2?a=30767&amp;b=" office:target-frame-name="_top" xlink:show="replace"><text:span text:style-name="T38">86-2043</text:span></text:a><text:span text:style-name="T39">; 2004, Nr.<text:s/></text:span><text:a xlink:href="http://www3.lrs.lt/cgi-bin/preps2?a=238881&amp;b=" office:target-frame-name="_top" xlink:show="replace"><text:span text:style-name="T40">124-4488</text:span></text:a><text:span text:style-name="T41">) 6 straipsnio 2 dalimi, Konsoliduota Europos Bendrijos steigimo sutartimi (Žin., 2004, Nr.<text:s/></text:span><text:a xlink:href="http://www3.lrs.lt/cgi-bin/preps2?a=229734&amp;b=" office:target-frame-name="_top" xlink:show="replace"><text:span text:style-name="T42">2-2</text:span></text:a><text:span text:style-name="T43">) (toliau vadinama – EB sutartis), 1998 m. gegužės 7 d. Tarybos reglamentu (EB) Nr. 994/98 dėl Europos Bendrijos steigimo sutarties 92 ir 93 straipsnių taikymo kai kurioms horizontalios valstybės pagalbos rūšims (OL<text:s/></text:span><text:span text:style-name="T44">2004 m. specialusis leidimas</text:span><text:span text:style-name="T45">, 8 skyrius, 1 tomas, p. 312) (toliau vadinama – reglamentas (EB) Nr. 994/98), 1999 m. kovo 22 d. Tarybos reglamentu (EB) Nr. 659/1999, nustatančiu išsamias EB sutarties 93 straipsnio taikymo taisykles (OL<text:s/></text:span><text:span text:style-name="T46">2004 m. specialusis leidimas</text:span><text:span text:style-name="T47">, 8 skyrius, 1 tomas, p. 339) (toliau vadinama – reglamentas (EB) Nr. 659/1999), 2004 m. balandžio 21 d. Komisijos reglamentu (EB) Nr. 794/2004, įgyvendinančiu Tarybos reglamentą (EB) Nr. 659/1999, nustatantį išsamias EB sutarties 93 straipsnio taikymo taisykles (OL<text:s/></text:span><text:span text:style-name="T48">2004 m. specialusis leidimas</text:span><text:span text:style-name="T49">, 8 skyrius, 4 tomas, p. 3) (su paskutiniais pakeitimais, padarytais 2008 m. sausio 30 d. Komisijos reglamentu (EB) Nr. 271/2008 (OL 2008 L 82, p. 1) (toliau vadinama – reglamentas (EB) Nr. 794/2004), 2005 m. lapkričio 28 d. Komisijos sprendimu Nr. 2005/842/EB dėl EB sutarties 86 straipsnio 2 dalies taikymo valstybės pagalbai kompensacijos už viešąją paslaugą forma skiriamai tam tikroms įmonėms, kurioms patikėta teikti bendros ekonominės svarbos paslaugas (OL 2005 L 312, p. 67) (toliau vadinama – sprendimas Nr. 2005/842/EB), 2006 m. gruodžio 15 d. Komisijos reglamentu (EB) Nr. 1998/2006 dėl Sutarties 87 ir 88 straipsnių taikymo<text:s/></text:span><text:span text:style-name="T50">de minimis</text:span><text:span text:style-name="T51"><text:s/>pagalbai (OL 2006 L 379, p. 5) (toliau vadinama – reglamentas (EB) Nr. 1998/2006),</text:span><text:span text:style-name="T52"><text:s/></text:span><text:span text:style-name="T53">2007 m. liepos 24 d. Komisijos reglamentu (EB) Nr. 875/2007 dėl EB sutarties 87 ir 88 straipsnių taikymo<text:s/></text:span><text:span text:style-name="T54">de minimis<text:s/></text:span><text:span text:style-name="T55">valstybės pagalbai žuvininkystės sektoriuje ir iš dalies keičiančiu Reglamentą (EB) Nr. 1860/2004 (OL 2007 L 193, p. 6) (toliau vadinama – reglamentas (EB) Nr. 875/2007) ir 2007 m. gruodžio 20 d. Komisijos reglamentu (EB) Nr. 1535/2007 dėl EB sutarties 87 ir 88 straipsnių taikymo<text:s/></text:span><text:span text:style-name="T56">de minimis</text:span><text:span text:style-name="T57"><text:s/>pagalbai žemės ūkio produktų gamybos sektoriuje (OL 2007 L 337, p. 35) (toliau vadinama – reglamentas (EB) Nr. 1535/2007), Lietuvos Respublikos Vyriausybė</text:span><text:span text:style-name="T58"><text:s/></text:span><text:span text:style-name="T59">nutari</text:span>a<text:span text:style-name="T60">:“.</text:span></text:p>
      <text:p text:style-name="P61"><text:span text:style-name="T62">2</text:span><text:span text:style-name="T63">. Nurodytuoju nutarimu patvirtintuose Suteiktos valstybės pagalbos registro nuostatuose:</text:span></text:p>
      <text:p text:style-name="P64"><text:span text:style-name="T65">2.1</text:span><text:span text:style-name="T66">. Išdėstyti 2 punktą taip:</text:span></text:p>
      <text:p text:style-name="P67"><text:span text:style-name="T68">„</text:span><text:span text:style-name="T69">2</text:span><text:span text:style-name="T70">. Registro paskirtis – registruoti suteiktą valstybės pagalbą, nereikšmingą pagalbą, nereikšmingą pagalbą žemės ūkio produktų gamybos sektoriuje ir nereikšmingą pagalbą žuvininkystės sektoriuje, rinkti, kaupti, apdoroti, sisteminti, saugoti, naudoti ir teikti šiuose Nuostatuose nurodytus duomenis.“</text:span></text:p>
      <text:p text:style-name="P71"><text:span text:style-name="T72">2.2</text:span><text:span text:style-name="T73">. Išdėstyti 4 punktą taip:</text:span></text:p>
      <text:p text:style-name="P74"><text:span text:style-name="T75">„</text:span><text:span text:style-name="T76">4</text:span><text:span text:style-name="T77">. Registro objektai – Lietuvos Respublikoje suteikta valstybės pagalba, nereikšminga pagalba, nereikšminga pagalba žemės ūkio produktų gamybos sektoriuje ir nereikšminga pagalba žuvininkystės sektoriuje.“</text:span></text:p>
      <text:p text:style-name="P78"><text:span text:style-name="T79">2.3</text:span><text:span text:style-name="T80">. Papildyti šiuo 5</text:span><text:span text:style-name="T81">2</text:span><text:span text:style-name="T82"><text:s/>punktu:</text:span></text:p>
      <text:p text:style-name="P83"><text:span text:style-name="T84">„</text:span><text:span text:style-name="T85">5</text:span><text:span text:style-name="T86">2</text:span><text:span text:style-name="T87">. Asmens duomenys tvarkomi siekiant rinkti, kaupti, apdoroti, sisteminti, saugoti ir teikti išsamią ir teisingą informaciją apie registro objektus.“</text:span></text:p>
      <text:p text:style-name="P88"><text:span text:style-name="T89">2.4</text:span><text:span text:style-name="T90">. 6 punkte:</text:span></text:p>
      <text:p text:style-name="P91"><text:span text:style-name="T92">2.4.1</text:span><text:span text:style-name="T93">. Išbraukti trečiojoje pastraipoje žodį „Komisijos“.</text:span></text:p>
      <text:p text:style-name="P94"><text:span text:style-name="T95">2.4.2</text:span><text:span text:style-name="T96">. Išdėstyti ketvirtąją pastraipą taip:<text:s/></text:span></text:p>
      <text:p text:style-name="P97"><text:span text:style-name="T98">„</text:span><text:span text:style-name="T99">Nereikšminga pagalba</text:span><text:span text:style-name="T100"><text:s/></text:span><text:span text:style-name="T101">žemės ūkio produktų gamybos sektoriuje</text:span><text:span text:style-name="T102"><text:s/>– pagalba, išreikšta bendruoju pagalbos subsidijos ekvivalentu, ne didesnė kaip 7500 eurų vienam pagalbos gavėjui per<text:s/></text:span><text:span text:style-name="T103">atitinkamus mokestinius metus ir per praėjusius dvejus mokestinius metus</text:span><text:span text:style-name="T104">, kuri neviršija Lietuvos Respublikai nustatytos vertės, kaip apibrėžta reglamente (EB) Nr. 1535/2007.“</text:span></text:p>
      <text:p text:style-name="P105"><text:span text:style-name="T106">2.4.3</text:span><text:span text:style-name="T107">. Papildyti nauja penktąja pastraipa (ankstesniąsias penktąją, šeštąją, septintąją ir aštuntąją pastraipas laikyti šeštąja, septintąja, aštuntąja ir devintąja pastraipomis):</text:span></text:p>
      <text:p text:style-name="P108"><text:span text:style-name="T109">„</text:span><text:span text:style-name="T110">Nereikšminga pagalba žuvininkystės sektoriuje</text:span><text:span text:style-name="T111"><text:s/></text:span><text:span text:style-name="T112">–</text:span><text:span text:style-name="T113"><text:s/>pagalba, išreikšta bendruoju pagalbos subsidijos ekvivalentu, ne didesnė kaip 30000 eurų vienam pagalbos gavėjui per atitinkamus mokestinius metus ir per praėjusius dvejus mokestinius metus,<text:s/></text:span><text:span text:style-name="T114">kuri neviršija Lietuvos Respublikai nustatytos vertės, kaip apibrėžta reglamente (EB)</text:span><text:span text:style-name="T115"><text:s/>Nr. 875/2007.“</text:span></text:p>
      <text:p text:style-name="P116"><text:span text:style-name="T117">2.4.4</text:span><text:span text:style-name="T118">. Išdėstyti šeštąją pastraipą taip:</text:span></text:p>
      <text:p text:style-name="P119"><text:span text:style-name="T120">„</text:span><text:span text:style-name="T121">Pagalbos teikėjai</text:span><text:span text:style-name="T122"><text:s/>– valstybės valdymo ir savivaldybių institucijos ar kiti juridiniai asmenys, teikiantys valstybės pagalbą, nereikšmingą pagalbą, nereikšmingą pagalbą žemės ūkio produktų gamybos sektoriuje ir nereikšmingą pagalbą žuvininkystės sektoriuje (toliau vadinama – pagalbos teikėjai, registro duomenų teikėjai).“</text:span></text:p>
      <text:p text:style-name="P123"><text:span text:style-name="T124">2.4.5</text:span><text:span text:style-name="T125">. Išbraukti septintojoje pastraipoje žodį „Tarybos“.</text:span></text:p>
      <text:p text:style-name="P126"><text:span text:style-name="T127">2.4.6</text:span><text:span text:style-name="T128">. Išbraukti aštuntojoje pastraipoje žodį „Tarybos“.</text:span></text:p>
      <text:p text:style-name="P129"><text:span text:style-name="T130">2.4.7</text:span><text:span text:style-name="T131">. Papildyti šia dešimtąja pastraipa:</text:span></text:p>
      <text:p text:style-name="P132"><text:span text:style-name="T133">„</text:span><text:span text:style-name="T134">Bendrasis subsidijos ekvivalentas</text:span><text:span text:style-name="T135"><text:s/>– pagalbos vertė jos suteikimo momentu (sprendimo priėmimo dieną).“</text:span></text:p>
      <text:p text:style-name="P136"><text:span text:style-name="T137">2.5</text:span><text:span text:style-name="T138">. Išdėstyti 8.8 punktą taip:</text:span></text:p>
      <text:p text:style-name="P139"><text:span text:style-name="T140">„</text:span><text:span text:style-name="T141">8.8</text:span><text:span text:style-name="T142">. registruoti suteiktą valstybės pagalbą, nereikšmingą pagalbą, nereikšmingą pagalbą žemės ūkio produktų gamybos sektoriuje ir nereikšmingą pagalbą žuvininkystės sektoriuje;“.</text:span></text:p>
      <text:p text:style-name="P143"><text:span text:style-name="T144">2.6</text:span><text:span text:style-name="T145">. Išbraukti 9.1 punkto pirmojoje pastraipoje žodžius „Tarybos“ ir „Komisijos“.</text:span></text:p>
      <text:p text:style-name="P146"><text:span text:style-name="T147">2.7</text:span><text:span text:style-name="T148">. Išbraukti 9.1.8 punkte žodį „Komisijos“.</text:span></text:p>
      <text:p text:style-name="P149"><text:span text:style-name="T150">2.8</text:span><text:span text:style-name="T151">. Išdėstyti 9.2 punktą taip:<text:s/></text:span></text:p>
      <text:p text:style-name="P152"><text:span text:style-name="T153">„</text:span><text:span text:style-name="T154">9.2</text:span><text:span text:style-name="T155">. duomenys apie suteiktą nereikšmingą pagalbą, nereikšmingą pagalbą žemės ūkio produktų gamybos sektoriuje ir nereikšmingą pagalbą žuvininkystės sektoriuje:</text:span></text:p>
      <text:p text:style-name="P156"><text:span text:style-name="T157">9.2.1</text:span><text:span text:style-name="T158">. pagalbos identifikavimo kodas;</text:span></text:p>
      <text:p text:style-name="P159"><text:span text:style-name="T160">9.2.2</text:span><text:span text:style-name="T161">. pagalbos gavėjas (juridinio asmens pavadinimas, teisinė forma, buveinė, kodas; fizinio asmens vardas ir pavardė, adresas (gyvenamoji vieta), asmens kodas, ūkininko ūkio kodas (jeigu asmuo ūkininkas);</text:span></text:p>
      <text:p text:style-name="P162"><text:span text:style-name="T163">9.2.3</text:span><text:span text:style-name="T164">. pagalbos gavėjo pagrindinės veiklos rūšies kodas (jeigu pagalba skiriama kitai veiklos rūšiai – remiamos veiklos rūšies kodas) pagal Ekonominės veiklos rūšių klasifikatorių;</text:span></text:p>
      <text:p text:style-name="P165"><text:span text:style-name="T166">9.2.4</text:span><text:span text:style-name="T167">. pagalbos forma;</text:span></text:p>
      <text:p text:style-name="P168"><text:span text:style-name="T169">9.2.5</text:span><text:span text:style-name="T170">. pagalbos teikimo teisinis pagrindas;</text:span></text:p>
      <text:p text:style-name="P171"><text:span text:style-name="T172">9.2.6</text:span><text:span text:style-name="T173">. pagalbos suma;</text:span></text:p>
      <text:p text:style-name="P174"><text:span text:style-name="T175">9.2.7</text:span><text:span text:style-name="T176">. pagalbos suteikimo data;</text:span></text:p>
      <text:p text:style-name="P177"><text:span text:style-name="T178">9.2.8</text:span><text:span text:style-name="T179">. pagalbos teikėjas (juridinio asmens pavadinimas, teisinė forma, buveinė, kodas);</text:span></text:p>
      <text:p text:style-name="P180"><text:span text:style-name="T181">9.2.9</text:span><text:span text:style-name="T182">. pagalbos įregistravimo ir išregistravimo datos;</text:span></text:p>
      <text:p text:style-name="P183"><text:span text:style-name="T184">9.2.10</text:span><text:span text:style-name="T185">. garantuotos paskolos dalies suma (kai teikiama paskolos garantija);</text:span></text:p>
      <text:p text:style-name="P186"><text:span text:style-name="T187">9.2.11</text:span><text:span text:style-name="T188">. pagalbos gavėjo mokestinių metų pradžia (kai pagalbos gavėjo mokestiniai metai nesutampa su kalendoriniais metais).“</text:span></text:p>
      <text:p text:style-name="P189"><text:span text:style-name="T190">2.9</text:span><text:span text:style-name="T191">. Pripažinti netekusiu galios 9.3 punktą.</text:span></text:p>
      <text:p text:style-name="P192"><text:span text:style-name="T193">2.10</text:span><text:span text:style-name="T194">. Išdėstyti 10 punktą taip:</text:span></text:p>
      <text:p text:style-name="P195"><text:span text:style-name="T196">„</text:span><text:span text:style-name="T197">10</text:span><text:span text:style-name="T198">. Valstybės pagalbos, nereikšmingos pagalbos, nereikšmingos pagalbos žemės ūkio produktų gamybos sektoriuje ir nereikšmingos pagalbos žuvininkystės sektoriuje unikalų identifikavimo kodą suteikia registro tvarkymo įstaiga, įrašydama registro objekto duomenis į registrą. Šį kodą sudaro 8 ženklai. Pirmasis ženklas nurodo pagalbos tipą (1 – valstybės pagalba, 2 – valstybės pagalba žemės ūkio produktų gamybos sektoriuje, 3 – valstybės pagalba žuvininkystės sektoriuje, 4 – nereikšminga pagalba, 5 – nereikšminga pagalba žemės ūkio produktų gamybos sektoriuje, 6 – nereikšminga pagalba žuvininkystės sektoriuje),<text:s/></text:span><text:span text:style-name="T199">antrasis ir trečiasis ženklai – pagalbos suteikimo metų paskutinius du skaitmenis, kiti ženklai</text:span><text:span text:style-name="T200"><text:s/>– atitinkamų metų kiekvieno pagalbos tipo pagalbos registravimo eilės numerį.“</text:span></text:p>
      <text:p text:style-name="P201"><text:span text:style-name="T202">2.11</text:span><text:span text:style-name="T203">. Išdėstyti IV skyriaus pavadinimą taip:</text:span></text:p>
      <text:p text:style-name="P204"><text:span text:style-name="T205">„</text:span><text:span text:style-name="T206">IV</text:span><text:span text:style-name="T207">.<text:s/></text:span><text:span text:style-name="T208">SUTEIKTOS VALSTYBĖS PAGALBOS, NEREIKŠMINGOS PAGALBOS</text:span><text:span text:style-name="T209">,<text:s/></text:span><text:span text:style-name="T210">NEREIKŠMINGOS PAGALBOS ŽEMĖS ŪKIO PRODUKTŲ GAMYBOS SEKTORIUJE IR NEREIKŠMINGOS PAGALBOS ŽUVININKYSTĖS SEKTORIUJE REGISTRAVIMAS</text:span><text:span text:style-name="T211">.“</text:span></text:p>
      <text:p text:style-name="P212"><text:span text:style-name="T213">2.12</text:span><text:span text:style-name="T214">. Išdėstyti 13 punkto pirmąją pastraipą taip:</text:span></text:p>
      <text:p text:style-name="P215"><text:span text:style-name="T216">„</text:span><text:span text:style-name="T217">13</text:span><text:span text:style-name="T218">. Valstybės pagalba, nereikšminga pagalba, nereikšminga pagalba žemės ūkio produktų gamybos sektoriuje ir nereikšminga pagalba žuvininkystės sektoriuje registruojama taip:“.</text:span></text:p>
      <text:p text:style-name="P219"><text:span text:style-name="T220">2.13</text:span><text:span text:style-name="T221">. Išdėstyti 13.1 punkto pirmąją pastraipą taip:</text:span></text:p>
      <text:p text:style-name="P222"><text:span text:style-name="T223">„</text:span><text:span text:style-name="T224">13.1</text:span><text:span text:style-name="T225">. Duomenis pagalbai įregistruoti teikia pagalbos teikėjas, suteikęs valstybės pagalbą ir (ar) nereikšmingą pagalbą, nereikšmingą pagalbą žemės ūkio produktų gamybos sektoriuje ir nereikšmingą pagalbą žuvininkystės sektoriuje. Duomenis apie fizinius asmenis registro duomenų teikėjas teikia tik tuo atveju, jeigu pagalba skirta ūkinei fizinių asmenų veiklai vykdyti. Duomenys teikiami elektroniniu būdu, užpildant Konkurencijos tarybos patvirtintas formas, ir turi atitikti šių Nuostatų reikalavimus. Duomenys teikiami:“.</text:span></text:p>
      <text:p text:style-name="P226"><text:span text:style-name="T227">2.14</text:span><text:span text:style-name="T228">. Išdėstyti 13.1.2 punktą taip:</text:span></text:p>
      <text:p text:style-name="P229"><text:span text:style-name="T230">„</text:span><text:span text:style-name="T231">13.1.2</text:span><text:span text:style-name="T232">. jeigu teikiama nereikšminga pagalba, nereikšminga pagalba žemės ūkio produktų gamybos sektoriuje ir nereikšminga pagalba žuvininkystės sektoriuje, – ne vėliau kaip per 3 darbo dienas nuo sprendimo suteikti šią pagalbą priėmimo.“</text:span></text:p>
      <text:p text:style-name="P233"><text:span text:style-name="T234">2.15</text:span><text:span text:style-name="T235">. Išdėstyti 13.2 punktą taip:</text:span></text:p>
      <text:p text:style-name="P236"><text:span text:style-name="T237">„</text:span><text:span text:style-name="T238">13.2</text:span><text:span text:style-name="T239">. Prieš teikdamas nereikšmingą pagalbą, nereikšmingą pagalbą žemės ūkio produktų gamybos sektoriuje ir nereikšmingą pagalbą žuvininkystės sektoriuje, registro duomenų teikėjas, įvesdamas pagalbos gavėjo juridinio asmens kodą (arba asmens kodą, kai pagalbos gavėjas yra fizinis asmuo), registre turi pasitikrinti, ar teikiama pagalba neviršys leidžiamo nereikšmingos pagalbos dydžio, kaip nustatyta reglamente (EB) Nr. 1998/2006; kai teikiama nereikšminga pagalba žemės ūkio produktų gamybos sektoriuje, – ar teikiama pagalba neviršys leidžiamo nereikšmingos pagalbos žemės ūkio produktų gamybos sektoriuje dydžio, kaip nustatyta reglamente (EB) Nr. 1535/2007; kai teikiama nereikšminga pagalba žuvininkystės sektoriuje, – ar teikiama pagalba neviršys leidžiamo nereikšmingos pagalbos<text:s/></text:span><text:soft-page-break/><text:span text:style-name="T240">žuvininkystės sektoriuje dydžio, kaip nustatyta reglamente (EB) Nr. 875/2007. Registro duomenų teikėjas turi užtikrinti, kad jo teikiama pagalba neviršytų leidžiamo nereikšmingos pagalbos, nereikšmingos pagalbos žemės ūkio produktų gamybos sektoriuje ar nereikšmingos pagalbos žuvininkystės sektoriuje dydžio. Registro duomenų teikėjas, neužtikrinęs minėtojo reikalavimo, elektroniniu būdu informuojamas apie tai, kad jam suteikus naują nereikšmingą pagalbą, naują nereikšmingą pagalbą žemės ūkio produktų gamybos sektoriuje ar naują nereikšmingą pagalbą žuvininkystės sektoriuje viršytas leistinas pagalbos dydis.“</text:span></text:p>
      <text:p text:style-name="P241"><text:span text:style-name="T242">2.16</text:span><text:span text:style-name="T243">. Išdėstyti 13.3 punktą taip:</text:span></text:p>
      <text:p text:style-name="P244"><text:span text:style-name="T245">„</text:span><text:span text:style-name="T246">13.3</text:span><text:span text:style-name="T247">. Jeigu registro duomenų teikėjo pateikti duomenys atitinka šių Nuostatų III skyriuje nustatytus reikalavimus, priimamas sprendimas įregistruoti valstybės pagalbą, nereikšmingą pagalbą, nereikšmingą pagalbą žemės ūkio produktų gamybos sektoriuje ar nereikšmingą pagalbą žuvininkystės sektoriuje, pagalbai suteikiamas identifikavimo kodas, duomenys įrašomi į registro duomenų bazę ir registro duomenų teikėjas elektroniniu būdu ne vėliau kaip per 5 darbo dienas nuo duomenų pateikimo registrui informuojamas apie pagalbos įregistravimą.“</text:span></text:p>
      <text:p text:style-name="P248"><text:span text:style-name="T249">2.17</text:span><text:span text:style-name="T250">. Išdėstyti 16 punktą taip:</text:span></text:p>
      <text:p text:style-name="P251"><text:span text:style-name="T252">„</text:span><text:span text:style-name="T253">16</text:span><text:span text:style-name="T254">. Pagalba, įskaitant ir nereikšmingą pagalbą, nereikšmingą pagalbą žemės ūkio produktų gamybos sektoriuje ir nereikšmingą pagalbą žuvininkystės sektoriuje, iš registro išregistruojama pasibaigus minėtosios pagalbos registracijos galiojimo terminui. Nereikšmingos pagalbos, nereikšmingos pagalbos žemės ūkio produktų gamybos sektoriuje ir nereikšmingos pagalbos žuvininkystės sektoriuj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span></text:p>
      <text:p text:style-name="P255"><text:span text:style-name="T256">2.18</text:span><text:span text:style-name="T257">. Papildyti šiuo 22.3 punktu:</text:span></text:p>
      <text:p text:style-name="P258"><text:span text:style-name="T259">„</text:span><text:span text:style-name="T260">22.3</text:span><text:span text:style-name="T261">. Ūkininkų ūkių registro.“</text:span></text:p>
      <text:p text:style-name="P262"><text:span text:style-name="T263">2.19</text:span><text:span text:style-name="T264">. Išdėstyti 23 punktą taip:</text:span></text:p>
      <text:p text:style-name="P265"><text:span text:style-name="T266">„</text:span><text:span text:style-name="T267">23</text:span><text:span text:style-name="T268">. Šių Nuostatų 22 punkte nurodytų registrų informacija susiejama su registro informacija per pagalbos teikėjo juridinio asmens kodą ir pagalbos gavėjo juridinio asmens kodą (arba asmens kodą, kai pagalbos gavėjas yra fizinis asmuo, ir ūkininko ūkio kodą, kai asmuo yra ūkininkas). Ji naudojama šių Nuostatų 9.1.2, 9.2.2 ir 9.2.8 punktuose pateiktiems duomenims aktualizuoti ir sutikrinti su minėtųjų registrų duomenimis.“</text:span></text:p>
      <text:p text:style-name="P269"/>
      <text:p text:style-name="P270"/>
      <text:p text:style-name="P271"/>
      <text:p text:style-name="P272">Ministras Pirmininkas<text:tab/>Gediminas Kirkilas</text:p>
      <text:p text:style-name="Normal"/>
      <text:p text:style-name="Normal"/>
      <text:p text:style-name="Normal"/>
      <text:p text:style-name="P273">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7T12:11:00Z</meta:creation-date>
    <dc:date>2015-06-17T12:11:00Z</dc:date>
    <meta:print-date>2008-06-05T14:16:00Z</meta:print-date>
    <meta:template xlink:href="Normal" xlink:type="simple"/>
    <meta:editing-cycles>2</meta:editing-cycles>
    <meta:editing-duration>PT0S</meta:editing-duration>
    <meta:document-statistic meta:page-count="4" meta:paragraph-count="82" meta:word-count="1681" meta:character-count="13389" meta:row-count="380" meta:non-whitespace-character-count="11790"/>
  </office:meta>
</office:document-meta>
</file>