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justify" fo:text-indent="0.3937in" fo:background-color="#FFFFFF"/>
    </style:style>
    <style:style style:name="T9" style:parent-style-name="DefaultParagraphFont" style:family="text">
      <style:text-properties fo:color="#0000FF" style:text-underline-type="single" style:text-underline-style="solid" style:text-underline-width="auto" style:text-underline-mode="continuous"/>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background-color="#FFFFFF">
        <style:tab-stops>
          <style:tab-stop style:type="right" style:position="6.2993in"/>
        </style:tab-stops>
      </style:paragraph-properties>
    </style:style>
    <style:style style:name="P16" style:parent-style-name="Normal" style:family="paragraph">
      <style:paragraph-properties fo:text-align="center"/>
    </style:style>
  </office:automatic-styles>
  <office:body>
    <office:text text:use-soft-page-breaks="true">
      <text:p text:style-name="P1">LIETUVOS POLICIJOS GENERALINIO KOMISARO</text:p>
      <text:p text:style-name="P2">ĮSAKYMAS</text:p>
      <text:p text:style-name="P3"/>
      <text:p text:style-name="P4">DĖL LIETUVOS POLICIJOS GENERALINIO KOMISARO 2003 M. BIRŽELIO 30 D. ĮSAKYMO NR. V-383 „DĖL ŠAUDYMO TIRŲ AR ŠAUDYKLŲ, JŲ TERITORIJŲ REIKALAVIMŲ BEI GINKLO PANAUDOJIMO IR NUOMOJIMO TIRE AR ŠAUDYKLOJE TAISYKLIŲ PATVIRTINIMO“ PAKEITIMO</text:p>
      <text:p text:style-name="P5"/>
      <text:p text:style-name="P6">2008 m. gegužės 30 d. Nr. 5-V-308<text:s/></text:p>
      <text:p text:style-name="P7">Vilnius</text:p>
      <text:p text:style-name="Normal"/>
      <text:p text:style-name="P8">Vadovaudamasis Lietuvos Respublikos ginklų ir šaudmenų kontrolės įstatymo 1, 3, 6, 7, 8, 11, 12, 13, 14, 15, 16, 17, 18, 19, 20, 21, 22, 23, 24, 25, 26, 27, 28, 30, 31, 33, 36, 37, 38, 40, 41 straipsnių pakeitimo ir papildymo bei įstatymo papildymo priedu įstatymo (Žin., 2007, Nr.<text:s/><text:a xlink:href="https://www.e-tar.lt/portal/lt/legalAct/TAR.7B18DAE6F706" office:target-frame-name="_blank" xlink:show="new"><text:span text:style-name="T9">135-5452</text:span></text:a>) 12 straipsniu ir siekdamas užtikrinti tinkamą ginklo panaudojimo ir nuomojimo tire ar šaudykloje reglamentavimą,</text:p>
      <text:p text:style-name="P10"><text:span text:style-name="T11">pakeičiu</text:span><text:s/>Šaudymo tirų ar šaudyklų, jų teritorijų reikalavimus bei ginklo panaudojimo ir nuomojimo tire ar šaudykloje taisykles, patvirtintas Lietuvos policijos generalinio komisaro 2003 m. birželio 30 d. įsakymu Nr. V-383 (Žin., 2003, Nr.<text:s/><text:a xlink:href="https://www.e-tar.lt/portal/lt/legalAct/TAR.CED30B83C216" office:target-frame-name="_blank" xlink:show="new"><text:span text:style-name="T12">65-2996</text:span></text:a>, Nr.<text:s/><text:a xlink:href="https://www.e-tar.lt/portal/lt/legalAct/TAR.59E3B78BCC84" office:target-frame-name="_blank" xlink:show="new"><text:span text:style-name="T13">77-3560</text:span></text:a>), ir išdėstau 42 punktą taip:</text:p>
      <text:p text:style-name="P14">„42. Juridinis ir fizinis asmuo jam priklausančius B, C kategorijų ginklus, jų šaudmenis turi teisę šaudymo varžybų, pratybų, mokymų metu laikinai perleisti naudotis fiziniams asmenims, prižiūrint treneriui ar kitam atsakingam už saugų šaudymą asmeniui (toliau – šaudymo vadovas).“</text:p>
      <text:p text:style-name="Normal"/>
      <text:p text:style-name="P15">POLICIJOS GENERALINIS KOMISARAS<text:tab/>VIZGIRDAS TELYČĖNAS</text:p>
      <text:p text:style-name="Normal"/>
      <text:p text:style-name="P1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CLUSadmin</dc:creator>
    <meta:creation-date>2016-02-18T13:54:00Z</meta:creation-date>
    <dc:date>2016-02-18T13:54:00Z</dc:date>
    <meta:template xlink:href="Normal.dotm" xlink:type="simple"/>
    <meta:editing-cycles>2</meta:editing-cycles>
    <meta:editing-duration>PT0S</meta:editing-duration>
    <meta:document-statistic meta:page-count="1" meta:paragraph-count="11" meta:word-count="203" meta:character-count="1618" meta:row-count="43" meta:non-whitespace-character-count="1426"/>
  </office:meta>
</office:document-meta>
</file>