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LIETUVOS RESPUBLIKOS FINANSŲ MINISTRO 2007 M. RUGSĖJO 20 D. ĮSAKYMO NR. 1K-261 „DĖL LIETUVOS RESPUBLIKOS FINANSŲ MINISTERIJOS IR JOS REGULIAVIMO SRITIES ĮSTAIGŲ KORUPCIJ</text:span><text:span text:style-name="T6">OS PREVENCIJOS TVARKOS APRAŠO PATVIRTINIMO IR FINANSŲ MINISTERIJOS KORUPCIJOS PREVENCIJOS KOORDINAVIMO IR KONTROLĖS KOMISIJOS SUDARYMO“ PAKEITIMO</text:span></text:p>
      <text:p text:style-name="P7"/>
      <text:p text:style-name="P8">2008 m. gegužės 30 d. Nr. 1K-201</text:p>
      <text:p text:style-name="P9">Vilnius</text:p>
      <text:p text:style-name="P10"/>
      <text:p text:style-name="P11"><text:span text:style-name="T12">Pakeičiu</text:span><text:s/>Lietuvos Respublikos finansų ministro 2007 m. rugsėjo 20 d. įsakymą Nr. 1K-261 „Dėl Lietuvos Respublikos finansų ministerijos ir jos reguliavimo srities įstaigų korupcijos prevencijos tvarkos aprašo patvirtinimo ir Finansų ministerijos korupcijos prevencijos koordinavimo ir kontrolės komisijos sudarymo“ (Žin., 2007, Nr.<text:s/><text:a xlink:href="https://www.e-tar.lt/portal/lt/legalAct/TAR.D016FD431167" office:target-frame-name="_blank" xlink:show="new"><text:span text:style-name="T13">101-4130</text:span></text:a>) –<text:s/><text:span text:style-name="T14">išbraukiu</text:span><text:s/>iš nurodytojo įsakymo 2 punktu patvirtintos Lietuvos Respublikos finansų ministerijos korupcijos prevencijos koordinavimo ir kontrolės komisijos personalinės sudėties Viktoriją Jakubonienę ir<text:s/><text:span text:style-name="T15">nurodau</text:span><text:s/>Veronikos Kiškienės pareigas – Ekonomikos departamento direktoriaus pavaduotoja bei<text:s/><text:span text:style-name="T16">įrašau</text:span><text:s/>Gediminą Užubalį – teisės departamento direktoriaus pavaduotoją ir Aušrą Vičkačkienę – turto valdymo departamento direktorę.</text:p>
      <text:p text:style-name="P17"/>
      <text:p text:style-name="P18"/>
      <text:p text:style-name="P19"/>
      <text:p text:style-name="P20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07T02:04:00Z</meta:creation-date>
    <dc:date>2015-09-07T02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95" meta:row-count="33" meta:non-whitespace-character-count="1149"/>
  </office:meta>
</office:document-meta>
</file>