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2 M. RUGPJŪČIO 12 D. ĮSAKYMO NR. 444 „DĖL<text:s/></text:span><text:span text:style-name="T6">LICENCIJŲ MEDŽIOJAMIESIEMS GYVŪNAMS SUMEDŽIOTI IŠDAVIMO TVARKOS PATVIRTINIMO“ PAKEITIMO</text:span></text:p>
      <text:p text:style-name="P7"/>
      <text:p text:style-name="P8">2008 m. gegužės 28 d. Nr. D1-281<text:s/></text:p>
      <text:p text:style-name="P9">Vilnius</text:p>
      <text:p text:style-name="Normal"/>
      <text:p text:style-name="Normal"/>
      <text:p text:style-name="P10"><text:span text:style-name="T11">Pakeičiu</text:span><text:s/>Licencijų medžiojamiesiems gyvūnams sumedžioti išdavimo tvarką, patvirtintą Lietuvos Respublikos aplinkos ministro 2002 m. rugpjūčio 12 d. įsakymu Nr. 444 (Žin., 2002, Nr.<text:s/><text:a xlink:href="https://www.e-tar.lt/portal/lt/legalAct/TAR.0F3703235FED" office:target-frame-name="_blank" xlink:show="new"><text:span text:style-name="T12">84-3667</text:span></text:a>, Nr.<text:s/><text:a xlink:href="https://www.e-tar.lt/portal/lt/legalAct/TAR.3C02A9A1CB09" office:target-frame-name="_blank" xlink:show="new"><text:span text:style-name="T13">113-5065</text:span></text:a>):</text:p>
      <text:p text:style-name="P14">1. 5 punkte po žodžio „rajonų“ įrašau žodį „(savivaldybių)“.</text:p>
      <text:p text:style-name="P15">2. 6 punkte išbraukiu ketvirtąjį ir penktąjį sakinius.</text:p>
      <text:p text:style-name="P16">3. 7 punkto pirmajame sakinyje:</text:p>
      <text:p text:style-name="P17">3.1. vietoj datos „iki kiekvienų metų balandžio 5 d.“ įrašau datą „iki kiekvienų metų balandžio 20 d.“;</text:p>
      <text:p text:style-name="P18">3.2. po žodžio „panaudojimą“ įrašau datą „iki balandžio 15 d. ir lapkričio 1 d.“.</text:p>
      <text:p text:style-name="P19">4. 8 punkte:</text:p>
      <text:p text:style-name="P20">4.1. vietoj datos „iki kiekvienų metų balandžio 15 d.“ įrašau datą „iki kiekvienų metų balandžio 25 d.“;</text:p>
      <text:p text:style-name="P21">4.2. vietoj žodžių „Aplinkos ministerijos regionų aplinkos apsaugos departamentai“ įrašau žodį „Agentūros“;</text:p>
      <text:p text:style-name="P22">4.3. po žodžio „panaudojimą“ įrašau žodžius „jų administruojamoje teritorijoje“.</text:p>
      <text:p text:style-name="P23"/>
      <text:p text:style-name="P24"/>
      <text:p text:style-name="P25"/>
      <text:p text:style-name="P26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26T13:48:00Z</meta:creation-date>
    <dc:date>2016-04-26T13:4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329" meta:row-count="72" meta:non-whitespace-character-count="1162"/>
  </office:meta>
</office:document-meta>
</file>