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USISIEKIMO MINISTRO</text:p>
      <text:p text:style-name="P2"><text:span text:style-name="T3">ĮSAKYMAS</text:span></text:p>
      <text:p text:style-name="P4"/>
      <text:p text:style-name="P5"><text:span text:style-name="T6">DĖL LIETUVOS RESPUBLIKOS SUSISIEKIMO MINISTRO 1998 M. VASARIO 12 D. ĮSAKYMO NR. 55 „DĖL KELEIVINIO KELIŲ TRANSPORTO PRIEMONIŲ APIPAVIDALINIMO NUOSTATŲ PATVIRTINIMO“ PAKEITIMO</text:span></text:p>
      <text:p text:style-name="P7"/>
      <text:p text:style-name="P8">2008 m. gegužės 26 d. Nr. 3-187</text:p>
      <text:p text:style-name="P9">Vilnius</text:p>
      <text:p text:style-name="P10"/>
      <text:p text:style-name="P11"><text:span text:style-name="T12">Pakeičiu</text:span><text:s/>Keleivinio kelių transporto priemonių apipavidalinimo nuostatas, patvirtintas Lietuvos Respublikos susisiekimo ministro 1998 m. vasario 12 d. įsakymu Nr. 55 „Dėl Keleivinio kelių transporto priemonių apipavidalinimo nuostatų patvirtinimo“ (Žin., 1998, Nr.<text:s/><text:a xlink:href="https://www.e-tar.lt/portal/lt/legalAct/TAR.872B97C9D41F" office:target-frame-name="_blank" xlink:show="new"><text:span text:style-name="T13">24-628</text:span></text:a>; 2008, Nr.<text:s/><text:a xlink:href="https://www.e-tar.lt/portal/lt/legalAct/TAR.BF775EEF02CE" office:target-frame-name="_blank" xlink:show="new"><text:span text:style-name="T14">48-1795</text:span></text:a>), ir išdėstau 12<text:span text:style-name="T15">2</text:span><text:s/>punktą taip:</text:p>
      <text:p text:style-name="P16">„12<text:span text:style-name="T17">2</text:span>. Reklama keleivinio kelių transporto priemonėse įrengiama vadovaujantis Lietuvos Respublikos reklamos įstatymo nuostatomis (Žin., 2000, Nr.<text:s/><text:a xlink:href="https://www.e-tar.lt/portal/lt/legalAct/TAR.303FC0152D04" office:target-frame-name="_blank" xlink:show="new"><text:span text:style-name="T18">64-1937</text:span></text:a>). Draudžiama bet kokia reklama ant keleivinio kelių transporto priemonių langų. Šiame punkte nurodytas draudimas netaikomas reklamai, įrengtai ant keleivinio kelių transporto priemonių langų pagal tarp reklamos davėjo ir vežėjo iki 2008-04-27 sudarytas sutartis iki šių sutarčių galiojimo pabaigos.“</text:p>
      <text:p text:style-name="P19"/>
      <text:p text:style-name="P20"/>
      <text:p text:style-name="P21"/>
      <text:p text:style-name="P22">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30T09:02:00Z</meta:creation-date>
    <dc:date>2019-01-30T09:02:00Z</dc:date>
    <meta:template xlink:href="Normal.dotm" xlink:type="simple"/>
    <meta:editing-cycles>2</meta:editing-cycles>
    <meta:editing-duration>PT0S</meta:editing-duration>
    <meta:document-statistic meta:page-count="1" meta:paragraph-count="32" meta:word-count="191" meta:character-count="1326" meta:row-count="61" meta:non-whitespace-character-count="1167"/>
  </office:meta>
</office:document-meta>
</file>