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6 M. LAPKRIČIO 30 D. NUTARIMO NR. 1187 „DĖL LIETUVOS RESPUBLIKOS VYRIAUSYBĖS ĮGALIOTINIO KULTŪROS PAVELDO KLAUSIMAMS SPRĘSTI PASKYRIMO“ PAKEITIMO</text:span></text:p>
      <text:p text:style-name="Normal"/>
      <text:p text:style-name="P17">2008 m. gegužės 28 d. Nr. 51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6 m. lapkričio 30 d. nutarimą Nr. 1187 „Dėl Lietuvos Respublikos Vyriausybės įgaliotinio kultūros paveldo klausimams spręsti paskyrimo“ (Žin., 2006,<text:s/><text:span text:style-name="T24">Nr.<text:s/></text:span><text:a xlink:href="https://www.e-tar.lt/portal/lt/legalAct/TAR.0DE7C8F4C280" office:target-frame-name="_blank" xlink:show="new"><text:span text:style-name="T25">131-4964</text:span></text:a><text:span text:style-name="T26">) ir įrašyti 1 punkte vietoj žodžių „Kultūros paveldo departamento prie Kultūros ministerijos direktorių Albiną Kuncevičių Lietuvos Respublikos Vyriausybės įgaliotiniu“ žodžius „Kultūros paveldo departamento prie Kultūros ministerijos direktorę Dianą Varnaitę Lietuvos Respublikos Vyriausybės įgaliotine“.</text:span>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Kultūros ministras<text:tab/>Jonas Juč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2T07:01:00Z</meta:creation-date>
    <dc:date>2019-11-12T07:01:00Z</dc:date>
    <meta:print-date>2008-05-30T07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988" meta:row-count="26" meta:non-whitespace-character-count="875"/>
  </office:meta>
</office:document-meta>
</file>