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margin-left="1.3333in" fo:text-indent="-0.9395in" fo:background-color="#FFFFFF">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margin-left="1.4166in" fo:text-indent="-1.0229in" fo:background-color="#FFFFFF">
        <style:tab-stops>
          <style:tab-stop style:type="left" style:position="-1.093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keep-together="always" fo:text-align="justify" fo:text-indent="0.3937in" fo:background-color="#FFFFFF">
        <style:tab-stops>
          <style:tab-stop style:type="left" style:position="0.396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keep-together="always"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1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16"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317" style:parent-style-name="Normal" style:family="paragraph">
      <style:paragraph-properties fo:widows="0" fo:orphans="0" fo:background-color="#FFFFFF">
        <style:tab-stops>
          <style:tab-stop style:type="right" style:position="6.2993in"/>
        </style:tab-stops>
      </style:paragraph-properties>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SOCIALINĖS PARAMOS MOKINIAMS ĮSTATYMO PAKEITIMO<text:s/></text:span><text:span text:style-name="T6"><text:line-break/>ĮSTATYMAS</text:span></text:p>
      <text:p text:style-name="P7"/>
      <text:p text:style-name="P8">2008 m. gegužės 15 d. Nr. X-1544</text:p>
      <text:p text:style-name="P9">Vilnius</text:p>
      <text:p text:style-name="P10"/>
      <text:p text:style-name="P11">(Žin., 2006, Nr.<text:s/><text:a xlink:href="https://www.e-tar.lt/portal/lt/legalAct/TAR.915C6D6EB2A5" office:target-frame-name="_blank" xlink:show="new"><text:span text:style-name="T12">73-2755</text:span></text:a>, Nr.<text:s/><text:a xlink:href="https://www.e-tar.lt/portal/lt/legalAct/TAR.6BA830C72409" office:target-frame-name="_blank" xlink:show="new"><text:span text:style-name="T13">130-4891</text:span></text:a>; 2007, Nr.<text:s/><text:a xlink:href="https://www.e-tar.lt/portal/lt/legalAct/TAR.CBC422228C4D" office:target-frame-name="_blank" xlink:show="new"><text:span text:style-name="T14">12-495</text:span></text:a>)</text:p>
      <text:p text:style-name="P15"/>
      <text:p text:style-name="P16"><text:span text:style-name="T17">1</text:span><text:span text:style-name="T18"><text:s/>straipsnis.<text:s/></text:span><text:span text:style-name="T19">Lietuvos Respublikos socialinės paramos mokiniams įstatymo nauja redakcija</text:span></text:p>
      <text:p text:style-name="P20">Pakeisti Lietuvos Respublikos socialinės paramos mokiniams įstatymą ir jį išdėstyti taip:</text:p>
      <text:p text:style-name="P21"/>
      <text:p text:style-name="P22"><text:span text:style-name="T23">„LIETUVOS RESPUBLIKOS</text:span></text:p>
      <text:p text:style-name="P24"><text:span text:style-name="T25">SOCIALINĖS PARAMOS MOKINIAMS</text:span></text:p>
      <text:p text:style-name="P26"><text:span text:style-name="T27">ĮSTATYMAS</text:span></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text:span><text:span text:style-name="T42"><text:s/></text:span>Šio įstatymo paskirtis – nustatyti socialinės paramos mokiniams rūšis, dydžius, skyrimo sąlygas, tvarką ir finansavimą.</text:p>
      <text:p text:style-name="P43">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4">3. Šis įstatymas netaikomas mokiniams, kurie mokosi pagal suaugusiųjų ugdymo programas, ir mokiniams, kurie mokosi ir pagal bendrojo lavinimo, ir pagal profesinio mokymo programas.</text:p>
      <text:p text:style-name="P45">4. Šis įstatymas, išskyrus 5 straipsnio 1 dalį ir įstatymo nuostatas, susijusias su šios dalies įgyvendinimu, netaikomas mokiniams, kurie yra išlaikomi (nemokamai gauna nakvynę, maistą ir mokinio reikmenis) valstybės arba savivaldybės finansuojamose įstaigose arba kuriems įstatymų nustatyta tvarka yra skiriama globos (rūpybos) išmoka.</text:p>
      <text:p text:style-name="P46">5. Šiame įstatyme nustatytas nemokamas maitinimas neskiriamas mokiniams, išskyrus 5 straipsnio 1 dalį, jei tėvai, globėjai (rūpintojai) yra atleisti nuo mokėjimo už vaikų maitinimą mokyklų bendrabučiuose.</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56">2.<text:s/><text:span text:style-name="T57">Mokinių sąrašas –<text:s/></text:span>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p>
      <text:p text:style-name="P58">3.<text:s/><text:span text:style-name="T59">Pareiškėjas –<text:s/></text:span>vienas iš mokinio tėvų, globėjų (rūpintojų), pilnametis mokinys ar nepilnametis mokinys, kuris yra susituokęs arba emancipuotas.</text:p>
      <text:p text:style-name="P60">4.<text:s/><text:span text:style-name="T61">Produktas –<text:s/></text:span>maisto produktas, naudojamas pusryčių, pietų ar pavakarių patiekalų gamybai.</text:p>
      <text:p text:style-name="P62">5.<text:s/><text:span text:style-name="T63">Socialinės rizikos šeima –<text:s/></text:span>kaip ši sąvoka apibrėžta Lietuvos Respublikos piniginės socialinės paramos nepasiturinčioms šeimoms ir vieniems gyvenantiems asmenims įstatyme.</text:p>
      <text:p text:style-name="P64">6.<text:s/><text:span text:style-name="T65">Šeima –<text:s/></text:span>kaip ši sąvoka apibrėžta Lietuvos Respublikos piniginės socialinės paramos nepasiturinčioms šeimoms ir vieniems gyvenantiems asmenims įstatyme.</text:p>
      <text:p text:style-name="P66"/>
      <text:p text:style-name="P67"><text:span text:style-name="T68">3</text:span><text:span text:style-name="T69"><text:s/>straipsnis.<text:s/></text:span><text:span text:style-name="T70">Socialinės paramos mokiniams rūšys</text:span></text:p>
      <text:p text:style-name="P71">Nustatomos šios socialinės paramos mokiniams rūšys:</text:p>
      <text:p text:style-name="P72">1) mokinių nemokamas maitinimas (pietūs, pusryčiai, maitinimas mokyklose organizuojamose dieninėse vasaros poilsio stovyklose);</text:p>
      <text:p text:style-name="P73">2) parama mokinio reikmenims įsigyti.</text:p>
      <text:p text:style-name="P74"/>
      <text:p text:style-name="P75"><text:span text:style-name="T76">4</text:span><text:span text:style-name="T77"><text:s/>straipsnis.<text:s/></text:span><text:span text:style-name="T78">Socialinės paramos mokiniams finansavimas</text:span></text:p>
      <text:p text:style-name="P79"><text:span text:style-name="T80">1</text:span><text:span text:style-name="T81">.</text:span><text:span text:style-name="T82"><text:s/></text:span>Socialinė parama mokiniams finansuojama iš valstybės biudžeto specialios tikslinės 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83">2. Socialinės paramos mokiniams išlaidų rūšys:</text:p>
      <text:p text:style-name="P84">1) išlaidos produktams (įskaitant prekių pirkimo pridėtinės vertės mokestį), kai mokiniai maitinami nemokamai;</text:p>
      <text:p text:style-name="P85">2) išlaidos mokinio reikmenims (įskaitant prekių pirkimo pridėtinės vertės mokestį);</text:p>
      <text:p text:style-name="P86">3) patiekalų gamybos išlaidos (maitinimo paslaugų teikėjų darbuotojų, tiesiogiai susijusių su mokinių nemokamo maitinimo teikimu, darbo užmokestis, valstybinio socialinio draudimo įmokos, komunalinių paslaugų išlaidos ir kt.);</text:p>
      <text:p text:style-name="P87">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88">3. Šio straipsnio 2 dalies 1 punkte nustatytos išlaidos savivaldybių ir nevalstybinių mokyklų mokiniams finansuojamos iš valstybės biudžeto specialios tikslinės dotacijos savivaldybių biudžetams, o valstybinių mokyklų mokiniams – iš apskričių viršininkų administracijoms ir Švietimo ir mokslo ministerijai valstybės biudžete skirtų bendrųjų asignavimų ir įstatymų nustatyta tvarka gautų kitų lėšų.</text:p>
      <text:p text:style-name="P89">4. Šio straipsnio 2 dalies 2 punkte nustatytos išlaidos finansuojamos iš valstybės biudžeto specialios tikslinės dotacijos savivaldybių biudžetams ir įstatymų nustatyta tvarka gautų kitų lėšų.</text:p>
      <text:p text:style-name="P90">5.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91">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 išlaidoms finansuoti skirtų lėšų.</text:p>
      <text:p text:style-name="P92">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93"/>
      <text:p text:style-name="P94"><text:span text:style-name="T95">ANTRASIS</text:span><text:span text:style-name="T96"><text:s/>SKIRSNIS<text:s/></text:span></text:p>
      <text:p text:style-name="P97"><text:span text:style-name="T98">SOCIALINĖ PARAMA MOKINIAMS</text:span></text:p>
      <text:p text:style-name="P99"/>
      <text:p text:style-name="P100"><text:span text:style-name="T101">5</text:span><text:span text:style-name="T102"><text:s/>straipsnis.<text:s/></text:span><text:span text:style-name="T103">Mokinių teisė į socialinę paramą</text:span></text:p>
      <text:p text:style-name="P104"><text:span text:style-name="T105">1</text:span><text:span text:style-name="T106">.<text:s/></text:span>Mokiniai, kurie mokosi pagal priešmokyklinio ugdymo ar pagal pradinio ugdymo programas, turi teisę į nemokamus pietus.</text:p>
      <text:p text:style-name="P107">2. Mokiniai, kurie mokosi pagal pagrindinio, vidurinio ar specialiojo ugdymo programas, turi teisę į nemokamus pietus, jeigu vidutinės pajamos vienam šeimos nariui per mėnesį yra mažesnės kaip 1,5 valstybės remiamų pajamų (toliau – VRP) dydžio.</text:p>
      <text:p text:style-name="P108">3. Mokiniai, kurie mokosi pagal priešmokyklinio ugdymo ar pagal bendrojo lavinimo (pradinio, pagrindinio, vidurinio ar specialiojo ugdymo) programas, turi teisę į nemokamus pusryčius, jeigu vidutinės pajamos vienam šeimos nariui per mėnesį yra mažesnės kaip 1 VRP dydis, ir į paramą mokinio reikmenims įsigyti, jeigu vidutinės pajamos vienam šeimos nariui per mėnesį yra mažesnės kaip 1,5 VRP dydžio.</text:p>
      <text:p text:style-name="P109">4.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text:p>
      <text:p text:style-name="P110">1) mokiniai, kurie mokosi pagal pagrindinio, vidurinio ar specialiojo ugdymo programas, turi teisę į nemokamus pietus, jeigu vidutinės pajamos vienam šeimos nariui per mėnesį yra mažesnės kaip 2 VRP dydžiai;</text:p>
      <text:p text:style-name="P111">2) mokiniai, kurie mokosi pagal priešmokyklinio ugdymo ar pagal bendrojo lavinimo (pradinio, pagrindinio, vidurinio ar specialiojo ugdymo) programas, turi teisę į nemokamus pusryčius ir į paramą mokinio reikmenims įsigyti, jeigu vidutinės pajamos vienam šeimos nariui per mėnesį yra mažesnės kaip 1,5 VRP dydžio.</text:p>
      <text:p text:style-name="P112">5. Šio straipsnio 2, 3 ir 4 dalyse nurodytiems mokiniams skiriamas nemokamas maitinimas vasaros atostogų metu mokyklose organizuojamose dieninėse vasaros poilsio stovyklose.</text:p>
      <text:p text:style-name="P113">6. Šio straipsnio 1 dalyje nurodytiems mokiniams nemokamas maitinimas vasaros atostogų metu mokyklose organizuojamose dieninėse vasaros poilsio stovyklose skiriamas:</text:p>
      <text:p text:style-name="P114">1) jeigu vidutinės pajamos vienam šeimos nariui per mėnesį yra mažesnės kaip 1,5 VRP dydžio;</text:p>
      <text:p text:style-name="P115">2) kitais savivaldybės, kurioje priimamas sprendimas dėl socialinės paramos mokiniams skyrimo, tarybos nustatytais atvejais (ligos, nelaimingo atsitikimo, netekus maitintojo, mokiniui iš tris ir daugiau vaikų auginančios ar neįgaliųjų tėvų šeimos ir kt.), jeigu vidutinės pajamos vienam šeimos nariui per mėnesį yra mažesnės kaip 2 VRP dydžiai.</text:p>
      <text:p text:style-name="P116"/>
      <text:p text:style-name="P117"><text:span text:style-name="T118">6</text:span><text:span text:style-name="T119"><text:s/>straipsnis.<text:s/></text:span><text:span text:style-name="T120">Šeimos pajamų socialinei paramai mokiniams gauti apskaičiavimas</text:span></text:p>
      <text:p text:style-name="P121"><text:span text:style-name="T122">1</text:span><text:span text:style-name="T123">.<text:s/></text:span>Šeimos vidutinės mėnesio pajamos socialinei paramai mokiniams gauti apskaičiuojamos:</text:p>
      <text:p text:style-name="P124">1) pagal 3 kalendorinių mėnesių iki kreipimosi dėl socialinės paramos mokiniams mėnesio pajamas, nustatytas Lietuvos Respublikos piniginės socialinės paramos nepasiturinčioms šeimoms ir vieniems gyvenantiems asmenims įstatymo 15 straipsnyje;</text:p>
      <text:p text:style-name="P125">2) pagal kreipimosi dėl socialinės paramos mokiniams mėnesio pajamas, jei bent vieno šeimos nario pajamų šaltinis ar šeimos sudėtis, palyginti su 3 praėjusiais kalendoriniais mėnesiais, pasikeitė.</text:p>
      <text:p text:style-name="P126">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127">3. Jei kreipimosi dėl mokinių nemokamo maitinimo mėnesį bent vieno šeimos nario pajamų šaltinis ar šeimos sudėtis, palyginti su 3 praėjusiais kalendoriniais mėnesiais, pasikeitė, mokiniams, išskyrus šio įstatymo 5 straipsnio 1 dalyje nurodytus mokiniu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 – paraiškos pateikimo dienos.</text:p>
      <text:p text:style-name="P128">4. Jei šeima gauna piniginę socialinę paramą pagal Lietuvos Respublikos piniginės socialinės<text:s/><text:soft-page-break/>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129"/>
      <text:p text:style-name="P130"><text:span text:style-name="T131">7</text:span><text:span text:style-name="T132"><text:s/>straipsnis.<text:s/></text:span><text:span text:style-name="T133">Produktams įsigyti skiriamų lėšų dydžio nustatymas</text:span></text:p>
      <text:p text:style-name="P134"><text:span text:style-name="T135">1</text:span><text:span text:style-name="T136">.<text:s/></text:span>Nemokamų pietų, pusryčių ir 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p>
      <text:p text:style-name="P137">2. Produktams įsigyti (įskaitant pirkimo pridėtinės vertės mokestį) skiriama:</text:p>
      <text:p text:style-name="P138">1) nuo 2,6 iki 3,6 procento minimaliojo gyvenimo lygio (toliau – MGL) dydžio suma pietums;</text:p>
      <text:p text:style-name="P139">2) nuo 1,2 iki 2 procentų MGL dydžio suma pusryčiams;</text:p>
      <text:p text:style-name="P140">3) nuo 6 iki 7 procentų MGL dydžio suma maitinimui (pusryčiams, pietums, pavakariams) mokyklose organizuojamose dieninėse vasaros poilsio stovyklose.</text:p>
      <text:p text:style-name="P141"/>
      <text:p text:style-name="P142"><text:span text:style-name="T143">8</text:span><text:span text:style-name="T144"><text:s/>straipsnis.<text:s/></text:span><text:span text:style-name="T145">Mokinio reikmenims įsigyti skiriamų lėšų dydžio nustatymas ir mokinio reikmenų rinkinių sudarymas</text:span></text:p>
      <text:p text:style-name="P146"><text:span text:style-name="T147">1</text:span><text:span text:style-name="T148">.<text:s/></text:span>Mokinio reikmenims įsigyti (įskaitant pirkimo pridėtinės vertės mokestį) skiriama 120 procentų MGL dydžio suma vienam mokiniui per kalendorinius metus.</text:p>
      <text:p text:style-name="P149">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150"/>
      <text:p text:style-name="P151"><text:span text:style-name="T152">TREČIASIS</text:span><text:span text:style-name="T153"><text:s/>SKIRSNIS<text:s/></text:span></text:p>
      <text:p text:style-name="P154"><text:span text:style-name="T155">SOCIALINĖS PARAMOS MOKINIAMS ADMINISTRAVIMAS</text:span></text:p>
      <text:p text:style-name="P156"/>
      <text:p text:style-name="P157"><text:span text:style-name="T158">9</text:span><text:span text:style-name="T159"><text:s/>straipsnis.<text:s/></text:span><text:span text:style-name="T160">Socialinę paramą mokiniams administruojančios institucijos</text:span></text:p>
      <text:p text:style-name="P161"><text:span text:style-name="T162">1</text:span><text:span text:style-name="T163">.<text:s/></text:span>Apskričių viršininkų administracijos, Švietimo ir 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164">2. Savivaldybių administracijos administruoja paramą mokinio reikmenims įsigyti jų teritorijose gyvenamąją vietą deklaravusiems arba gyvenantiems mokiniams.</text:p>
      <text:p text:style-name="P165"/>
      <text:p text:style-name="P166"><text:span text:style-name="T167">10</text:span><text:span text:style-name="T168"><text:s/>straipsnis.<text:s/></text:span><text:span text:style-name="T169">Kreipimasis dėl socialinės paramos mokiniams</text:span></text:p>
      <text:p text:style-name="P170"><text:span text:style-name="T171">1</text:span><text:span text:style-name="T172">.</text:span><text:span text:style-name="T173"><text:s/></text:span>Mokiniams, kurie mokosi pagal priešmokyklinio ugdymo ar pagal pradinio ugdymo programas, nemokami pietūs skiriami be atskiro kreipimosi (prašymo). Jei ši parama mokiniui nėra būtina, vienas iš mokinio tėvų, globėjų (rūpintojų) raštu informuoja mokyklos administraciją dėl šios paramos atsisakymo.</text:p>
      <text:p text:style-name="P174">2. Pareiškėjas dėl socialinės paramos mokiniams, turintiems teisę į socialinę paramą mokiniams pagal šio įstatymo 5 straipsnio 2, 3, 4 ar 6 dalį,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 Respublikos piniginės socialinės paramos nepasiturinčioms šeimoms ir vieniems gyvenantiems asmenims įstatymo 19 straipsnyje, išskyrus duomenis apie šeimos turimą turtą.</text:p>
      <text:p text:style-name="P175">3.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176">4.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3 dalies 3 punkte nustatytą atvejį, kai atskiras prašymas nereikalingas.</text:p>
      <text:p text:style-name="P177">5. Jei kreipimosi dėl socialinės paramos mokiniams metu šeima gauna piniginę socialinę paramą pagal Lietuvos Respublikos piniginės socialinės paramos nepasiturinčioms šeimoms ir vieniems gyvenantiems asmenims įstatymą, pareiškėjas pateikia mokyklos ar gyvenamosios vietos savivaldybės administracijai laisvos formos prašymą socialinei paramai mokiniams gauti.</text:p>
      <text:p text:style-name="P178">6.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79"/>
      <text:p text:style-name="P180"><text:span text:style-name="T181">11</text:span><text:span text:style-name="T182"><text:s/>straipsnis.<text:s/></text:span><text:span text:style-name="T183">Socialinės paramos mokiniams skyrimas</text:span></text:p>
      <text:p text:style-name="P184"><text:span text:style-name="T185">1</text:span><text:span text:style-name="T186">.<text:s/></text:span>Mokiniams, kurie mokosi pagal priešmokyklinio ugdymo ar pagal pradinio ugdymo programas, nemokami pietūs skiriami pagal patvirtintą mokinių sąrašą. Nurodytų mokinių sąrašą iki kiekvienų kalendorinių metų sausio 1 dienos ir rugsėjo 1 dienos sudaro ir patvirtina mokyklos, kurioje mokinys mokosi, administracija, ir pateikia jį mokinių nemokamą maitinimą mokykloje administruojančiai institucijai.</text:p>
      <text:p text:style-name="P187">2. Sprendimas dėl socialinės paramos mokiniams, turintiems teisę į socialinę paramą pagal šio įstatymo 5 straipsnio 2, 3, 4 ar 6 dalį (toliau –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188">3. Mokiniams nemokamas maitinimas skiriamas:</text:p>
      <text:p text:style-name="P189">1) nuo mokslo metų pradžios iki mokslo metų pabaigos;</text:p>
      <text:p text:style-name="P190">2) pateikus prašymą-paraišką (prašymą) mokslo metais, – nuo informacijos apie priimtą sprendimą dėl socialinės paramos mokiniams gavimo mokykloje kitos dienos iki kalendorinių metų arba mokslo metų pabaigos;</text:p>
      <text:p text:style-name="P191">3) vasaros atostogų metu mokyklose organizuojamose dieninėse vasaros poilsio stovyklose, jei paskutinį mokslo metų mėnesį mokinys turėjo teisę gauti nemokamą maitinimą pagal šio įstatymo 5 straipsnio 2, 3 ar 4 dalį, be atskiro prašymo nuo mokykloje organizuojamos dieninės vasaros poilsio stovyklos pradžios. Kai teisė gauti nemokamą maitinimą pagal šio įstatymo 5 straipsnio 2, 3 ar 4 dalį atsirado vėliau, taip pat šio įstatymo 5 straipsnio 6 dalyje nustatytu atvej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192">4. Parama mokinio reikmenims įsigyti skiriama iki prasidedant mokslo metams arba mokslo metų pradžioje, bet ne ilgiau kaip iki spalio 20 d.</text:p>
      <text:p text:style-name="P193">5.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94">6. Pareiškėjas dėl socialinės paramos mokiniams skyrimo informuojamas ne vėliau kaip per 5<text:s/><text:soft-page-break/>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95">7.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p>
      <text:p text:style-name="P196"/>
      <text:p text:style-name="P197"><text:span text:style-name="T198">12</text:span><text:span text:style-name="T199"><text:s/>straipsnis.<text:s/></text:span><text:span text:style-name="T200">Socialinės paramos mokiniams teikimas</text:span></text:p>
      <text:p text:style-name="P201"><text:span text:style-name="T202">1</text:span><text:span text:style-name="T203">.<text:s/></text:span>Mokiniams nemokamas maitinimas 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04">2. Mokiniams nemokamas maitinimas vasaros atostogų metu teikiamas mokyklose organizuojamose dieninėse vasaros poilsio stovyklose.</text:p>
      <text:p text:style-name="P205">3. Mokiniams vietoj nemokamo maitinimo negali būti išmokami pinigai.</text:p>
      <text:p text:style-name="P206">4. 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07">5. Pakeitus mokyklą, mokiniui nemokamas maitinimas naujoje mokykloje pradedamas teikti nuo pirmos mokymosi joje dienos. Ankstesnė mokykla pateikia pažymą apie mokinio teisę gauti nemokamą maitinimą.</text:p>
      <text:p text:style-name="P208">6. Parama mokinio reikmenims įsigyti teikiama pagal mokinio gyvenamąją vietą, vadovaujantis savivaldybės tarybos patvirtinta paramos mokinio reikmenims įsigyti tvarka.</text:p>
      <text:p text:style-name="P209">7. Parama mokinio reikmenims įsigyti teikiama:</text:p>
      <text:p text:style-name="P210">1) pinigais;</text:p>
      <text:p text:style-name="P211">2) nepinigine forma, jeigu mokinys auga socialinės rizikos šeimoje.</text:p>
      <text:p text:style-name="P212"/>
      <text:p text:style-name="P213"><text:span text:style-name="T214">13</text:span><text:span text:style-name="T215"><text:s/>straipsnis.<text:s/></text:span><text:span text:style-name="T216">Lėšų poreikio socialinei paramai mokiniams teikti nustatymas</text:span></text:p>
      <text:p text:style-name="P217"><text:span text:style-name="T218">1</text:span><text:span text:style-name="T219">.<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 ir 4 punktuose nurodytoms išlaidoms finansuoti nustato vadovaudamosi Vyriausybės ar jos įgaliotos institucijos patvirtinta Valstybės biudžeto lėšų poreikio mokinių nemokamam maitinimui planavimo bei jų paskirstymo metodika.</text:p>
      <text:p text:style-name="P220">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221"/>
      <text:p text:style-name="P222"><text:span text:style-name="T223">14</text:span><text:span text:style-name="T224"><text:s/>straipsnis.<text:s/></text:span><text:span text:style-name="T225">Socialinę paramą mokiniams administruojančių ir organizuojančių institucijų pareigos ir teisės</text:span></text:p>
      <text:p text:style-name="P226"><text:span text:style-name="T227">1</text:span><text:span text:style-name="T228">.<text:s/></text:span>Mokyklų steigėjai, išskyrus nevalstybinių mokyklų steigėjus:</text:p>
      <text:p text:style-name="P229">1) skirsto šiam įstatymui įgyvendinti gautas valstybės ir savo biudžeto lėšas mokykloms bei įstatymų nustatyta tvarka gautas kitas lėšas;</text:p>
      <text:p text:style-name="P230">2) tvirtina mokinių nemokamo maitinimo mokyklose tvarką, kurios apraše turi teisę numatyti atvejus iš savo bei įstatymų nustatyta tvarka gautų kitų lėšų skirti socialinę paramą mokiniams ir kitais, šio įstatymo nenustatytais, atvejais.</text:p>
      <text:p text:style-name="P231">2. Savivaldybių tarybos:</text:p>
      <text:p text:style-name="P232">1) tvirtina kreipimosi dėl socialinės paramos mokiniams tvarką;</text:p>
      <text:p text:style-name="P233">2) tvirtina mokinių nemokamo maitinimo nevalstybinėse mokyklose tvarką;</text:p>
      <text:p text:style-name="P234">3) nustato atvejus, kuriems esant mokiniai turi teisę į socialinę paramą mokiniams pagal šio įstatymo 5 straipsnio 4 dalies 1 ir 2 punktus ir 6 dalies 2 punktą;</text:p>
      <text:p text:style-name="P235">4) tvirtina paramos mokinio reikmenims įsigyti tvarką.</text:p>
      <text:p text:style-name="P236">3. Savivaldybių administracijos, apskričių viršininkų administracijos, Švietimo ir mokslo ministerija:</text:p>
      <text:p text:style-name="P237">1) atsako už valstybės ir savo biudžeto lėšų, skiriamų šiam įstatymui įgyvendinti, tikslingą panaudojimą;</text:p>
      <text:p text:style-name="P238">2) nustato produktams įsigyti skiriamų lėšų dydį, vadovaudamosi šio įstatymo 7 straipsniu;</text:p>
      <text:p text:style-name="P239">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240">4) renka ir kaupia duomenis apie suteiktą socialinę paramą mokiniams, analizuoja duomenis apie remiamus mokinius ir lėšų panaudojimą mokyklose, laiku apskaičiuoja papildomai reikalingas ar numatomas nepanaudoti einamaisiais metais lėšas;</text:p>
      <text:p text:style-name="P241">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242">6)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243">4. Savivaldybių administracijos:</text:p>
      <text:p text:style-name="P244">1) tikrina pareiškėjo pateiktą informaciją, turinčią įtakos teisei į socialinę paramą mokiniams;</text:p>
      <text:p text:style-name="P245">2) esant šio įstatymo 5 straipsnio 4 dalyje, 5 straipsnio 6 dalies 2 punkte ar 10 straipsnio 6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246">3) sudaro mokinio reikmenų rinkinius vadovaudamosi šio įstatymo 8 straipsniu.</text:p>
      <text:p text:style-name="P247">5. Nevalstybinių mokyklų administracijos:</text:p>
      <text:p text:style-name="P248">1) atsako už valstybės biudžeto lėšų, skiriamų šiam įstatymui įgyvendinti, tikslingą panaudojimą;</text:p>
      <text:p text:style-name="P249">2) teikia savivaldybės, kurios teritorijoje mokykla įsteigta, administracijai informaciją apie pagrįstą valstybės biudžeto lėšų, reikalingų šiam įstatymui įgyvendinti, poreikį;</text:p>
      <text:p text:style-name="P250">3) teikia savivaldybės, kurios teritorijoje mokykla įsteigta, administracijai informaciją apie lėšų mokinių nemokamam maitinimui panaudojimą;</text:p>
      <text:p text:style-name="P251">4) renka ir kaupia duomenis apie suteiktą socialinę paramą mokiniams.</text:p>
      <text:p text:style-name="P252"/>
      <text:p text:style-name="P253"><text:span text:style-name="T254">15</text:span><text:span text:style-name="T255"><text:s/>straipsnis.<text:s/></text:span><text:span text:style-name="T256">Informacijos teikimas</text:span></text:p>
      <text:p text:style-name="P257"><text:span text:style-name="T258">1</text:span><text:span text:style-name="T259">.<text:s/></text:span>Lietuvos Respublikos valstybės ir savivaldybių institucijos, įstaigos bei kiti juridiniai asmenys savivaldybių administracijų prašymu privalo nemokamai teikti informaciją, reikalingą socialinei paramai mokiniams skirti.</text:p>
      <text:p text:style-name="P260">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261"/>
      <text:p text:style-name="P262"><text:span text:style-name="T263">KETVIRTASIS</text:span><text:span text:style-name="T264"><text:s/>SKIRSNIS</text:span></text:p>
      <text:p text:style-name="P265"><text:span text:style-name="T266">PAREIŠKĖJO PAREIGOS IR NETEISĖTAI GAUTOS SOCIALINĖS PARAMOS MOKINIAMS IŠIEŠKOJIMAS</text:span></text:p>
      <text:p text:style-name="P267"/>
      <text:p text:style-name="P268"><text:span text:style-name="T269">16</text:span><text:span text:style-name="T270"><text:s/>straipsnis.<text:s/></text:span><text:span text:style-name="T271">Pareiškėjo pareigos</text:span></text:p>
      <text:p text:style-name="P272">Pareiškėjas privalo:</text:p>
      <text:p text:style-name="P273">1) pateikti visą teisingą informaciją, reikalingą teisei į socialinę paramą mokiniams nustatyti;</text:p>
      <text:p text:style-name="P274">2) informuoti apie pasikeitusias aplinkybes, turinčias įtakos teisei į socialinę paramą mokiniams;</text:p>
      <text:p text:style-name="P275">3) sudaryti savivaldybės administracijai galimybę tikrinti šeimos gyvenimo sąlygas ir surašyti buities tyrimo aktą.</text:p>
      <text:p text:style-name="P276"/>
      <text:p text:style-name="P277"><text:span text:style-name="T278">17</text:span><text:span text:style-name="T279"><text:s/>straipsnis.<text:s/></text:span><text:span text:style-name="T280">Neteisėtai gautos socialinės paramos mokiniams išieškojimas</text:span></text:p>
      <text:p text:style-name="P281"><text:span text:style-name="T282">1</text:span><text:span text:style-name="T283">.<text:s/></text:span>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284">2. Dėl šio įstatymo 9 straipsnyje nurodytų institucijų kaltės neteisėtai suteiktos socialinės paramos mokiniams dydžio piniginės lėšos išieškomos teisės aktų nustatyta tvarka.</text:p>
      <text:p text:style-name="P285"/>
      <text:p text:style-name="P286"><text:span text:style-name="T287">18</text:span><text:span text:style-name="T288"><text:s/>straipsnis.<text:s/></text:span><text:span text:style-name="T289">Sprendimų dėl socialinės paramos mokiniams skyrimo apskundimas</text:span></text:p>
      <text:p text:style-name="P290">Sprendimas dėl socialinės paramos mokiniams skyrimo gali būti skundžiamas Lietuvos Respublikos administracinių bylų teisenos įstatymo nustatyta tvarka.“</text:p>
      <text:p text:style-name="P291"/>
      <text:p text:style-name="P292"><text:span text:style-name="T293">2</text:span><text:span text:style-name="T294"><text:s/>straipsnis.<text:s/></text:span><text:span text:style-name="T295">Įstatymo įgyvendinimas</text:span></text:p>
      <text:p text:style-name="P296"><text:span text:style-name="T297">1</text:span><text:span text:style-name="T298">.<text:s/></text:span>Vyriausybė ar jos įgaliota institucija iki 2008 m. birželio 15 d. priima šiam įstatymui įgyvendinti reikalingus norminius teisės aktus.</text:p>
      <text:p text:style-name="P299">2. Mokyklų steigėjai, išskyrus nevalstybinių mokyklų steigėjus, iki 2008 m. liepos 1 d. patvirtina mokinių nemokamo maitinimo mokyklose tvarką.</text:p>
      <text:p text:style-name="P300">3. Savivaldybių tarybos iki 2008 m. liepos 1 d.:</text:p>
      <text:p text:style-name="P301">1) patvirtina kreipimosi dėl socialinės paramos mokiniams tvarką;</text:p>
      <text:p text:style-name="P302">2) nustato atvejus, kuriems esant mokiniai turi teisę į socialinę paramą pagal šio įstatymo 5 straipsnio 4 dalies 1 ir 2 punktus ir 6 dalies 2 punktą;</text:p>
      <text:p text:style-name="P303">3) patvirtina paramos mokinio reikmenims įsigyti tvarką;</text:p>
      <text:p text:style-name="P304">4) patvirtina mokinių nemokamo maitinimo nevalstybinėse mokyklose tvarką.</text:p>
      <text:p text:style-name="P305"/>
      <text:p text:style-name="P306"><text:span text:style-name="T307">3</text:span><text:span text:style-name="T308"><text:s/>straipsnis.<text:s/></text:span><text:span text:style-name="T309">Įstatymo įsigaliojimas</text:span></text:p>
      <text:p text:style-name="P310">Šis įstatymas, išskyrus 2 straipsnį, įsigalioja 2008 m. liepos 1 d.</text:p>
      <text:p text:style-name="P311"/>
      <text:p text:style-name="P312"><text:span text:style-name="T313">Skelbiu šį Lietuvos Respublikos Seimo priimtą įstatymą.</text:span></text:p>
      <text:p text:style-name="P314"/>
      <text:p text:style-name="P315"/>
      <text:p text:style-name="P316"/>
      <text:p text:style-name="P317">RESPUBLIKOS PREZIDENTAS<text:tab/>VALDAS ADAMKUS</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PAKEITIMO ĮSTATYMAS</dc:title>
    <meta:initial-creator>Rima</meta:initial-creator>
    <dc:creator>adlibuser</dc:creator>
    <meta:creation-date>2018-12-17T13:02:00Z</meta:creation-date>
    <dc:date>2018-12-17T13:02:00Z</dc:date>
    <meta:template xlink:href="Normal.dotm" xlink:type="simple"/>
    <meta:editing-cycles>2</meta:editing-cycles>
    <meta:editing-duration>PT0S</meta:editing-duration>
    <meta:document-statistic meta:page-count="8" meta:paragraph-count="324" meta:word-count="3497" meta:character-count="28879" meta:row-count="485" meta:non-whitespace-character-count="25706"/>
  </office:meta>
</office:document-meta>
</file>