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style:font-style-complex="italic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DARBO KODEKSO 162 STRAIPSNIO PAPILDYMO IR PAKEITIMO ĮSTATYMAS</text:span></text:p>
      <text:p text:style-name="P4"/>
      <text:p text:style-name="P5">2008 m. gegužės 13 d. Nr. X-1538</text:p>
      <text:p text:style-name="P6">Vilnius</text:p>
      <text:p text:style-name="P7"/>
      <text:p text:style-name="P8">(Žin., 2002, Nr.<text:s/><text:a xlink:href="https://www.e-tar.lt/portal/lt/legalAct/TAR.31185A622C9F" office:target-frame-name="_blank" xlink:show="new"><text:span text:style-name="T9">64-2569</text:span></text:a>; 2003, Nr.<text:s/><text:a xlink:href="https://www.e-tar.lt/portal/lt/legalAct/TAR.48982A9A2CA4" office:target-frame-name="_blank" xlink:show="new"><text:span text:style-name="T10">70-3167</text:span></text:a>; 2005, Nr.<text:s/><text:a xlink:href="https://www.e-tar.lt/portal/lt/legalAct/TAR.18E9466BF6D3" office:target-frame-name="_blank" xlink:show="new"><text:span text:style-name="T11">85-3138</text:span></text:a>)</text:p>
      <text:p text:style-name="P12"/>
      <text:p text:style-name="P13"><text:span text:style-name="T14">1</text:span><text:span text:style-name="T15"><text:s/>straipsnis.<text:s/></text:span><text:span text:style-name="T16">162 straipsnio 1 dalies papildyma</text:span><text:span text:style-name="T17">s ir pakeitimas</text:span></text:p>
      <text:p text:style-name="P18"><text:span text:style-name="T19">1</text:span><text:span text:style-name="T20">.<text:s/></text:span>Papildyti 162 straipsnio 1 dalį nauju 7 punktu:<text:s/></text:p>
      <text:p text:style-name="P21">„7) pirmąjį birželio sekmadienį – Tėvo dieną;“.</text:p>
      <text:p text:style-name="P22">2. Buvusius 162 straipsnio 1 dalies 7, 8, 9, 10 ir 11 punktus laikyti atitinkamai 8, 9, 10, 11, 12 punktais.</text:p>
      <text:p text:style-name="P23"/>
      <text:p text:style-name="P24"><text:span text:style-name="T25">2</text:span><text:span text:style-name="T26"><text:s/>straipsn</text:span><text:span text:style-name="T27">is.<text:s/></text:span><text:span text:style-name="T28">Įstatymo įsigaliojimas</text:span></text:p>
      <text:p text:style-name="P29">Šis įstatymas įsigalioja 2009 m. sausio 1 d.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/>
      <text:p text:style-name="P36">___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62 STRAIPSNIO PAPILDYMO IR PAKEITIMO ĮSTATYMAS</dc:title>
    <meta:initial-creator>Rima</meta:initial-creator>
    <dc:creator>adlibuser</dc:creator>
    <meta:creation-date>2017-06-30T22:08:00Z</meta:creation-date>
    <dc:date>2017-06-30T22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923" meta:row-count="31" meta:non-whitespace-character-count="821"/>
  </office:meta>
</office:document-meta>
</file>