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indent="0.3937in" fo:background-color="#FFFFFF">
        <style:tab-stops>
          <style:tab-stop style:type="left" style:position="5.5368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368in"/>
        </style:tab-stops>
      </style:paragraph-properties>
      <style:text-properties style:font-style-complex="italic"/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ATMINTINŲ DIENŲ ĮSTATYMO 1 STRAIPSNIO PAPILDYMO IR PAKEITIMO ĮSTATYMAS</text:span></text:p>
      <text:p text:style-name="P4"/>
      <text:p text:style-name="P5">2008 m. gegužės 13 d. Nr. X-1537</text:p>
      <text:p text:style-name="P6">Vilnius</text:p>
      <text:p text:style-name="P7"/>
      <text:p text:style-name="P8">(Žin., 1997, Nr.<text:s/><text:a xlink:href="https://www.e-tar.lt/portal/lt/legalAct/TAR.D570962773F8" office:target-frame-name="_blank" xlink:show="new"><text:span text:style-name="T9">67-1672</text:span></text:a>; 1998, Nr.<text:s/><text:a xlink:href="https://www.e-tar.lt/portal/lt/legalAct/TAR.8E9E01A7590B" office:target-frame-name="_blank" xlink:show="new"><text:span text:style-name="T10">61-1733</text:span></text:a>; 2000, Nr.<text:s/><text:a xlink:href="https://www.e-tar.lt/portal/lt/legalAct/TAR.D3B0CBDC7381" office:target-frame-name="_blank" xlink:show="new"><text:span text:style-name="T11">42-1197</text:span></text:a>, Nr.<text:s/><text:a xlink:href="https://www.e-tar.lt/portal/lt/legalAct/TAR.744B5812BA0F" office:target-frame-name="_blank" xlink:show="new"><text:span text:style-name="T12">57-1679</text:span></text:a>; 2001, Nr.<text:s/><text:a xlink:href="https://www.e-tar.lt/portal/lt/legalAct/TAR.2E3BC9F8D864" office:target-frame-name="_blank" xlink:show="new"><text:span text:style-name="T13">43-1499</text:span></text:a>, Nr.<text:s/><text:a xlink:href="https://www.e-tar.lt/portal/lt/legalAct/TAR.13DD67D633C5" office:target-frame-name="_blank" xlink:show="new"><text:span text:style-name="T14">57-2027</text:span></text:a>; 2002, Nr.<text:s/><text:a xlink:href="https://www.e-tar.lt/portal/lt/legalAct/TAR.AD3C35CBE156" office:target-frame-name="_blank" xlink:show="new"><text:span text:style-name="T15">15-554</text:span></text:a>,Nr.<text:s/><text:a xlink:href="https://www.e-tar.lt/portal/lt/legalAct/TAR.04FC573BAE14" office:target-frame-name="_blank" xlink:show="new"><text:span text:style-name="T16">48-1835</text:span></text:a>,Nr.<text:s/><text:a xlink:href="https://www.e-tar.lt/portal/lt/legalAct/TAR.A61A8611E88A" office:target-frame-name="_blank" xlink:show="new"><text:span text:style-name="T17">7</text:span><text:span text:style-name="T18">3-3105</text:span></text:a>; 2003,Nr.<text:s/><text:a xlink:href="https://www.e-tar.lt/portal/lt/legalAct/TAR.6A714D16F88C" office:target-frame-name="_blank" xlink:show="new"><text:span text:style-name="T19">69-3116</text:span></text:a>, Nr.<text:s/><text:a xlink:href="https://www.e-tar.lt/portal/lt/legalAct/TAR.3FE88E66800D" office:target-frame-name="_blank" xlink:show="new"><text:span text:style-name="T20">74-3420</text:span></text:a>; 2004,Nr.<text:s/><text:a xlink:href="https://www.e-tar.lt/portal/lt/legalAct/TAR.35B3AF89859E" office:target-frame-name="_blank" xlink:show="new"><text:span text:style-name="T21">55-1890</text:span></text:a>, Nr.<text:s/><text:a xlink:href="https://www.e-tar.lt/portal/lt/legalAct/TAR.68DE2DBDA1DD" office:target-frame-name="_blank" xlink:show="new"><text:span text:style-name="T22">141-5159</text:span></text:a>; 2005, Nr.<text:s/><text:a xlink:href="https://www.e-tar.lt/portal/lt/legalAct/TAR.7A4567F89934" office:target-frame-name="_blank" xlink:show="new"><text:span text:style-name="T23">67-2403</text:span></text:a>; 2006, Nr.<text:s/><text:a xlink:href="https://www.e-tar.lt/portal/lt/legalAct/TAR.70214821BA57" office:target-frame-name="_blank" xlink:show="new"><text:span text:style-name="T24">87-3408</text:span></text:a>; 2007, Nr.<text:s/><text:a xlink:href="https://www.e-tar.lt/portal/lt/legalAct/TAR.2BC4966B30E4" office:target-frame-name="_blank" xlink:show="new"><text:span text:style-name="T25">105-4286</text:span></text:a>)</text:p>
      <text:p text:style-name="P26"/>
      <text:p text:style-name="P27"><text:span text:style-name="T28">1</text:span><text:span text:style-name="T29"><text:s/>straipsnis.<text:s/></text:span><text:span text:style-name="T30">1 straipsnio 2 dalies papildymas ir pakeitimas</text:span></text:p>
      <text:p text:style-name="P31"><text:span text:style-name="T32">1</text:span><text:span text:style-name="T33">.</text:span><text:span text:style-name="T34"><text:s/></text:span>Papildyti 1 straipsnio 2 dalį nauju 8 punktu:<text:s/></text:p>
      <text:p text:style-name="P35">„8) kovo 27-oji – Tarptautinė teatro diena;“.</text:p>
      <text:p text:style-name="P36">2. Buvusius 1 straipsnio 2 dalies 8–11 punktus laikyti atitinkamai 9–12 punktais.</text:p>
      <text:p text:style-name="P37">3. Papildyti 1 straipsnio 2 dalį nauju 13 punktu:<text:s/></text:p>
      <text:p text:style-name="P38">„13) balandžio<text:s/>17-oji – Lietuvos energetikų diena;“.</text:p>
      <text:p text:style-name="P39">4. Buvusius 1 straipsnio 2 dalies 12–14 punktus laikyti atitinkamai 14–16 punktais.</text:p>
      <text:p text:style-name="P40">5. Papildyti 1 straipsnio 2 dalį nauju 17 punktu:</text:p>
      <text:p text:style-name="P41">„17) gegužės 3-ioji – 1791 m. pirmosios rašytinės Konstitucijos Europoje diena;“.</text:p>
      <text:p text:style-name="P42">6. Buvusius 1 straipsnio 2 dalies 15–40 punktus laikyti atitinkamai 18–43 punktais.</text:p>
      <text:p text:style-name="P43">7. 1 straipsnio 2 dalies 28 punktą pripažinti netekusiu galios.</text:p>
      <text:p text:style-name="P44">8. 1 straipsnio 2 dalies 33 punkte po žodžių „Jūros diena“ įrašyti žodžius „ir<text:s/>Žvejų diena“ ir šį punktą išdėstyti taip:<text:s/></text:p>
      <text:p text:style-name="P45">„33) liepos paskutinis sekmadienis – Jūros diena ir Žvejų diena;“.</text:p>
      <text:p text:style-name="P46">9. 1 straipsnio 2 dalies 40 punkte po žodžio „genocido“ įrašyti žodį „atminimo“ ir šį punktą išdėstyti taip:<text:s/></text:p>
      <text:p text:style-name="P47">„40) rugsėjo 23-ioji –<text:s/>Lietuvos žydų genocido atminimo diena;“.</text:p>
      <text:p text:style-name="P48">10. Papildyti 1 straipsnio 2 dalį nauju 44 punktu:</text:p>
      <text:p text:style-name="P49">„44) spalio pirmasis šeštadienis – Kūno kultūros ir sporto diena;“.</text:p>
      <text:p text:style-name="P50">11. Buvusius 1 straipsnio 2 dalies 41–44 punktus laikyti atitinkamai 45–48<text:s/>punktais.</text:p>
      <text:p text:style-name="P51">12. Papildyti 1 straipsnio 2 dalį nauju 49 punktu:</text:p>
      <text:p text:style-name="P52">„49) spalio 20-oji – 1791 m. Abiejų Tautų (Lietuvos ir Lenkijos) tarpusavio įžado paskelbimo diena;“.</text:p>
      <text:p text:style-name="P53">13. Buvusius 1 straipsnio 2 dalies 45–49 punktus laikyti atitinkamai 50–54 punktais.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Šio įstatymo 1 straipsnio 7 dalis įsigalioja 2009 m. sausio 1 d.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VALDAS ADAMKUS</text:p>
      <text:p text:style-name="P65"/>
      <text:p text:style-name="P66">___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1 STRAIPSNIO PAPILDYMO IR PAKEITIMO ĮSTATYMAS</dc:title>
    <meta:initial-creator>Rima</meta:initial-creator>
    <dc:creator>CLUSadmin</dc:creator>
    <meta:creation-date>2015-07-03T22:27:00Z</meta:creation-date>
    <dc:date>2015-07-03T22:27:00Z</dc:date>
    <meta:template xlink:href="Normal" xlink:type="simple"/>
    <meta:editing-cycles>2</meta:editing-cycles>
    <meta:editing-duration>PT0S</meta:editing-duration>
    <meta:document-statistic meta:page-count="1" meta:paragraph-count="57" meta:word-count="530" meta:character-count="3462" meta:row-count="186" meta:non-whitespace-character-count="2989"/>
  </office:meta>
</office:document-meta>
</file>