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text-properties fo:font-style="italic" style:font-style-asian="italic" fo:color="#000000"/>
    </style:style>
    <style:style style:name="P404" style:parent-style-name="Normal" style:family="paragraph">
      <style:paragraph-properties fo:text-align="justify" fo:text-indent="0.4916in"/>
    </style:style>
    <style:style style:name="P405" style:parent-style-name="Normal" style:family="paragraph">
      <style:paragraph-properties fo:text-align="justify" fo:text-indent="0.4916in"/>
    </style:style>
    <style:style style:name="T406" style:parent-style-name="DefaultParagraphFont" style:family="text">
      <style:text-properties fo:font-style="italic" style:font-style-asian="italic" fo:color="#000000"/>
    </style:style>
    <style:style style:name="P407" style:parent-style-name="Normal" style:family="paragraph">
      <style:paragraph-properties>
        <style:tab-stops>
          <style:tab-stop style:type="right" style:position="6.6937in"/>
        </style:tab-stops>
      </style:paragraph-properties>
    </style:style>
    <style:style style:name="P40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SOCIALINIŲ PASLAUGŲ</text:p>
      <text:p text:style-name="P13">ĮSTATYMAS</text:p>
      <text:p text:style-name="P14"/>
      <text:p text:style-name="P15">1996 m. spalio 9 d. Nr. I-1579</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o įstatymo paskirtis – nustatyti Lietuvos Respublikoje teikiamų socialinių paslaugų rūšis, šių paslaugų organizavimo, teikimo bei gavimo sąlygas, socialinių paslaugų teikėjų ir gavėjų santykius, socialinių paslaugų finansavimo principus.</text:span></text:p>
      <text:p text:style-name="Normal"/>
      <text:p text:style-name="P24"><text:span text:style-name="T25">2</text:span><text:span text:style-name="T26"><text:s/>straipsnis.<text:s/></text:span><text:span text:style-name="T27">Socialinių paslaugų samprata ir jų teikimo tikslai</text:span></text:p>
      <text:p text:style-name="P28"><text:span text:style-name="T29">1</text:span><text:span text:style-name="T30">. Socialinės paslaugos – pagalbos asmenims suteikimas įvairiomis nepiniginėmis formomis bei globos pinigais.</text:span></text:p>
      <text:p text:style-name="P31"><text:span text:style-name="T32">2</text:span><text:span text:style-name="T33">. Pagrindinis socialinių paslaugų tikslas – patenkinti asmens gyvybinius poreikius ir sudaryti žmogaus orumo nežeminančias gyvenimo sąlygas, kai žmogus pats nepajėgia to padaryti.</text:span></text:p>
      <text:p text:style-name="P34"><text:span text:style-name="T35">3</text:span><text:span text:style-name="T36">. Galutinis socialinių paslaugų tikslas – grąžinti asmenims gebėjimą pasirūpinti savimi ir integruotis visuomenėje.</text:span></text:p>
      <text:p text:style-name="P37"><text:span text:style-name="T38">4</text:span><text:span text:style-name="T39">. Socialinės paslaugos turi būti teikiamos ir prevencijos tikslais, kad nekiltų socialinių problemų.</text:span></text:p>
      <text:p text:style-name="Normal"/>
      <text:p text:style-name="P40"><text:span text:style-name="T41">3</text:span><text:span text:style-name="T42"><text:s/>straipsnis.<text:s/></text:span><text:span text:style-name="T43">Teisė į socialines paslaugas</text:span></text:p>
      <text:p text:style-name="P44"><text:span text:style-name="T45">Teisę į socialines paslaugas turi:</text:span></text:p>
      <text:p text:style-name="P46"><text:span text:style-name="T47">1</text:span><text:span text:style-name="T48">) Lietuvos Respublikos piliečiai;</text:span></text:p>
      <text:p text:style-name="P49"><text:span text:style-name="T50">2</text:span><text:span text:style-name="T51">) kitų valstybių piliečiai ir asmenys be pilietybės, turintys leidimą nuolat gyventi Lietuvos Respublikoje.</text:span></text:p>
      <text:p text:style-name="Normal"/>
      <text:p text:style-name="P52"><text:span text:style-name="T53">4</text:span><text:span text:style-name="T54"><text:s/>straipsnis.<text:s/></text:span><text:span text:style-name="T55">Atvejai, kai teikiamos socialinės paslaugos</text:span></text:p>
      <text:p text:style-name="P56"><text:span text:style-name="T57">Socialinės paslaugos asmenims, išvardytiems šio įstatymo 3 straipsnyje, teikiamos šiais atvejais:</text:span></text:p>
      <text:p text:style-name="P58"><text:span text:style-name="T59">1</text:span><text:span text:style-name="T60">) skurdo, jei pagal kitus įstatymus neužtenka pajamų;</text:span></text:p>
      <text:p text:style-name="P61"><text:span text:style-name="T62">2</text:span><text:span text:style-name="T63">) netekusiems tėvų globos vaikams ir našlaičiams;</text:span></text:p>
      <text:p text:style-name="P64"><text:span text:style-name="T65">3</text:span><text:span text:style-name="T66">) benamystės;</text:span></text:p>
      <text:p text:style-name="P67"><text:span text:style-name="T68">4</text:span><text:span text:style-name="T69">) bedarbystės;</text:span></text:p>
      <text:p text:style-name="P70"><text:span text:style-name="T71">5</text:span><text:span text:style-name="T72">) invalidumo;</text:span></text:p>
      <text:p text:style-name="P73"><text:span text:style-name="T74">6</text:span><text:span text:style-name="T75">) laikinai dėl ligos netekusiems darbingumo;</text:span></text:p>
      <text:p text:style-name="P76"><text:span text:style-name="T77">7</text:span><text:span text:style-name="T78">) esant tik vienam iš tėvų ar daugiavaikėms šeimoms, kuriose yra problemų auginant vaikus;</text:span></text:p>
      <text:p text:style-name="P79"><text:span text:style-name="T80">8</text:span><text:span text:style-name="T81">) alkoholizmo ir narkomanijos;</text:span></text:p>
      <text:p text:style-name="P82"><text:span text:style-name="T83">9</text:span><text:span text:style-name="T84">) grįžusiems iš įkalinimo, kardomojo kalinimo (suėmimo), socialinės bei psichologinės reabilitacijos įstaigų;</text:span></text:p>
      <text:p text:style-name="P85"><text:span text:style-name="T86">10</text:span><text:span text:style-name="T87">) įvykus nelaimei;</text:span></text:p>
      <text:p text:style-name="P88"><text:span text:style-name="T89">11</text:span><text:span text:style-name="T90">) kitais įstatymų ar kitų teisės aktų numatytais atvejais, kai būtina valstybės parama.</text:span></text:p>
      <text:p text:style-name="Normal"/>
      <text:p text:style-name="P91"><text:span text:style-name="T92">5</text:span><text:span text:style-name="T93"><text:s/>straipsnis.<text:s/></text:span><text:span text:style-name="T94">Socialinės paslaugos</text:span></text:p>
      <text:p text:style-name="P95"><text:span text:style-name="T96">1</text:span><text:span text:style-name="T97">. Socialinės paslaugos skirstomos į bendrąsias socialines paslaugas ir specialiąsias socialines paslaugas.</text:span></text:p>
      <text:p text:style-name="P98"><text:span text:style-name="T99">2</text:span><text:span text:style-name="T100">. Bendrosios socialinės paslaugos yra tiesiogiai teikiamos paslaugos, t.y.:</text:span></text:p>
      <text:p text:style-name="P101"><text:span text:style-name="T102">1</text:span><text:span text:style-name="T103">) informacijos teikimas ir konsultavimas;</text:span></text:p>
      <text:p text:style-name="P104"><text:span text:style-name="T105">2</text:span><text:span text:style-name="T106">) pagalba namuose;</text:span></text:p>
      <text:p text:style-name="P107"><text:span text:style-name="T108">3</text:span><text:span text:style-name="T109">) slauga namuose;</text:span></text:p>
      <text:p text:style-name="P110"><text:span text:style-name="T111">4</text:span><text:span text:style-name="T112">) globos pinigai – pinigai, skirti sumokėti už suteiktas socialines paslaugas.</text:span></text:p>
      <text:p text:style-name="P113"><text:span text:style-name="T114">3</text:span><text:span text:style-name="T115">. Globos pinigai gali būti paskirti asmenims, kurie juos gali panaudoti apsirūpindami socialinėmis paslaugomis.</text:span></text:p>
      <text:p text:style-name="P116"><text:span text:style-name="T117">4</text:span><text:span text:style-name="T118">. Specialiosios socialinės paslaugos asmenims teikiamos tuomet, kai bendrosios socialinės paslaugos yra neveiksmingos.</text:span></text:p>
      <text:p text:style-name="P119"><text:span text:style-name="T120">5</text:span><text:span text:style-name="T121">. Specialiosios socialinės paslaugos yra tos paslaugos, kurios asmens globos tikslais teikiamos:</text:span></text:p>
      <text:p text:style-name="P122"><text:span text:style-name="T123">1</text:span><text:span text:style-name="T124">) stacionariose globos ir slaugos įstaigose;</text:span></text:p>
      <text:p text:style-name="P125"><text:span text:style-name="T126">2</text:span><text:span text:style-name="T127">) reabilitacijos įstaigose;</text:span></text:p>
      <text:p text:style-name="P128"><text:span text:style-name="T129">3</text:span><text:span text:style-name="T130">) dienos globos įstaigose;</text:span></text:p>
      <text:p text:style-name="P131"><text:span text:style-name="T132">4</text:span><text:span text:style-name="T133">) laikino gyvenimo įstaigose;</text:span></text:p>
      <text:p text:style-name="P134"><text:span text:style-name="T135">5</text:span><text:span text:style-name="T136">) kitose socialinės globos įstaigose.</text:span></text:p>
      <text:p text:style-name="P137"><text:span text:style-name="T138">6</text:span><text:span text:style-name="T139">. Bendrųjų ir specialiųjų socialinių paslaugų sąrašą nustato bei jų turinį apibrėžia Socialinių paslaugų katalogas, kurį rengia, tvirtina ir kasmet viešai skelbia Socialinės apsaugos ir darbo ministerija.</text:span></text:p>
      <text:p text:style-name="Normal"/>
      <text:p text:style-name="P140"><text:span text:style-name="T141">6</text:span><text:span text:style-name="T142"><text:s/>straipsnis.<text:s/></text:span><text:span text:style-name="T143">Socialinių paslaugų teikimo organizatoriai ir teikėjai</text:span></text:p>
      <text:p text:style-name="P144"><text:span text:style-name="T145">1</text:span><text:span text:style-name="T146">. Už socialinių paslaugų teikimo organizavimą atsako:</text:span></text:p>
      <text:p text:style-name="P147"><text:span text:style-name="T148">1</text:span><text:span text:style-name="T149">) Socialinės apsaugos ir darbo, Sveikatos apsaugos bei Švietimo ir mokslo ministerijos;</text:span></text:p>
      <text:p text:style-name="P150"><text:span text:style-name="T151">2</text:span><text:span text:style-name="T152">) apskričių valdytojai;</text:span></text:p>
      <text:p text:style-name="P153"><text:span text:style-name="T154">3</text:span><text:span text:style-name="T155">) savivaldybės.</text:span></text:p>
      <text:p text:style-name="P156"><text:span text:style-name="T157">2</text:span><text:span text:style-name="T158">. Socialinės apsaugos ir darbo ministerija:</text:span></text:p>
      <text:p text:style-name="P159"><text:span text:style-name="T160">1</text:span><text:span text:style-name="T161">) teikia pasiūlymus dėl socialinių paslaugų politikos ir įgyvendina valstybinę socialinių paslaugų politiką;</text:span></text:p>
      <text:p text:style-name="P162"><text:span text:style-name="T163">2</text:span><text:span text:style-name="T164">) rūpinasi socialinių paslaugų sistemos funkcionavimu bei plėtojimu;</text:span></text:p>
      <text:p text:style-name="P165"><text:span text:style-name="T166">3</text:span><text:span text:style-name="T167">) rengia socialinių paslaugų teikimo būtinuosius standartus;</text:span></text:p>
      <text:p text:style-name="P168"><text:span text:style-name="T169">4</text:span><text:span text:style-name="T170">) rengia socialinių paslaugų ir kitos socialinės paramos valstybinių programų projektus, koordinuoja ir organizuoja jų įgyvendinimą;</text:span></text:p>
      <text:p text:style-name="P171"><text:span text:style-name="T172">5</text:span><text:span text:style-name="T173">) dalyvauja organizuojant socialinių darbuotojų kvalifikacijos kėlimą bei atestavimą;</text:span></text:p>
      <text:p text:style-name="P174"><text:span text:style-name="T175">6</text:span><text:span text:style-name="T176">) renka ir analizuoja informaciją apie socialines paslaugas;</text:span></text:p>
      <text:p text:style-name="P177"><text:span text:style-name="T178">7</text:span><text:span text:style-name="T179">) inicijuoja metodinę pagalbą, norminių aktų kūrimą, pažangios patirties skleidimą organizuojant socialines paslaugas;</text:span></text:p>
      <text:p text:style-name="P180"><text:span text:style-name="T181">8</text:span><text:span text:style-name="T182">) steigia, reorganizuoja ir likviduoja respublikines stacionarias globos įstaigas.</text:span></text:p>
      <text:p text:style-name="P183"><text:span text:style-name="T184">3</text:span><text:span text:style-name="T185">. Sveikatos apsaugos bei Švietimo ir mokslo ministerijos pagal savo kompetenciją įstatymų ir kitų teisės aktų nustatyta tvarka organizuoja socialinių paslaugų teikimą.</text:span></text:p>
      <text:p text:style-name="P186"><text:span text:style-name="T187">4</text:span><text:span text:style-name="T188">. Apskrities valdytojas, bendradarbiaudamas su savivaldybėmis, pagal savo kompetenciją apskrityje:</text:span></text:p>
      <text:p text:style-name="P189"><text:span text:style-name="T190">1</text:span><text:span text:style-name="T191">) rengia, koordinuoja ir vykdo apskrities socialines programas ir socialinius projektus;</text:span></text:p>
      <text:p text:style-name="P192"><text:span text:style-name="T193">2</text:span><text:span text:style-name="T194">) steigia, reorganizuoja ir likviduoja apskrities specialiųjų socialinių paslaugų institucijas;</text:span></text:p>
      <text:p text:style-name="P195"><text:span text:style-name="T196">3</text:span><text:span text:style-name="T197">) kontroliuoja socialinių paslaugų teikimą apskričiai priklausančiose socialinių paslaugų teikimo įstaigose.</text:span></text:p>
      <text:p text:style-name="P198"><text:span text:style-name="T199">5</text:span><text:span text:style-name="T200">. Savivaldybės:</text:span></text:p>
      <text:p text:style-name="P201"><text:span text:style-name="T202">1</text:span><text:span text:style-name="T203">) rengia socialinių paslaugų teikimo programas;</text:span></text:p>
      <text:p text:style-name="P204"><text:span text:style-name="T205">2</text:span><text:span text:style-name="T206">) organizuoja socialinių paslaugų teikimą;</text:span></text:p>
      <text:p text:style-name="P207"><text:span text:style-name="T208">3</text:span><text:span text:style-name="T209">) renka ir analizuoja informaciją apie asmenis, kuriems reikia socialinių paslaugų;</text:span></text:p>
      <text:p text:style-name="P210"><text:span text:style-name="T211">4</text:span><text:span text:style-name="T212">) testuoja asmenų, kurie kreipiasi dėl socialinių paslaugų, pajamas bei turtą;</text:span></text:p>
      <text:p text:style-name="P213"><text:span text:style-name="T214">5</text:span><text:span text:style-name="T215">) steigia, reorganizuoja bei likviduoja savivaldybės socialinių paslaugų institucijas;</text:span></text:p>
      <text:p text:style-name="P216"><text:span text:style-name="T217">6</text:span><text:span text:style-name="T218">) pagal kompetenciją kontroliuoja socialinių paslaugų teikėjų veiklą;</text:span></text:p>
      <text:p text:style-name="P219"><text:span text:style-name="T220">7</text:span><text:span text:style-name="T221">) teikia informaciją apie socialines paslaugas.</text:span></text:p>
      <text:p text:style-name="P222"><text:span text:style-name="T223">6</text:span><text:span text:style-name="T224">. Savivaldybė atsako už socialinių paslaugų tiekimą jos teritorijoje nuolat gyvenantiems asmenims.</text:span></text:p>
      <text:p text:style-name="P225"><text:span text:style-name="T226">7</text:span><text:span text:style-name="T227">. Neatidėliotinais atvejais, savivaldybė suteikia socialines paslaugas ir asmenims, nuolat negyvenantiems jos teritorijoje.</text:span></text:p>
      <text:p text:style-name="P228"><text:span text:style-name="T229">8</text:span><text:span text:style-name="T230">. Kiekvienos savivaldybės administracijoje ir apskrities valdytojo administracijoje turi būti įsteigtas padalinys, atsakingas už socialinių paslaugų ir kitos socialinės paramos organizavimą.</text:span></text:p>
      <text:p text:style-name="P231"><text:span text:style-name="T232">9</text:span><text:span text:style-name="T233">. Savivaldybės, vadovaudamosi šio įstatymo nuostatomis, kasmet planuoja socialinių paslaugų rūšis ir mastą, savo biudžete numato lėšas socialinėms paslaugoms finansuoti.</text:span></text:p>
      <text:p text:style-name="P234"><text:span text:style-name="T235">10</text:span><text:span text:style-name="T236">. Socialines paslaugas teikia Socialinės apsaugos ir darbo, Sveikatos apsaugos, Švietimo ir mokslo ministerijų, apskričių valdytojų, savivaldybių įsteigtos institucijos, nevyriausybinės organizacijos, religinės bendruomenės bei fiziniai ir juridiniai asmenys, turintys teisę teikti socialines paslaugas.</text:span></text:p>
      <text:p text:style-name="Normal"/>
      <text:p text:style-name="P237"><text:span text:style-name="T238">7</text:span><text:span text:style-name="T239"><text:s/>straipsnis.<text:s/></text:span><text:span text:style-name="T240">Bendradarbiavimas teikiant socialines paslaugas</text:span></text:p>
      <text:p text:style-name="P241"><text:span text:style-name="T242">1</text:span><text:span text:style-name="T243">. Savivaldybė, organizuodama socialinių paslaugų teikimą, bendradarbiauja su kitomis savivaldybėmis, nevyriausybinėmis organizacijomis, religinėmis bendruomenėmis bei fiziniais ir juridiniais asmenimis, teikiančiais socialines paslaugas.</text:span></text:p>
      <text:p text:style-name="P244"><text:span text:style-name="T245">2</text:span><text:span text:style-name="T246">. Su nevyriausybinėmis organizacijomis, religinėmis bendruomenėmis ir fiziniais bei juridiniais asmenimis, teikiančiais socialines paslaugas, savivaldybė konkurso keliu arba be jo gali sudaryti dvišalę sutartį dėl socialinių paslaugų teikimo sąlygų, kontrolės ir finansavimo. Tokia sutartis gali būti sudaryta su socialinių paslaugų gavėjo šeimos nariais ar giminėmis.</text:span></text:p>
      <text:p text:style-name="P247"><text:span text:style-name="T248">3</text:span><text:span text:style-name="T249">. Nevyriausybinės organizacijos, religinės bendruomenės, fiziniai bei juridiniai asmenys, sudarę su savivaldybe dvišalę sutartį dėl socialinių paslaugų teikimo sąlygų, kontrolės ir finansavimo, kasmet atsiskaito savivaldybei už skirtų savivaldybės lėšų panaudojimą.</text:span></text:p>
      <text:p text:style-name="Normal"/>
      <text:p text:style-name="P250"><text:span text:style-name="T251">8</text:span><text:span text:style-name="T252"><text:s/>straipsnis.<text:s/></text:span><text:span text:style-name="T253">Socialinių paslaugų skyrimas</text:span></text:p>
      <text:p text:style-name="P254"><text:span text:style-name="T255">1</text:span><text:span text:style-name="T256">. Socialinės paslaugos skiriamos asmens, jo šeimos narių arba rūpintojo (globėjo) raštišku prašymu.</text:span></text:p>
      <text:p text:style-name="P257"><text:span text:style-name="T258">2</text:span><text:span text:style-name="T259">. Teisė į socialines paslaugas įgyvendinama, kai savivaldybės administracijos socialinio padalinio vadovas socialinių darbuotojų, įvertinusių socialinių paslaugų poreikį, teikimu paskiria socialinių paslaugų rūšį ir mastą.</text:span></text:p>
      <text:p text:style-name="P260"><text:span text:style-name="T261">3</text:span><text:span text:style-name="T262">. Raštiškas sutikimas ar atsisakymas skirti socialinę paslaugą asmeniui įteikiamas ne vėliau kaip per vieną mėnesį nuo prašymo gavimo dienos. Neatidėliotinais atvejais savivaldybės administracijos socialinio padalinio vadovas priima sprendimą skubos tvarka ir apie šį sprendimą praneša viešai.</text:span></text:p>
      <text:p text:style-name="Normal"/>
      <text:p text:style-name="P263"><text:span text:style-name="T264">9</text:span><text:span text:style-name="T265"><text:s/>straipsnis.<text:s/></text:span><text:span text:style-name="T266">Asmenų, gaunančių socialines paslaugas, teisės ir pareigos</text:span></text:p>
      <text:p text:style-name="P267"><text:span text:style-name="T268">1</text:span><text:span text:style-name="T269">. Asmeniui, gaunančiam socialines paslaugas, negali būti keliamos jokios papildomos su socialinių paslaugų tikslais nesusijusios sąlygos.</text:span></text:p>
      <text:p text:style-name="P270"><text:span text:style-name="T271">2</text:span><text:span text:style-name="T272">. Asmenys šio įstatymo 4 straipsnyje numatytais atvejais socialines paslaugas gauna savivaldybės teritorijoje, kurioje nuolat gyvena.</text:span></text:p>
      <text:p text:style-name="P273"><text:span text:style-name="T274">3</text:span><text:span text:style-name="T275">. Asmuo, grįžęs iš įkalinimo, kardomojo kalinimo (suėmimo), socialinės bei psichologinės reabilitacijos įstaigos, socialines paslaugas bei kitokią socialinę paramą gauna savivaldybės teritorijoje, kurioje nuolat gyveno prieš patekdamas į šią įstaigą. Jeigu šio asmens šeima pakeitė gyvenamąją vietą ir asmuo rengiasi kartu su ja gyventi, socialinę paramą teikia savivaldybė, kurios teritorijoje gyvena jo šeima.</text:span></text:p>
      <text:p text:style-name="P276"><text:span text:style-name="T277">4</text:span><text:span text:style-name="T278">. Asmuo, gaunantis socialines paslaugas, privalo teikti būtiną informaciją, reikalingą gaunant socialines paslaugas, ir atsako už jos teisingumą.</text:span></text:p>
      <text:p text:style-name="P279"><text:span text:style-name="T280">5</text:span><text:span text:style-name="T281">. Socialines paslaugas teikiančios institucijos garantuoja informacijos apie asmenis, gaunančius socialines paslaugas, konfidencialumą.</text:span></text:p>
      <text:p text:style-name="P282"><text:span text:style-name="T283">6</text:span><text:span text:style-name="T284">. Asmens, gaunančio socialines paslaugas, pareiga – bendradarbiauti su socialinių paslaugų teikėjais.</text:span></text:p>
      <text:p text:style-name="P285"><text:span text:style-name="T286">7</text:span><text:span text:style-name="T287">. Asmenims, sąmoningai nesilaikantiems nustatytų socialinių paslaugų gavimo sąlygų, socialinės paslaugos gali būti sumažintos arba jų teikimas nutrauktas.</text:span></text:p>
      <text:p text:style-name="P288"/>
      <text:p text:style-name="P289"><text:span text:style-name="T290">10</text:span><text:span text:style-name="T291"><text:s/>straipsnis.<text:s/></text:span><text:span text:style-name="T292">Mokestis už socialines paslaugas</text:span></text:p>
      <text:p text:style-name="P293"><text:span text:style-name="T294">1</text:span><text:span text:style-name="T295">. Mokestis neimamas už informacijos teikimą bei konsultavimą.</text:span></text:p>
      <text:p text:style-name="P296"><text:span text:style-name="T297">2</text:span><text:span text:style-name="T298">. Kitos socialinės paslaugos yra mokamos.</text:span></text:p>
      <text:p text:style-name="P299"><text:span text:style-name="T300">3</text:span><text:span text:style-name="T301">. Jei socialines paslaugas gaunantis asmuo neturi pajamų arba jų neužtenka, sumokėti už socialines paslaugas privalo jo šeimos nariai arba globėjas.</text:span></text:p>
      <text:p text:style-name="P302"><text:span text:style-name="T303">4</text:span><text:span text:style-name="T304">. Jei asmuo, jo šeimos nariai arba globėjas negali sumokėti už suteiktas socialines paslaugas, už jas mokama iš valstybės ar savivaldybės biudžeto šiam tikslui numatytų lėšų.</text:span></text:p>
      <text:p text:style-name="P305"><text:span text:style-name="T306">5</text:span><text:span text:style-name="T307">. Apmokėjimo už socialines paslaugas principus bei tvarką nustato Vyriausybė.</text:span></text:p>
      <text:p text:style-name="Normal"/>
      <text:p text:style-name="P308"><text:span text:style-name="T309">11</text:span><text:span text:style-name="T310"><text:s/>straipsnis.<text:s/></text:span><text:span text:style-name="T311">Socialinių paslaugų teikimo kontrolė</text:span></text:p>
      <text:p text:style-name="P312"><text:span text:style-name="T313">1</text:span><text:span text:style-name="T314">. Socialinės apsaugos ir darbo, Sveikatos apsaugos bei Švietimo ir mokslo ministerijos kontroliuoja jų reguliavimo sričiai priklausančių įstaigų teikiamų socialinių paslaugų kokybę.</text:span></text:p>
      <text:p text:style-name="P315"><text:span text:style-name="T316">2</text:span><text:span text:style-name="T317">. Apskrities valdytojas kontroliuoja apskrityje teikiamų socialinių paslaugų kokybę bei prižiūri, ar jam pavaldžiose įstaigose laikomasi nustatytos apmokėjimo už socialines paslaugas tvarkos.</text:span></text:p>
      <text:p text:style-name="P318"><text:span text:style-name="T319">3</text:span><text:span text:style-name="T320">. Savivaldybė kontroliuoja jos teritorijoje teikiamų socialinių paslaugų kokybę, socialinių paslaugų teikėjų veiklą ir savivaldybės lėšų, skirtų socialinėms paslaugoms teikti, panaudojimą bei prižiūri, ar laikomasi nustatytos apmokėjimo už socialines paslaugas tvarkos.</text:span></text:p>
      <text:p text:style-name="P321"><text:span text:style-name="T322">4</text:span><text:span text:style-name="T323">. Kontroliuojanti institucija turi teisę iš socialinių paslaugų teikėjų ir gavėjų gauti visą informaciją, reikalingą kontrolei atlikti.</text:span></text:p>
      <text:p text:style-name="P324"><text:span text:style-name="T325">5</text:span><text:span text:style-name="T326">. Kontroliuojanti institucija, nustačiusi socialinių paslaugų teikimo pažeidimų, turi teisę pareikalauti, kad pažeidėjai pašalintų trūkumus arba nutrauktų socialinių paslaugų teikimą.</text:span></text:p>
      <text:p text:style-name="Normal"/>
      <text:p text:style-name="P327"><text:span text:style-name="T328">12</text:span><text:span text:style-name="T329"><text:s/>straipsnis.<text:s/></text:span><text:span text:style-name="T330">Socialinių paslaugų teikimo finansavimas</text:span></text:p>
      <text:p text:style-name="P331"><text:span text:style-name="T332">1</text:span><text:span text:style-name="T333">. Socialinių paslaugų teikimas finansuojamas iš valstybės, savivaldybių biudžetų, specialiųjų fondų, įmonių, įstaigų ar organizacijų fondų, mokesčių už socialines paslaugas, labdaros (aukų) ir kitų lėšų.</text:span></text:p>
      <text:p text:style-name="P334"><text:span text:style-name="T335">2</text:span><text:span text:style-name="T336">. Savivaldybių biudžetuose turi būti planuojamos lėšos, reikalingos socialinėms paslaugoms finansuoti.</text:span></text:p>
      <text:p text:style-name="P337"><text:span text:style-name="T338">3</text:span><text:span text:style-name="T339">. Valstybės biudžete gali būti numatyta lėšų tikslinių socialinių paslaugų teikimo programoms finansuoti.</text:span></text:p>
      <text:p text:style-name="P340"><text:span text:style-name="T341">4</text:span><text:span text:style-name="T342">. Teritorinės socialinių paslaugų plėtojimo programos finansuojamos iš apskričiai skirtų lėšų arba kooperuojant savivaldybių lėšas bendriems projektams įgyvendinti.</text:span></text:p>
      <text:p text:style-name="Normal"/>
      <text:p text:style-name="P343"><text:span text:style-name="T344">13</text:span><text:span text:style-name="T345"><text:s/>straipsnis.<text:s/></text:span><text:span text:style-name="T346">Duomenų apie socialines paslaugas rinkimas</text:span></text:p>
      <text:p text:style-name="P347"><text:span text:style-name="T348">1</text:span><text:span text:style-name="T349">. Duomenų apie socialines paslaugas rinkimo pagrindiniai tikslai:</text:span></text:p>
      <text:p text:style-name="P350"><text:span text:style-name="T351">1</text:span><text:span text:style-name="T352">) nustatyti socialinių paslaugų mastą ir poreikius;</text:span></text:p>
      <text:p text:style-name="P353"><text:span text:style-name="T354">2</text:span><text:span text:style-name="T355">) numatyti įvairių socialinių paslaugų plėtimą, jų finansavimo šaltinius bei galimybes;</text:span></text:p>
      <text:p text:style-name="P356"><text:span text:style-name="T357">3</text:span><text:span text:style-name="T358">) prisidėti koordinuojant socialinių paslaugų teikimą.</text:span></text:p>
      <text:p text:style-name="P359"><text:span text:style-name="T360">2</text:span><text:span text:style-name="T361">. Socialinių paslaugų teikėjai pagal Socialinės apsaugos ir darbo ministerijos nustatytą formą privalo kontroliuojančioms institucijoms teikti duomenis apie socialinių paslaugų teikimą.</text:span></text:p>
      <text:p text:style-name="P362"><text:span text:style-name="T363">3</text:span><text:span text:style-name="T364">. Socialinės apsaugos ir darbo, Sveikatos apsaugos bei Švietimo ir mokslo ministerijos kartu su Statistikos departamentu prie Lietuvos Respublikos Vyriausybės keičia, patikslina bei suderina oficialių duomenų apie socialines paslaugas sąrašą.</text:span></text:p>
      <text:p text:style-name="Normal"/>
      <text:p text:style-name="P365"><text:span text:style-name="T366">14</text:span><text:span text:style-name="T367"><text:s/>straipsnis.<text:s/></text:span><text:span text:style-name="T368">Socialiniai darbuotojai</text:span></text:p>
      <text:p text:style-name="P369"><text:span text:style-name="T370">1</text:span><text:span text:style-name="T371">. Socialinis darbas – tai profesinė veikla, padedanti patenkinti asmens gyvybinius poreikius, atkurti jo ir visuomenės santykius, kai pats asmuo to padaryti nepajėgia.</text:span></text:p>
      <text:p text:style-name="P372"><text:span text:style-name="T373">2</text:span><text:span text:style-name="T374">. Socialinis darbuotojas – asmuo, dirbantis socialinį darbą ir turintis reikiamą kvalifikaciją, t.y. baigęs aukštojo ar aukštesniojo mokslo įstaigos socialinio darbo specialybę.</text:span></text:p>
      <text:p text:style-name="P375"><text:span text:style-name="T376">3</text:span><text:span text:style-name="T377">. Socialinį darbą gali dirbti ir asmuo, turintis kitą specialybę, bet išklausęs specialius socialinio darbo mokymo kursus.</text:span></text:p>
      <text:p text:style-name="P378"><text:span text:style-name="T379">4</text:span><text:span text:style-name="T380">. Socialiniai darbuotojai teikia socialines paslaugas, padeda žmonėms rasti ir panaudoti galimybes sunkumams ir negaliai įveikti, taip pat telkia vietinės bendruomenės išteklius socialinėms paslaugoms teikti, planuoja paslaugas bei teikia pasiūlymus dėl bendruomenės socialinės politikos formavimo.</text:span></text:p>
      <text:p text:style-name="P381"><text:span text:style-name="T382">5</text:span><text:span text:style-name="T383">. Socialinių darbuotojų darbą reglamentuoja šis ir kiti įstatymai bei teisės aktai.</text:span></text:p>
      <text:p text:style-name="P384"><text:span text:style-name="T385">6</text:span><text:span text:style-name="T386">. Socialinių darbuotojų kvalifikacinius reikalavimus ir atestavimo tvarką tvirtina Socialinės apsaugos ir darbo ministerija.</text:span></text:p>
      <text:p text:style-name="Normal"/>
      <text:p text:style-name="P387"><text:span text:style-name="T388">15</text:span><text:span text:style-name="T389"><text:s/>straipsnis.<text:s/></text:span><text:span text:style-name="T390">Sprendimų dėl socialinių paslaugų teikimo apskundimo tvarka</text:span></text:p>
      <text:p text:style-name="P391"><text:span text:style-name="T392">1</text:span><text:span text:style-name="T393">. Savivaldybės administracijos socialinio padalinio vadovo sprendimą dėl socialinių paslaugų skyrimo asmuo gali apskųsti savivaldybės administratoriui arba teismui ne vėliau kaip per tris mėnesius nuo sprendimo priėmimo.</text:span></text:p>
      <text:p text:style-name="P394"><text:span text:style-name="T395">2</text:span><text:span text:style-name="T396">. Savivaldybės administratoriaus sprendimas gali būti skundžiamas teismui.</text:span></text:p>
      <text:p text:style-name="Normal"/>
      <text:p text:style-name="P397"><text:span text:style-name="T398">16</text:span><text:span text:style-name="T399"><text:s/>straipsnis.<text:s/></text:span><text:span text:style-name="T400">Įstatymo įgyvendinimas</text:span></text:p>
      <text:p text:style-name="P401"><text:span text:style-name="T402">Šis įstatymas įgyvendinamas Lietuvos Respublikos socialinių paslaugų įstatymo įgyvendinimo įstatymo nustatyta tvarka.</text:span></text:p>
      <text:p text:style-name="P403"/>
      <text:p text:style-name="P404"/>
      <text:p text:style-name="P405"><text:span text:style-name="T406">Skelbiu šį Lietuvos Respublikos Seimo priimtą įstatymą.</text:span></text:p>
      <text:p text:style-name="Normal"/>
      <text:p text:style-name="Normal"/>
      <text:p text:style-name="Normal"/>
      <text:p text:style-name="P407">RESPUBLIKOS PREZIDENTAS<text:tab/>ALGIRDAS BRAZAUSKAS</text:p>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31T07:02:00Z</meta:creation-date>
    <dc:date>2017-01-31T07:02:00Z</dc:date>
    <meta:template xlink:href="Normal.dotm" xlink:type="simple"/>
    <meta:editing-cycles>2</meta:editing-cycles>
    <meta:editing-duration>PT0S</meta:editing-duration>
    <meta:document-statistic meta:page-count="5" meta:paragraph-count="113" meta:word-count="1711" meta:character-count="13887" meta:row-count="341" meta:non-whitespace-character-count="12289"/>
  </office:meta>
</office:document-meta>
</file>