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T41" style:parent-style-name="DefaultParagraphFont" style:family="text">
      <style:text-properties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style:font-style-complex="italic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style:font-style-complex="italic"/>
    </style:style>
    <style:style style:name="T47" style:parent-style-name="DefaultParagraphFont" style:family="text">
      <style:text-properties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P71" style:parent-style-name="Normal" style:family="paragraph">
      <style:paragraph-properties fo:widows="0" fo:orphans="0" fo:text-align="justify" fo:text-indent="0.3937in" fo:background-color="#FFFFFF"/>
    </style:style>
    <style:style style:name="P72" style:parent-style-name="Normal" style:family="paragraph">
      <style:paragraph-properties fo:widows="0" fo:orphans="0" fo:text-align="justify" fo:text-indent="0.3937in" fo:background-color="#FFFFFF"/>
    </style:style>
    <style:style style:name="P73" style:parent-style-name="Normal" style:family="paragraph">
      <style:paragraph-properties fo:widows="0" fo:orphans="0" fo:text-align="justify" fo:text-indent="0.3937in" fo:background-color="#FFFFFF"/>
    </style:style>
    <style:style style:name="P74" style:parent-style-name="Normal" style:family="paragraph">
      <style:paragraph-properties fo:widows="0" fo:orphans="0" fo:text-align="justify" fo:text-indent="0.3937in" fo:background-color="#FFFFFF"/>
    </style:style>
    <style:style style:name="P75" style:parent-style-name="Normal" style:family="paragraph">
      <style:paragraph-properties fo:widows="0" fo:orphans="0" fo:text-align="justify" fo:text-indent="0.3937in" fo:background-color="#FFFFFF"/>
    </style:style>
    <style:style style:name="T76" style:parent-style-name="DefaultParagraphFont" style:family="text">
      <style:text-properties style:text-position="sub 62.5%"/>
    </style:style>
    <style:style style:name="P77" style:parent-style-name="Normal" style:family="paragraph">
      <style:paragraph-properties fo:widows="0" fo:orphans="0" fo:text-align="justify" fo:text-indent="0.3937in" fo:background-color="#FFFFFF"/>
    </style:style>
    <style:style style:name="P78" style:parent-style-name="Normal" style:family="paragraph">
      <style:paragraph-properties fo:widows="0" fo:orphans="0" fo:text-align="justify" fo:text-indent="0.3937in" fo:background-color="#FFFFFF"/>
    </style:style>
    <style:style style:name="P79" style:parent-style-name="Normal" style:family="paragraph">
      <style:paragraph-properties fo:widows="0" fo:orphans="0" fo:text-align="justify" fo:text-indent="0.3937in" fo:background-color="#FFFFFF"/>
    </style:style>
    <style:style style:name="T80" style:parent-style-name="DefaultParagraphFont" style:family="text">
      <style:text-properties fo:letter-spacing="0.0416in"/>
    </style:style>
    <style:style style:name="P81" style:parent-style-name="Normal" style:family="paragraph">
      <style:paragraph-properties fo:widows="0" fo:orphans="0" fo:text-align="justify" fo:text-indent="0.3937in" fo:background-color="#FFFFFF"/>
    </style:style>
    <style:style style:name="P82" style:parent-style-name="Normal" style:family="paragraph">
      <style:paragraph-properties fo:widows="0" fo:orphans="0" fo:text-align="justify" fo:text-indent="0.3937in" fo:background-color="#FFFFFF"/>
    </style:style>
    <style:style style:name="P83" style:parent-style-name="Normal" style:family="paragraph">
      <style:paragraph-properties fo:widows="0" fo:orphans="0" fo:text-align="justify" fo:text-indent="0.3937in" fo:background-color="#FFFFFF"/>
    </style:style>
    <style:style style:name="P84" style:parent-style-name="Normal" style:family="paragraph">
      <style:paragraph-properties fo:widows="0" fo:orphans="0" fo:background-color="#FFFFFF"/>
    </style:style>
    <style:style style:name="P85" style:parent-style-name="Normal" style:family="paragraph">
      <style:paragraph-properties fo:widows="0" fo:orphans="0" fo:background-color="#FFFFFF"/>
    </style:style>
    <style:style style:name="P86" style:parent-style-name="Normal" style:family="paragraph">
      <style:paragraph-properties fo:widows="0" fo:orphans="0" fo:background-color="#FFFFFF"/>
    </style:style>
    <style:style style:name="P87" style:parent-style-name="Normal" style:family="paragraph">
      <style:paragraph-properties fo:widows="0" fo:orphans="0" fo:background-color="#FFFFFF"/>
    </style:style>
    <style:style style:name="P8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LIETUVOS RESPUBLIKOS SVEIKATOS APSAUGOS MINISTRO 2002 M.<text:s/></text:span><text:span text:style-name="T6">GRUODŽIO 24 D. ĮSAKYMO NR. 677 „DĖL LIETUVOS HIGIENOS NORMOS HN 119:2002 „MAISTO PRODUKTŲ ŽENKLINIMAS“ TVIRTINIMO“ PAKEITIMO</text:span></text:p>
      <text:p text:style-name="P7"/>
      <text:p text:style-name="P8">2008 m. gegužės 20 d. Nr. V-475<text:s/></text:p>
      <text:p text:style-name="P9">Vilnius</text:p>
      <text:p text:style-name="Normal"/>
      <text:p text:style-name="Normal"/>
      <text:p text:style-name="P10">Įgyvendindamas 2007 m. lapkričio 27 d. Komisijos direktyvą 2007/68/EB, iš dalies keičiančią Europos Parlamento ir Tarybos direktyvos 2000/13/EB IIIa priedą dėl tam tikrų maisto sudedamųjų dalių (OL 2007 L 310, p. 11):</text:p>
      <text:p text:style-name="P11">1.<text:s/><text:span text:style-name="T12">Pakeičiu</text:span><text:s/>Lietuvos higienos normą HN 119:2002 „Maisto produktų ženklinimas“, patvirtintą Lietuvos Respublikos sveikatos apsaugos ministro 2002 m. gruodžio 24 d. įsakymu Nr. 677 „Dėl Lietuvos higienos normos HN 119:2002 „Maisto produktų ženklinimas“ tvirtinimo“ (Žin., 2003, Nr.<text:s/><text:a xlink:href="https://www.e-tar.lt/portal/lt/legalAct/TAR.C136AD7D0E61" office:target-frame-name="_blank" xlink:show="new"><text:span text:style-name="T13">13-530</text:span></text:a>; 2004, Nr.<text:s/><text:a xlink:href="https://www.e-tar.lt/portal/lt/legalAct/TAR.79AD990BCE45" office:target-frame-name="_blank" xlink:show="new"><text:span text:style-name="T14">161-5892</text:span></text:a>; 2005, Nr.<text:s/><text:a xlink:href="https://www.e-tar.lt/portal/lt/legalAct/TAR.03E53291F565" office:target-frame-name="_blank" xlink:show="new"><text:span text:style-name="T15">110-4024</text:span></text:a>, Nr.<text:s/><text:a xlink:href="https://www.e-tar.lt/portal/lt/legalAct/TAR.06949CCC2DAA" office:target-frame-name="_blank" xlink:show="new"><text:span text:style-name="T16">142-5149</text:span></text:a>; 2007, Nr.<text:s/><text:a xlink:href="https://www.e-tar.lt/portal/lt/legalAct/TAR.7DD1871B9AFB" office:target-frame-name="_blank" xlink:show="new"><text:span text:style-name="T17">132-5392</text:span></text:a>):</text:p>
      <text:p text:style-name="P18">1.1. Papildau preambulę žodžiais:</text:p>
      <text:p text:style-name="P19">„2007 m. lapkričio 27 d. Komisijos direktyva 2007/68/EB, iš dalies keičianti Europos Parlamento ir Tarybos direktyvos 2000/13/EB IIIa priedą dėl tam tikrų maisto sudedamųjų dalių.“</text:p>
      <text:p text:style-name="P20">1.2. Išdėstau 5 priedą taip:</text:p>
      <text:p text:style-name="P21">„1. Glitimo turintys javai (t. y. kviečiai, rugiai, miežiai, avižos, kviečiai spelta, kamutas arba jų sukryžmintos atmainos) ir jų produktai, išskyrus:</text:p>
      <text:p text:style-name="P22">1.1. kviečių pagrindu pagamintus gliukozės sirupus, įskaitant gliukozę ir jų produktus, jei dėl apdirbimo proceso nepadidėja Europos maisto saugos tarnybos įvertintas alergeniškumo lygis, taikomas atitinkamam produktui, iš kurio jie pagaminti;</text:p>
      <text:p text:style-name="P23">1.2. kviečių pagrindu pagamintus maltodekstrinus ir jų produktus, jei dėl apdirbimo proceso nepadidėja Europos maisto saugos tarnybos įvertintas alergeniškumo lygis, taikomas atitinkamam produktui, iš kurio jie pagaminti;</text:p>
      <text:p text:style-name="P24">1.3. miežių pagrindu pagamintus gliukozės sirupus;</text:p>
      <text:p text:style-name="P25">1.4. javus, naudojamus distiliatų ar žemės ūkio kilmės etilo alkoholio, skirto spiritiniams gėrimams ir kitiems alkoholiniams gėrimams, gamybai.</text:p>
      <text:p text:style-name="P26">2. Vėžiagyviai ir jų produktai.</text:p>
      <text:p text:style-name="P27">3. Kiaušiniai ir jų produktai.</text:p>
      <text:p text:style-name="P28">4. Žuvis ir jos produktai, išskyrus:</text:p>
      <text:p text:style-name="P29">4.1. žuvies želatiną, naudojamą kaip vitaminų ar karotenoidų preparatų nešiklį;</text:p>
      <text:p text:style-name="P30">4.2. žuvies želatiną ar žuvų klijus, naudojamus alui ir vynui skaidrinti.</text:p>
      <text:p text:style-name="P31">5. Žemės riešutai ir jų produktai.</text:p>
      <text:p text:style-name="P32">6. Sojų pupelės ir jų produktai, išskyrus:</text:p>
      <text:p text:style-name="P33">6.1. rafinuotą sojų pupelių aliejų ir riebalus ir jų produktus, jei dėl apdirbimo proceso nepadidėja Europos maisto saugos tarnybos įvertintas alergeniškumo lygis, taikomas atitinkamam produktui, iš kurio jie pagaminti;</text:p>
      <text:p text:style-name="P34">6.2. natūralių tokoferolių mišinius (E306), natūralų d-alfa tokoferolį, natūralų d-alfa tokoferolio acetatą, natūralų d-alfa tokoferolio sukcinatą iš sojų pupelių;</text:p>
      <text:p text:style-name="P35">6.3. iš sojų pupelių aliejaus pagamintus fitosterolius ir fitosterolių esterius;</text:p>
      <text:p text:style-name="P36">6.4. augalinių stanolių esterius, pagamintus iš sojų pupelių aliejaus sterolių.</text:p>
      <text:p text:style-name="P37">7. Pienas ir jo produktai (įskaitant laktozę), išskyrus:</text:p>
      <text:p text:style-name="P38">7.1. išrūgas, naudojamas distiliatų ar žemės ūkio kilmės etilo alkoholio, skirto spiritiniams gėrimams ir kitiems alkoholiniams gėrimams, gamybai;</text:p>
      <text:p text:style-name="P39">7.2. laktitolį.</text:p>
      <text:p text:style-name="P40">8. Riešutai, t. y. migdolai<text:s/><text:span text:style-name="T41">(</text:span><text:span text:style-name="T42">amygdalus communis l.</text:span><text:span text:style-name="T43">),</text:span><text:span text:style-name="T44"><text:s/></text:span>lazdynų riešutai<text:s/><text:span text:style-name="T45">(Corylus avellana</text:span><text:span text:style-name="T46">),<text:s/></text:span>graikiniai riešutai<text:s/><text:span text:style-name="T47">(</text:span><text:span text:style-name="T48">Juglans regia</text:span><text:span text:style-name="T49">),</text:span><text:span text:style-name="T50"><text:s/></text:span>anakardžiai<text:s/><text:span text:style-name="T51">(</text:span><text:span text:style-name="T52">anakardium occidentale</text:span><text:span text:style-name="T53">),</text:span><text:span text:style-name="T54"><text:s/></text:span>karijos<text:s/><text:span text:style-name="T55">(</text:span><text:span text:style-name="T56">Carya illinoiesis (Wangenh.) K. Koch</text:span><text:span text:style-name="T57">),</text:span><text:span text:style-name="T58"><text:s/></text:span>bertoletijos<text:s/><text:span text:style-name="T59">(</text:span><text:span text:style-name="T60">Bertholletia excelsa</text:span><text:span text:style-name="T61">),</text:span><text:span text:style-name="T62"><text:s/></text:span>pistacijos<text:s/><text:span text:style-name="T63">(</text:span><text:span text:style-name="T64">Pistacia vera</text:span><text:span text:style-name="T65">),</text:span><text:span text:style-name="T66"><text:s/></text:span>makadamijos<text:s/><text:span text:style-name="T67">(</text:span><text:span text:style-name="T68">Macadamia ternifolia</text:span><text:span text:style-name="T69">)</text:span><text:span text:style-name="T70"><text:s/></text:span>ir jų produktai, išskyrus:</text:p>
      <text:p text:style-name="P71">8.1. riešutus, naudojamus distiliatų ar žemės ūkio kilmės etilo alkoholio, skirto spiritiniams gėrimams ar kitiems alkoholiniams gėrimams, gamybai.</text:p>
      <text:p text:style-name="P72">9. Salierai ir jų produktai.</text:p>
      <text:p text:style-name="P73">10. Garstyčios ir jų produktai.</text:p>
      <text:p text:style-name="P74">11. Sezamų sėklos ir jų produktai.</text:p>
      <text:p text:style-name="P75">12. Sieros dioksidas ir sulfitai, kurių koncentracija didesnė kaip 10 mg/kg arba 10 mg/l, išreikšti kaip SO<text:span text:style-name="T76">2</text:span>.</text:p>
      <text:p text:style-name="P77">13. Lubinai ir jų produktai.</text:p>
      <text:p text:style-name="P78">14. Moliuskai ir jų produktai.“</text:p>
      <text:p text:style-name="P79">2.<text:s/><text:span text:style-name="T80">Nustata</text:span>u, kad:</text:p>
      <text:p text:style-name="P81">2.1. higienos normos 16.10 punktas pripažįstamas netekusiu galios nuo 2007 m. lapkričio 26 d.;</text:p>
      <text:p text:style-name="P82">2.2. leidžiama prekiauti maisto produktais, patiektais rinkai ar paženklintais iki 2009 m. gegužės 31 d. ir atitinkančiais šios higienos normos 16.10 punkto reikalavimus, kol baigsis jų atsargos;</text:p>
      <text:p text:style-name="P83">2.3. šio įsakymo 1.2 punktas įsigaliojo nuo 2007 m. lapkričio 26 d.</text:p>
      <text:p text:style-name="P84"/>
      <text:p text:style-name="P85"/>
      <text:p text:style-name="P86"/>
      <text:p text:style-name="P87">SOCIALINĖS APSAUGOS IR DARBO MINISTRĖ,</text:p>
      <text:p text:style-name="P88">PAVADUOJANTI SVEIKATOS APSAUGOS MINISTRĄ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6-04-20T17:00:00Z</meta:creation-date>
    <dc:date>2016-04-20T17:00:00Z</dc:date>
    <meta:template xlink:href="Normal.dotm" xlink:type="simple"/>
    <meta:editing-cycles>2</meta:editing-cycles>
    <meta:editing-duration>PT0S</meta:editing-duration>
    <meta:document-statistic meta:page-count="2" meta:paragraph-count="56" meta:word-count="646" meta:character-count="4779" meta:row-count="182" meta:non-whitespace-character-count="4189"/>
  </office:meta>
</office:document-meta>
</file>