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/text:p>
      <text:p text:style-name="P2">DEKRETAS</text:p>
      <text:p text:style-name="P3"/>
      <text:p text:style-name="P4"><text:span text:style-name="T5">DĖL MIEŽIŠKIŲ HERBO TVIRTINIMO</text:span></text:p>
      <text:p text:style-name="P6"/>
      <text:p text:style-name="P7">2008 m. gegužės 19 d. Nr. 1K-134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/text:p>
      <text:p text:style-name="P14"><text:span text:style-name="T15">tvirtinu</text:span><text:s/>MIEŽIŠKIŲ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29T22:05:00Z</meta:creation-date>
    <dc:date>2015-09-29T22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43" meta:character-count="354" meta:row-count="32" meta:non-whitespace-character-count="322"/>
  </office:meta>
</office:document-meta>
</file>