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UPNINKŲ HERBO TVIRTINIMO</text:span></text:p>
      <text:p text:style-name="P6"/>
      <text:p text:style-name="P7">2008 m. gegužės 19 d. Nr. 1K-134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text:s/></text:p>
      <text:p text:style-name="P14"><text:span text:style-name="T15">tvirtinu</text:span><text:s/>UPNINKŲ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18T09:02:00Z</meta:creation-date>
    <dc:date>2015-09-1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62" meta:row-count="7" meta:non-whitespace-character-count="319"/>
  </office:meta>
</office:document-meta>
</file>