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3"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4"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text:span text:style-name="T5">DĖL APLINKOS MINISTRO 2004 M. VASARIO 13 D. ĮSAKYMO NR. D1-71 „DĖL VANDENŲ TARŠOS PAVOJINGOMIS MEDŽIAGOMIS MAŽINIMO PROGRAMOS PATVIRTINIMO“ PAKEITIMO</text:span></text:p>
      <text:p text:style-name="P6"/>
      <text:p text:style-name="P7">2008 m. gegužės 20 d. Nr. D1-259</text:p>
      <text:p text:style-name="P8">Vilnius</text:p>
      <text:p text:style-name="P9"/>
      <text:p text:style-name="P10"/>
      <text:p text:style-name="P11"><text:span text:style-name="T12">Pakeičiu</text:span><text:s/>aplinkos ministro 2004 m. vasario 13 d. įsakymą Nr. D1-71 „Dėl Vandenų taršos pavojingomis medžiagomis mažinimo programos patvirtinimo“ (Žin., 2004, Nr.<text:s/><text:a xlink:href="https://www.e-tar.lt/portal/lt/legalAct/TAR.8EF9A7F66DCE" office:target-frame-name="_blank" xlink:show="new"><text:span text:style-name="T13">46-1539</text:span></text:a>):</text:p>
      <text:p text:style-name="P14">1. Nurodytuoju įsakymu patvirtintoje Vandenų taršos pavojingomis medžiagomis mažinimo programoje:</text:p>
      <text:p text:style-name="P15">1.1. įrašau 1 punkte vietoje žodžių „76/464/EEB „Dėl tam tikrų į Bendrijos vandenis išleidžiamų pavojingų medžiagų keliamos taršos“ ir jos dukterinėse direktyvose“ žodžius „2006/11/EB „Dėl tam tikrų į Bendrijos vandenis išleidžiamų pavojingų medžiagų sukeltos taršos“ (OL<text:s/><text:span text:style-name="T16">L 64, 2006 3 4, p. 52–59,<text:s/></text:span>kodifikuota redakcija) (toliau – Direktyva 2006/11/EB)“;</text:p>
      <text:p text:style-name="P17">1.2. pripažįstu netekusiais galios 1.1, 1.2, 1.3, 1.4 ir 1.5 punktus;</text:p>
      <text:p text:style-name="P18">1.3. išdėstau 3 punktą taip:</text:p>
      <text:p text:style-name="P19">„3. Programoje vartojamos sąvokos atitinka Vandens įstatyme (Žin., 1997, Nr.<text:s/><text:a xlink:href="https://www.e-tar.lt/portal/lt/legalAct/TAR.B3CC2C0B9BD2" office:target-frame-name="_blank" xlink:show="new"><text:span text:style-name="T20">104-2615</text:span></text:a>; 2003, Nr. 36-1544), Jūros aplinkos apsaugos įstatyme (Žin., 1997, Nr.<text:s/><text:a xlink:href="https://www.e-tar.lt/portal/lt/legalAct/TAR.56935A08DD06" office:target-frame-name="_blank" xlink:show="new"><text:span text:style-name="T21">108-2731</text:span></text:a>), Nuotekų tvarkymo reglamente [4.3] ir Vandenų taršos prioritetinėmis pavojingomis medžiagomis mažinimo taisyklėse [4.2] vartojamas sąvokas.“;</text:p>
      <text:p text:style-name="P22">1.4. išdėstau 4.3 punktą taip:</text:p>
      <text:p text:style-name="P23">„4.3. Nuotekų tvarkymo reglamentas, patvirtintas 2006 m. gegužės 17 d. aplinkos ministro įsakymu Nr. D1-236 (Žin., 2006, Nr.<text:s/><text:a xlink:href="https://www.e-tar.lt/portal/lt/legalAct/TAR.4D0DFCDD673A" office:target-frame-name="_blank" xlink:show="new"><text:span text:style-name="T24">59-2103</text:span></text:a>; 2007, Nr.<text:s/><text:a xlink:href="https://www.e-tar.lt/portal/lt/legalAct/TAR.924BBACA8125" office:target-frame-name="_blank" xlink:show="new"><text:span text:style-name="T25">110-4522</text:span></text:a>)“;</text:p>
      <text:p text:style-name="P26">1.5. įrašau 4.6 punkte skaičius ir žodį „2005, Nr. 103-3829“;</text:p>
      <text:p text:style-name="P27">1.6. išdėstau 4.7 punktą taip:</text:p>
      <text:p text:style-name="P28">„4.7. Paviršinių vandens telkinių, kuriuose gali gyventi ir veistis gėlavandenės žuvys, apsaugos reikalavimų aprašas, patvirtintas 2005 m. gruodžio 21 d. aplinkos ministro įsakymu Nr. D1-633 (Žin., 2006, Nr.<text:s/><text:a xlink:href="https://www.e-tar.lt/portal/lt/legalAct/TAR.AE00F974917D" office:target-frame-name="_blank" xlink:show="new"><text:span text:style-name="T29">5-159</text:span></text:a>)“;</text:p>
      <text:p text:style-name="P30">1.7. išdėstau 4.13 punktą taip:</text:p>
      <text:p text:style-name="P31">„4.13. Paviršinių nuotekų tvarkymo reglamentas, patvirtintas 2007 m. balandžio 2 d. aplinkos ministro įsakymu Nr. D1-193 (Žin., 2007, Nr.<text:s/><text:a xlink:href="https://www.e-tar.lt/portal/lt/legalAct/TAR.F79C1136595E" office:target-frame-name="_blank" xlink:show="new"><text:span text:style-name="T32">42-1594</text:span></text:a>)“;</text:p>
      <text:p text:style-name="P33">1.8. įrašau 5 punkte vietoje žodžių „Europos Bendrijų Tarybos direktyvos 76/464/EEB „Dėl tam tikrų į Bendrijos vandenis išleidžiamų pavojingų medžiagų keliamos taršos“ ir jos dukterinių direktyvų“ žodžius „direktyvos 2006/11/EB“, o vietoje žodžių „vandenų“ – žodžius „paviršinių vandens telkinių ir jūros rajono (toliau – Vandens telkinių)“;</text:p>
      <text:p text:style-name="P34">1.9. išdėstau 8 punktą taip:</text:p>
      <text:p text:style-name="P35">„8. Iki 2005 m. Lietuvoje buvo atliekama tik kai kurių pavojingų medžiagų (metalų ir organinių medžiagų) taršos šaltiniuose ir aplinkoje kontrolė. Siekiant nustatyti iš Lietuvos pramonės įmonių su nuotekomis išleidžiamas pavojingas medžiagas, 2003 m. Aplinkos apsaugos agentūra (toliau – AAA) atliko specialius pavojingų medžiagų nuotekose tyrimus pasirinktose įmonėse (AB „Vilniaus Vingis“, AB „Grigiškės“, AB „Audėjas“, AB „Utenos trikotažas“, AB „Šiaulių stumbras“, VšĮ „Chemijos institutas“). Šių įmonių nuotekose buvo tiriamos 54 vandens aplinkai pavojingos medžiagos. Pasirenkant tiriamus parametrus, buvo atsižvelgiama į gamyboje naudojamas chemines medžiagas, kurios atsispindėjo įmonių pateiktuose saugos duomenų lapuose. Tyrimo metu nebuvo nustatyta nė viena pavojinga organinė medžiaga (išskyrus organinius alavo junginius), kurios koncentracija viršytų DLK. Daugumos tirtų metalų ir jų junginių koncentracijos taip pat buvo mažesnės nei DLK, tik cinko koncentracija AB „Vilniaus Vingio Gija“ nuotekose<text:s/><text:soft-page-break/>viršijo DLK. Šių tyrimų rezultatai buvo riboti tam, kad atspindėtų realią situaciją apie pavojingų medžiagų koncentraciją pagrindiniuose taršos šaltiniuose ir aplinkoje, todėl AAA, bendradarbiaudama su Suomijos aplinkos institutu, Baltijos aplinkos forumu ir Aplinkos apsaugos politikos centru, 2005–2007 m. vykdė projektą „Vandens aplinkai pavojingų medžiagų nustatymas Lietuvoje“. Projekto metu nustatyta, kad didžiausią susirūpinimą Lietuvos mastu vandens aplinkai kelia tokios medžiagos, kaip organiniai alavo junginiai, ftalatai ir fenoliai. Šių medžiagų buvo aptikta visose tirtose terpėse, t. y. nuotekose, nuotekų dumble, paviršiniuose vandenyse ir dugno nuosėdose, o jų koncentracijos dažnai viršijo esamas ar numatomas ribines vertes.“;</text:p>
      <text:p text:style-name="P36">1.10. Išdėstau 9 punktą taip:</text:p>
      <text:p text:style-name="P37">„9. Į Lietuvos teisę perkelti Direktyvos 2006/11/EB reikalavimai.“;</text:p>
      <text:p text:style-name="P38">1.11. išdėstau 10 punkto antrąją ir trečiąją pastraipas taip:</text:p>
      <text:p text:style-name="P39">„– neturi būti viršijami Nuotekų tvarkymo reglamento 2 priedo A ir B1 dalyse [4.3] ir/arba konkrečiai veiklos rūšiai parengtame „Geriausių prieinamų gamybos būdų“ (toliau – GPGB) informaciniame dokumente (jei yra parengtas bei privalomas taikyti pagal kitus teisės aktus) nustatyti reikalavimai teršalų išleidimui į aplinką (DLK į gamtinę aplinką);</text:p>
      <text:p text:style-name="P40">– neturi būti viršijami leistini aplinkos užterštumo lygiai, t. y. išleidžiamos nuotekos neturi paveikti priimančio vandens telkinio tiek, kad jame būtų viršytos DLK vandens telkinyje – priimtuve nurodytos Nuotekų tvarkymo reglamento 2 priedo A ir B1 dalyse [4.3].“;</text:p>
      <text:p text:style-name="P41">1.12. išbraukiu 11 punkte žodžius „ir nuotakynus“;</text:p>
      <text:p text:style-name="P42">1.13. įrašau 12 punkte vietoje žodžių „2 lentelės“ žodžius „Nuotekų tvarkymo reglamento 2 priedo [4.3]“;</text:p>
      <text:p text:style-name="P43">1.14. įrašau 13 punkte vietoje žodžių „2 lentelės“ žodžius „Nuotekų tvarkymo reglamento 2 priedo [4.3]“;</text:p>
      <text:p text:style-name="P44">1.15. įrašau 15 punkte vietoj žodžio „mažiausiai“ žodžius „ne rečiau kaip“ ir po žodžių „pavojingų medžiagų“ išbraukiu žodžius „(2 lentelė)“;</text:p>
      <text:p text:style-name="P45">1.16. įrašau 16 punkte vietoj žodžių „sukelti kokybės pablogėjimo virš nustatytų vandens kokybės normų vandens telkinyje“ žodžius „pabloginti vandens kokybės – su nuotekomis išleidžiamos pavojingos medžiagos negali viršyti nustatytų didžiausių leidžiamų koncentracijų priimančiame vandens telkinyje“;</text:p>
      <text:p text:style-name="P46">1.17. įrašau 17 punkte vietoj žodžio „dažnį“ žodį „dažnumą“, o po žodžio „parametrus“ – nuorodą „[4.4]“;</text:p>
      <text:p text:style-name="P47">1.18. įrašau 18 punkto trečiojoje pastraipoje vietoj nuorodos „[4.13]“ nuorodą „[4.11]“;</text:p>
      <text:p text:style-name="P48">1.19. išdėstau 20 punktą taip:</text:p>
      <text:p text:style-name="P49">„20. Nuotekų tvarkymo reglamente [4.3] patvirtintas vandens aplinkai pavojingų medžiagų sąrašas, kuris atitinka Europos Bendrijų Tarybos direktyvoje 2006/11/EB nustatytus kriterijus „II sąrašo“ medžiagoms. Šiuo įsakymu nustatytos ir vandens telkinių kokybės normos minėto vandens aplinkai pavojingų medžiagų sąrašo (toliau – „II sąrašas“) medžiagoms, šioms medžiagoms taip pat nustatytos ribinės vertės (koncentracijos) nuotekose, išleidžiamose į aplinką ir kanalizacijos tinklus. Pavojingų medžiagų „II sąrašas“ ir jame nurodytoms medžiagoms nustatyti reikalavimai įgyvendinant šią Programą turės būti periodiškai tikslinami“;</text:p>
      <text:p text:style-name="P50">1.20. pripažįstu netekusia galios 2 lentelę.</text:p>
      <text:p text:style-name="P51">2. Nurodytuoju įsakymu patvirtintame Vandenų taršos pavojingomis medžiagomis mažinimo programos įgyvendinimo priemonių plane:</text:p>
      <text:p text:style-name="P52">2.1. įrašau 1.1 priemonės trečiojoje skiltyje vietoj žodžių „pavojingų cheminių medžiagų ir preparatų registro [4.14] duomenimis“ žodžius „iformacija apie pavojingas chemines medžiagas ir preparatus (duomenų bazė INFOCHEMA)“, o vietoj žodžių „šią informaciją teikti atitinkamiems RAAD“ – žodžius „informuoti VAAI ir atitinkamus RAAD“;</text:p>
      <text:p text:style-name="P53">2.2. išbraukiu 1.2 priemonės trečiojoje skiltyje nuorodas „2.3, 6.5, 6.6“, o penktojoje skiltyje – žodžius „RAAD“;</text:p>
      <text:p text:style-name="P54">2.3. įrašau 2.1 priemonės penktojoje skiltyje vietoje žodžių „VAAI“ žodžius „RAAD“;</text:p>
      <text:p text:style-name="P55">2.4. įrašau 3.1 priemonės trečiojoje skiltyje vietoj žodžio „minimalių“ žodį „nustatytų“;</text:p>
      <text:p text:style-name="P56">2.5. įrašau 3.3 priemonės trečiojoje skiltyje vietoj žodžio „minimalias“ žodį „nustatytas“;</text:p>
      <text:p text:style-name="P57">2.6. įrašau 4.1 priemonės trečiojoje skiltyje vietoje žodžių „atlikti teršalų balanso modeliavimą ir pan.“ žodžius „identifikuoti taršos šaltinius“, o penktojoje skiltyje žodžius „RAAD“;</text:p>
      <text:p text:style-name="P58">2.7. įrašau 4.2 priemonės trečiojoje skiltyje vietoj žodžių „teritoriniuose ir vidaus pakrančių vandenyse“ žodžius „jūros rajone“, o vietoje žodžių „atlikti teršalų balanso modeliavimą ir pan.“ – žodžius „identifikuoti taršos šaltinius“;</text:p>
      <text:p text:style-name="P59">2.8. įrašau 4.2 priemonės penktojoje skiltyje žodžius „RAAD“ ir vietoj žodžių „Jūr. TC“ įrašau žodžius „JTC“;</text:p>
      <text:p text:style-name="P60">2.9. įrašau 5.2 priemonės penktojoje skiltyje žodžius „JTC“;</text:p>
      <text:p text:style-name="P61">2.10. įrašau 6.1 priemonės trečiojoje skiltyje po žodžių „II sąrašo pavojingų medžiagų balansą vandens telkiniuose“ žodžius „paviršinių vandens telkinių vandens kokybę, pagal „II sąrašo“ medžiagas“;</text:p>
      <text:p text:style-name="P62">2.11. įrašau 6.2 priemonės trečiojoje skiltyje po žodžių „II sąrašo pavojingų medžiagų balansą teritoriniuose ir vidaus pakrančių vandenyse“ žodžius „jūros rajono vandens kokybę, pagal „II sąrašo“ medžiagas.“;</text:p>
      <text:p text:style-name="P63">2.12. išdėstau 7.1 priemonę trečiojoje skiltyje taip:</text:p>
      <text:p text:style-name="P64">„7.1. Rengti ir teikti ataskaitas apie Europos Bendrijų Tarybos direktyvos 2006/11/EB įgyvendinimą.“;</text:p>
      <text:p text:style-name="P65">2.13. pripažįstu netekusiu galios Programos įgyvendinimo priemonių plano 1 ir 2 priedus.</text:p>
      <text:p text:style-name="P66"/>
      <text:p text:style-name="P67"/>
      <text:p text:style-name="P68"/>
      <text:p text:style-name="P69">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CLUSadmin</dc:creator>
    <meta:creation-date>2015-08-19T12:03:00Z</meta:creation-date>
    <dc:date>2015-08-19T12:03:00Z</dc:date>
    <meta:template xlink:href="Normal.dotm" xlink:type="simple"/>
    <meta:editing-cycles>2</meta:editing-cycles>
    <meta:editing-duration>PT0S</meta:editing-duration>
    <meta:document-statistic meta:page-count="3" meta:paragraph-count="84" meta:word-count="1147" meta:character-count="9310" meta:row-count="358" meta:non-whitespace-character-count="8247"/>
  </office:meta>
</office:document-meta>
</file>