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text-align="justify" fo:text-indent="0.3937in"/>
    </style:style>
    <style:style style:name="P21"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style:font-weight-complex="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tab-stops>
          <style:tab-stop style:type="left" style:position="0.3236in"/>
        </style:tab-stops>
      </style:paragraph-properties>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text-align="justify" fo:text-indent="0.3937in"/>
    </style:style>
    <style:style style:name="P39" style:parent-style-name="Normal" style:family="paragraph">
      <style:paragraph-properties fo:widows="0" fo:orphans="0" fo:text-align="justify" fo:text-indent="0.3937in" fo:background-color="#FFFFFF">
        <style:tab-stops>
          <style:tab-stop style:type="left" style:position="0.3236in"/>
        </style:tab-stops>
      </style:paragraph-properties>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align="justify" fo:text-indent="0.3937in" fo:background-color="#FFFFFF">
        <style:tab-stops>
          <style:tab-stop style:type="left" style:position="0.3236in"/>
        </style:tab-stops>
      </style:paragraph-properties>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justify" fo:text-indent="0.3937in" fo:background-color="#FFFFFF">
        <style:tab-stops>
          <style:tab-stop style:type="left" style:position="0.3236in"/>
        </style:tab-stops>
      </style:paragraph-properties>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tab-stops>
          <style:tab-stop style:type="left" style:position="5.5368in"/>
        </style:tab-stops>
      </style:paragraph-properties>
    </style:style>
    <style:style style:name="T61" style:parent-style-name="DefaultParagraphFont" style:family="text">
      <style:text-properties fo:font-style="italic" style:font-style-asian="italic" style:font-style-complex="italic"/>
    </style:style>
    <style:style style:name="P62" style:parent-style-name="Normal" style:family="paragraph">
      <style:paragraph-properties fo:widows="0" fo:orphans="0" fo:text-align="justify" fo:text-indent="0.3937in" fo:background-color="#FFFFFF">
        <style:tab-stops>
          <style:tab-stop style:type="right" style:position="6.2993in"/>
        </style:tab-stops>
      </style:paragraph-properties>
      <style:text-properties style:font-style-complex="italic"/>
    </style:style>
    <style:style style:name="P63" style:parent-style-name="Normal" style:family="paragraph">
      <style:paragraph-properties fo:widows="0" fo:orphans="0" fo:background-color="#FFFFFF">
        <style:tab-stops>
          <style:tab-stop style:type="right" style:position="6.2993in"/>
        </style:tab-stops>
      </style:paragraph-properties>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P66"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NEKILNOJAMOJO KULTŪROS PAVELDO APSAUGOS ĮSTATYMO 1, 2, 5, 14, 22 STRAIPSNIŲ PAKEITIMO IR PAPILDYMO ĮSTATYMAS</text:span></text:p>
      <text:p text:style-name="P4"/>
      <text:p text:style-name="P5">2008 m. gegužės 8 d. Nr. X-1531</text:p>
      <text:p text:style-name="P6">Vilnius</text:p>
      <text:p text:style-name="P7"/>
      <text:p text:style-name="P8">(Žin., 1995, Nr.<text:s/><text:a xlink:href="https://www.e-tar.lt/portal/lt/legalAct/TAR.9BC8AEE9D9F8" office:target-frame-name="_blank" xlink:show="new"><text:span text:style-name="T9">3-37</text:span></text:a>; 2004, Nr.<text:s/><text:a xlink:href="https://www.e-tar.lt/portal/lt/legalAct/TAR.926B9B9755A3" office:target-frame-name="_blank" xlink:show="new"><text:span text:style-name="T10">153-5571</text:span></text:a>; 2007, Nr.<text:s/><text:a xlink:href="https://www.e-tar.lt/portal/lt/legalAct/TAR.F7EE17C5A694" office:target-frame-name="_blank" xlink:show="new"><text:span text:style-name="T11">80-3218</text:span></text:a>, Nr.<text:s/><text:a xlink:href="https://www.e-tar.lt/portal/lt/legalAct/TAR.A05C839FAF3A" office:target-frame-name="_blank" xlink:show="new"><text:span text:style-name="T12">81-3325</text:span></text:a>)</text:p>
      <text:p text:style-name="P13"/>
      <text:p text:style-name="P14"><text:span text:style-name="T15">1</text:span><text:span text:style-name="T16"><text:s/>straipsnis.<text:s/></text:span><text:span text:style-name="T17">1 straipsnio papildymas 4 dalimi</text:span></text:p>
      <text:p text:style-name="P18">Papildyti 1 straipsnį 4 dalimi:</text:p>
      <text:p text:style-name="P19">„4. Užsienio valstybėms reikšmingas nekilnojamasis kultūros paveldas, esantis Lietuvos Respublikoje, pripažintas, prižiūrimas ir tvarkomas pagal Lietuvos Respublikos tarptautines sutartis, Lietuvos Respublikos įstatymus ir kitus teisės aktus. Užsienio valstybių fiziniai ir juridiniai asmenys šį paveldą tvarko Lietuvos Respublikos įstatymų, kitų teisės aktų ir kultūros ministro nustatyta tvarka, gavę Užsienio reikalų ministerijos sutikimą.“</text:p>
      <text:p text:style-name="P20"/>
      <text:p text:style-name="P21"><text:span text:style-name="T22">2</text:span><text:span text:style-name="T23"><text:s/>straipsnis.<text:s/></text:span><text:span text:style-name="T24">2 straipsnio 1 dalies pakeitimas</text:span></text:p>
      <text:p text:style-name="P25">2 straipsnio 1 dalyje išbraukti žodžius „kiekvienam skelbiamam ar paskelbtam saugomu“ ir šią<text:s/>dalį išdėstyti taip:<text:s/></text:p>
      <text:p text:style-name="P26">„<text:span text:style-name="T27">1</text:span>.<text:span text:style-name="T28"><text:s/></text:span><text:span text:style-name="T29">Apsaugos reglamentas –<text:s/></text:span>konkrečiam objektui ar objektų tipui parengtas dokumentas ar dokumento dalis, nustatantys paveldosaugos reikalavimus kultūros paveldo objektui.“</text:p>
      <text:p text:style-name="P30"/>
      <text:p text:style-name="P31"><text:span text:style-name="T32">3</text:span><text:span text:style-name="T33"><text:s/>straipsnis.<text:s/></text:span><text:span text:style-name="T34">5 straipsnio 10 dalies 9 punkto pa</text:span><text:span text:style-name="T35">keitimas</text:span></text:p>
      <text:p text:style-name="P36">Pakeisti 5 straipsnio 10 dalies 9 punktą ir jį išdėstyti taip:</text:p>
      <text:p text:style-name="P37">„9) sudaro ir išduoda kultūros paveldo objektų, išskyrus kultūros paveldo objektus, savivaldybės tarybos paskelbtus saugomais, apsaugos reglamentus;“.</text:p>
      <text:p text:style-name="P38"/>
      <text:p text:style-name="P39"><text:span text:style-name="T40">4</text:span><text:span text:style-name="T41"><text:s/>straipsnis.<text:s/></text:span><text:span text:style-name="T42">14<text:s/></text:span><text:span text:style-name="T43">straipsnio papildymas 4 dalimi</text:span></text:p>
      <text:p text:style-name="P44">Papildyti 14 straipsnį 4 dalimi:</text:p>
      <text:p text:style-name="P45">„4. Valdytojas savomis lėšomis gali finansuoti kultūros paveldo apsaugos specialiųjų planų rengimą.“</text:p>
      <text:p text:style-name="P46"/>
      <text:p text:style-name="P47"><text:span text:style-name="T48">5</text:span><text:span text:style-name="T49"><text:s/>straipsnis.<text:s/></text:span><text:span text:style-name="T50">22 straipsnio papildymas 13 dalimi</text:span></text:p>
      <text:p text:style-name="P51">Papildyti 22 straipsnį 13<text:s/>dalimi:</text:p>
      <text:p text:style-name="P52">„13. Šiame straipsnyje nustatytų nekilnojamojo kultūros paveldo apsaugos specialiųjų planų rengimą finansuoti gali ir kultūros paveldo objekto valdytojai bei kitų nekilnojamųjų daiktų, esančių kultūros paveldo objekto teritorijoje arba apsaugos<text:s/>zonoje, savininkai ar kitokie valdymo teisių turėtojai.“</text:p>
      <text:p text:style-name="P53"/>
      <text:p text:style-name="P54"><text:span text:style-name="T55">6</text:span><text:span text:style-name="T56"><text:s/>straipsnis.<text:s/></text:span><text:span text:style-name="T57">Įstatymo įsigaliojimas</text:span></text:p>
      <text:p text:style-name="P58">Šis įstatymas įsigalioja po 3 mėnesių nuo paskelbimo „Valstybės žiniose“.</text:p>
      <text:p text:style-name="P59"/>
      <text:p text:style-name="P60"><text:span text:style-name="T61">Skelbiu šį Lietuvos Respublikos seimo priimtą įstatymą.</text:span></text:p>
      <text:p text:style-name="P62"/>
      <text:p text:style-name="P63">RESPUBLIKOS<text:s/>PREZIDENTAS<text:tab/>VALDAS ADAMKUS</text:p>
      <text:p text:style-name="P64"/>
      <text:p text:style-name="P65">_________________</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NEKILNOJAMOJO KULTŪROS PAVELDO APSAUGOS 3 ĮSTATYMO 1, 2, 5, 14, 22 STRAIPSNIŲ PAKEITIMO IR PAPILDYMO ĮSTATYMAS</dc:title>
    <meta:initial-creator>Rima</meta:initial-creator>
    <dc:creator>CLUSadmin</dc:creator>
    <meta:creation-date>2015-10-03T07:27:00Z</meta:creation-date>
    <dc:date>2015-10-03T07:27:00Z</dc:date>
    <meta:template xlink:href="Normal.dotm" xlink:type="simple"/>
    <meta:editing-cycles>2</meta:editing-cycles>
    <meta:editing-duration>PT0S</meta:editing-duration>
    <meta:document-statistic meta:page-count="1" meta:paragraph-count="32" meta:word-count="330" meta:character-count="2545" meta:row-count="118" meta:non-whitespace-character-count="2247"/>
  </office:meta>
</office:document-meta>
</file>